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.507cm"/>
    </style:style>
    <style:style style:name="co3" style:family="table-column">
      <style:table-column-properties fo:break-before="auto" style:column-width="8.156cm"/>
    </style:style>
    <style:style style:name="co11" style:family="table-column">
      <style:table-column-properties fo:break-before="auto" style:column-width="9.386cm"/>
    </style:style>
    <style:style style:name="co5" style:family="table-column">
      <style:table-column-properties fo:break-before="auto" style:column-width="5.87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54cm"/>
    </style:style>
    <style:style style:name="co1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9.37cm"/>
    </style:style>
    <style:style style:name="co17" style:family="table-column">
      <style:table-column-properties fo:break-before="auto" style:column-width="10.407cm"/>
    </style:style>
    <style:style style:name="co18" style:family="table-column">
      <style:table-column-properties fo:break-before="auto" style:column-width="6.535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517cm" fo:break-before="auto" style:use-optimal-row-height="true"/>
    </style:style>
    <style:style style:name="ro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53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Mangal1" style:font-size-complex="10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position=""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position="" style:font-name="Arial" fo:font-size="10pt" fo:font-weight="normal" style:font-name-asian="SimSun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position="" style:font-name="Arial" fo:font-size="10pt" fo:font-weight="normal" style:font-name-asian="SimSun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Mangal1" style:font-size-complex="10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language="none" fo:country="none" fo:font-style="normal" fo:text-shadow="none" style:text-underline-style="none" fo:font-weight="normal" style:font-name-asian="Mangal" style:font-size-asian="10pt" style:language-asian="none" style:country-asian="none" style:font-style-asian="normal" style:font-weight-asian="normal" style:font-name-complex="Mangal1" style:font-size-complex="10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egoe UI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name-asian="Calibri" style:font-size-asian="10pt" style:language-asian="ar" style:country-asian="SA" style:font-weight-asian="normal" style:font-size-complex="10pt" style:language-complex="en" style:country-complex="US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name-complex="Mang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Lucida Sans Unicode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wrap-option="wrap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5" table:default-cell-style-name="ce44"/>
        <table:table-column table:style-name="co16" table:default-cell-style-name="ce47"/>
        <table:table-column table:style-name="co3" table:default-cell-style-name="ce86"/>
        <table:table-column table:style-name="co17" table:default-cell-style-name="ce47"/>
        <table:table-column table:style-name="co5" table:default-cell-style-name="ce47"/>
        <table:table-column table:style-name="co18" table:default-cell-style-name="ce47"/>
        <table:table-column table:style-name="co7" table:default-cell-style-name="ce47"/>
        <table:table-column table:style-name="co8" table:default-cell-style-name="ce47"/>
        <table:table-column table:style-name="co19" table:number-columns-repeated="1012" table:default-cell-style-name="ce47"/>
        <table:table-column table:style-name="co19" table:number-columns-repeated="4" table:default-cell-style-name="ce94"/>
        <table:table-row table:style-name="ro5">
          <table:table-cell table:style-name="ce38" office:value-type="string" calcext:value-type="string" table:number-columns-spanned="8" table:number-rows-spanned="1">
            <text:p>SEX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1" calcext:value-type="date" table:number-columns-spanned="1" table:number-rows-spanned="55">
            <text:p>01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GESTÃO DA PESCA NO PANTANAL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ECOENGENHO E UNIPRÓPOLIS 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51" office:value-type="string" calcext:value-type="string" table:number-columns-spanned="1" table:number-rows-spanned="3">
            <text:p>ESPOROTRICOSE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<text:s/>VINICIUS DE MORAES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51" office:value-type="string" calcext:value-type="string" table:number-columns-spanned="1" table:number-rows-spanned="3">
            <text:p><text:s/><text:span text:style-name="T1">RIO DE JANEIRO INDÍGENA</text:span>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ITAMARATY 50 ANOS - HEITOR GRANAFEI, <text:s/>COORDENADOR DAS COMEMORAÇÕES DO CINQUENTENÁRIO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68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2 – DEFESA - BRIGADEIRO HUDSON POTIGUARA, SUBCHEFE DE OPERAÇÕES DO MINISTÉRIO DA DEFESA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PGM 24 – USO DE DRONE REQUER TÉCNICA PARA TRATAMENTO DE IMAGEM AÉRE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ITERATURA E TURISMO, JACK KEROUAC E PROJETO BET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ÁBAD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2" calcext:value-type="date" table:number-columns-spanned="1" table:number-rows-spanned="27">
            <text:p>02/09/17</text:p>
          </table:table-cell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VPAD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TV INES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VINÍCIUS DE MORAES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43" office:value-type="string" calcext:value-type="string" table:number-columns-spanned="1" table:number-rows-spanned="3">
            <text:p>RIO DE JANEIRO INDÍGENA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70" office:value-type="string" calcext:value-type="string" table:number-columns-spanned="1" table:number-rows-spanned="3">
            <text:p>SISTEMA PRISIONAL BRASILEIRO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71" office:value-type="string" calcext:value-type="string" table:number-columns-spanned="1" table:number-rows-spanned="3">
            <text:p>PÓS-GRADUAÇÃO EM BIOQUÍMICA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THIAGO TRAD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BOLETIM EDUCAÇÃO NO AR</text:p>
          </table:table-cell>
          <table:table-cell table:style-name="ce68" office:value-type="string" calcext:value-type="string">
            <text:p>PGM 12 – HENRIQUE SARTORI</text:p>
          </table:table-cell>
          <table:table-cell table:style-name="ce43" office:value-type="string" calcext:value-type="string">
            <text:p><text:s/>BRASS OPENING</text:p>
          </table:table-cell>
          <table:table-cell table:number-columns-repeated="2" table:style-name="ce43" office:value-type="string" calcext:value-type="string">
            <text:p>JEAN-PAUL BIGOURIE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<text:s/>PGM 24 – REALIDADE VIRTUAL PARA REABILITAÇÃO DE PACIENTES - ERIKA GOMES, <text:s/>PROFESSORA DA UNIV. CATÓLICA DE BRASÍLIA 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PGM 24 – USO DE DRONE REQUER TÉCNICA PARA TRATAMENTO DE IMAGEM AÉRE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2" office:value-type="string" calcext:value-type="string" table:number-columns-spanned="1" table:number-rows-spanned="2">
            <text:p>PGM 09 – UNIDADES DE CONSERVAÇÃO - RICARDO BROCHADO, COORDENADOR GERAL DE CRIAÇÃO, PLANEJAMENTO E AVALIAÇÃO DE UNIDADES DE CONSERVAÇÃO – ICMBIO </text:p>
          </table:table-cell>
          <table:table-cell table:style-name="ce43" office:value-type="string" calcext:value-type="string">
            <text:p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</text:p>
          </table:table-cell>
          <table:covered-table-cell table:style-name="ce43"/>
          <table:covered-table-cell table:style-name="ce43" office:value-type="string" calcext:value-type="string">
            <text:p>MEGATRAX</text:p>
          </table:covered-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DOMING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PGM 24 – USO DE DRONE REQUER TÉCNICA PARA TRATAMENTO DE IMAGEM AÉRE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4" office:value-type="string" calcext:value-type="string" table:number-columns-spanned="1" table:number-rows-spanned="3">
            <text:p><text:s/>PGM 24 – REALIDADE VIRTUAL PARA REABILITAÇÃO DE PACIENTES - ERIKA GOMES, <text:s/>PROFESSORA DA UNIV. CATÓLICA DE BRASÍLIA 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5" office:value-type="string" calcext:value-type="string" table:number-columns-spanned="1" table:number-rows-spanned="3">
            <text:p>QUANTO VALE UMA VIDA?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ÚDE EM CENA</text:p>
          </table:table-cell>
          <table:table-cell table:style-name="ce43" office:value-type="string" calcext:value-type="string">
            <text:p>TRABALHO EM REDE - EP.10 </text:p>
          </table:table-cell>
          <table:table-cell table:style-name="ce43" office:value-type="string" calcext:value-type="string">
            <text:p>VINHETA SAÚDE EM CENA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TV SAÚDE</text:p>
          </table:table-cell>
          <table:table-cell table:style-name="ce43" office:value-type="string" calcext:value-type="string">
            <text:p><text:s/>EPISÓDIO 10 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TV SAÚDE</text:p>
          </table:table-cell>
          <table:table-cell table:style-name="ce43" office:value-type="string" calcext:value-type="string">
            <text:p>EPISÓDIO 11 - ESPECIAL SÍNDROME DE DOWN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LIGADO EM SAÚDE</text:p>
          </table:table-cell>
          <table:table-cell table:style-name="ce43" office:value-type="string" calcext:value-type="string" table:number-columns-spanned="1" table:number-rows-spanned="2">
            <text:p>CRECHES E VIROSES</text:p>
          </table:table-cell>
          <table:table-cell table:style-name="ce43" office:value-type="string" calcext:value-type="string">
            <text:p>VINHETA LIGADO EM SAÚDE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LIGADO EM SAÚDE</text:p>
          </table:table-cell>
          <table:covered-table-cell table:number-columns-repeated="2" table:style-name="ce43"/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<text:s/>FAMÍLIAS EM TEMPO DE CRISE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ECOENGENHO E UNIPRÓPOLIS 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<text:s/>RJ - NOVA FRIBURGO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IBA MAIS</text:p>
          </table:table-cell>
          <table:table-cell table:style-name="ce77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<text:s/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<text:s/>MX 237_19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GUND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4" calcext:value-type="date" table:number-columns-spanned="1" table:number-rows-spanned="53">
            <text:p>04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MEL DO PANTANAL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MATERNIDADE NA PRISÃO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69" office:value-type="string" calcext:value-type="string" table:number-columns-spanned="1" table:number-rows-spanned="3">
            <text:p>CRIANÇA DE 2 ANOS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<text:s/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7_19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MUNGUNZÁ COM AMENDOIM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NBR ENTREVISTA</text:p>
          </table:table-cell>
          <table:table-cell table:style-name="ce78" office:value-type="string" calcext:value-type="string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9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ITERATURA E TURISMO, JACK KEROUAC E PROJETO BET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 office:value-type="string" calcext:value-type="string">
            <text:p>EP.35 – REDAÇÃO</text:p>
          </table:covered-table-cell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51" office:value-type="string" calcext:value-type="string" table:number-columns-spanned="1" table:number-rows-spanned="2">
            <text:p>PGM 24 – USO DE DRONE REQUER TÉCNICA PARA TRATAMENTO DE IMAGEM AÉRE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MUNGUNZÁ COM AMENDOIM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9" office:value-type="string" calcext:value-type="string" table:number-columns-spanned="1" table:number-rows-spanned="2">
            <text:p>PGM 18 - ACIDENTES DE TRABALHO - JEFFERSON SEIDLER, <text:s/>AUDITOR FISCAL DO TRABALHO/MIN. DO TRABALHO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MUNGUNZÁ COM AMENDOIM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2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MUNGUNZÁ COM AMENDOIM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49" office:value-type="string" calcext:value-type="string" table:number-columns-spanned="1" table:number-rows-spanned="2">
            <text:p>FERNANDA TAKAI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8 - ACIDENTES DE TRABALHO - JEFFERSON SEIDLER, <text:s/>AUDITOR FISCAL DO TRABALHO/MIN. DO TRABALHO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TERÇ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5" calcext:value-type="date" table:number-columns-spanned="1" table:number-rows-spanned="41">
            <text:p>05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BRS ZURI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2" office:value-type="string" calcext:value-type="string" table:number-columns-spanned="1" table:number-rows-spanned="3">
            <text:p>CONFERÊNCIA NACIONAL DE VIGILÂNCIA EM SAÚDE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COPPE 1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AULA DE LIBRAS</text:p>
          </table:table-cell>
          <table:table-cell table:style-name="ce43" office:value-type="string" calcext:value-type="string" table:number-columns-spanned="1" table:number-rows-spanned="3">
            <text:p>ELETRODOMÉSTICOS</text:p>
          </table:table-cell>
          <table:table-cell table:style-name="ce43" office:value-type="string" calcext:value-type="string">
            <text:p>VINHETA DE ABERTURA DO AULA DE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2 – HENRIQUE SARTORI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2 – HENRIQUE SARTORI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<text:s/>FERNANDA TAKAI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2 – HENRIQUE SARTORI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CONEXÃO CIÊNCIA</text:p>
          </table:table-cell>
          <table:table-cell table:style-name="ce43" office:value-type="string" calcext:value-type="string" table:number-columns-spanned="1" table:number-rows-spanned="2">
            <text:p>PGM 26 - <text:s/>A BIOÉTICA E SUAS APLICAÇÕES - VOLNEI GARRAFA, PROFESSOR DA UNB</text:p>
          </table:table-cell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2 – HENRIQUE SARTORI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81" office:value-type="string" calcext:value-type="string" table:number-columns-spanned="1" table:number-rows-spanned="3">
            <text:p>PGM 04 – SISTEMA PRISIONAL BRASILEIRO 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AR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6" calcext:value-type="date" table:number-columns-spanned="1" table:number-rows-spanned="38">
            <text:p>06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9" office:value-type="string" calcext:value-type="string">
            <text:p>BRS OURO PRET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EM FAMÍLIA </text:p>
          </table:table-cell>
          <table:table-cell table:style-name="ce69" office:value-type="string" calcext:value-type="string">
            <text:p>DOAÇÃO DE ÓRGÃOS E TRANSPLANTE E FAMÍLIA </text:p>
          </table:table-cell>
          <table:table-cell table:style-name="ce43" office:value-type="string" calcext:value-type="string">
            <text:p>VINHETA DE ABERTURA DO EM FAMÍLIA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LIGADO EM SAÚDE</text:p>
          </table:table-cell>
          <table:table-cell table:style-name="ce69" office:value-type="string" calcext:value-type="string">
            <text:p>FEBRE REUMÁTICA </text:p>
          </table:table-cell>
          <table:table-cell table:style-name="ce43" office:value-type="string" calcext:value-type="string">
            <text:p>VINHETA DO LIGADO EM SAÚDE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26 - <text:s/>A BIOÉTICA E SUAS APLICAÇÕES - VOLNEI GARRAFA, PROFESSOR DA UNB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MOMENTO AMBIENTAL</text:p>
          </table:table-cell>
          <table:table-cell table:style-name="ce82" office:value-type="string" calcext:value-type="string" table:number-columns-spanned="1" table:number-rows-spanned="3">
            <text:p><text:s/>EUCALIPT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22 – DEFESA - BRIGADEIRO HUDSON POTIGUARA, SUBCHEFE DE OPERAÇÕES DO MINISTÉRIO DA DEFESA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VIVER CIÊNCIA </text:p>
          </table:table-cell>
          <table:table-cell table:style-name="ce70" office:value-type="string" calcext:value-type="string">
            <text:p>PGM 04 – SISTEMA PRISIONAL BRASILEIRO </text:p>
          </table:table-cell>
          <table:table-cell table:style-name="ce43" office:value-type="string" calcext:value-type="string">
            <text:p>VINHETA DE ABERTURA DO VIVER CIÊNCIA</text:p>
          </table:table-cell>
          <table:table-cell table:number-columns-repeated="2" table:style-name="ce90" office:value-type="string" calcext:value-type="string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26 - <text:s/>A BIOÉTICA E SUAS APLICAÇÕES - VOLNEI GARRAFA, PROFESSOR DA UNB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<text:s/>EUCALIPT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<text:s/>EUCALIPT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<text:s/>EUCALIPT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ALERGIAS 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IN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7" calcext:value-type="date" table:number-columns-spanned="1" table:number-rows-spanned="27">
            <text:p>07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3" office:value-type="string" calcext:value-type="string">
            <text:p>CULTIVO E APROVEITAMENTO DO CAMU-CAMU 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ÚDE EM CENA</text:p>
          </table:table-cell>
          <table:table-cell table:style-name="ce43" office:value-type="string" calcext:value-type="string" table:number-columns-spanned="1" table:number-rows-spanned="3">
            <text:p>PARA ONDE VAI A VERBA – EP.03</text:p>
          </table:table-cell>
          <table:table-cell table:style-name="ce43" office:value-type="string" calcext:value-type="string">
            <text:p>VINHETA DE ABERTURA DO SAÚ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0S" calcext:value-type="time">
            <text:p>00:00:1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O ENCERRAMENTO 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2S" calcext:value-type="time">
            <text:p>00:00:2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<text:s/>MA – IMPERATRIZ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ALERGIAS 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VINHOS ORGÂNICOS 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0 – VEGANISMO - <text:s/>JANAÍNA ALMEIDA, ADVOGADA DA ONG FALA (FRENTE DE AÇÕES PELA LIBERTAÇÃO ANIMAL) 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3" office:value-type="string" calcext:value-type="string">
            <text:p>REPÓRTER NBR: ATIVIDADES DO GOVERNO</text:p>
          </table:covered-table-cell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style-name="ce43" office:value-type="string" calcext:value-type="string">
            <text:p>MEGATRAX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X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8" calcext:value-type="date" table:number-columns-spanned="1" table:number-rows-spanned="53">
            <text:p>08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<text:s/>INOVAÇÃO EM ULTRASSOM – DETECTOR DE PRENHEZ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<text:s/>FEIRA AGROECOLÓGICA DE NITERÓI E PROJETO COMER PARA QUÊ?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51" office:value-type="string" calcext:value-type="string" table:number-columns-spanned="1" table:number-rows-spanned="3">
            <text:p>DEPRESSÃO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PROGRAMA MAIS MÉDICOS NA ESCRITA DE ANTÔNIO LIN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51" office:value-type="string" calcext:value-type="string" table:number-columns-spanned="1" table:number-rows-spanned="3">
            <text:p>AS UPPS UMA DÉCADA DEPOIS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68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HAMBÚRGUER DE CAJU - GARANTIA DE SAÚDE E SUSTENTABILIDADE À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TELENOVELAS, NELSON RODRIGUES E AS CRÔNICAS DE NÁRNI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ÁBAD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09" calcext:value-type="date" table:number-columns-spanned="1" table:number-rows-spanned="28">
            <text:p>09/09/17</text:p>
          </table:table-cell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COPPE 1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TV INES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PROGRAMA MAIS MÉDICOS NA ESCRITA DE ANTÔNIO LIN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43" office:value-type="string" calcext:value-type="string" table:number-columns-spanned="1" table:number-rows-spanned="3">
            <text:p>AS UPPS UMA DÉCADA DEPOIS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70" office:value-type="string" calcext:value-type="string" table:number-columns-spanned="1" table:number-rows-spanned="3">
            <text:p>PGM 04 – SISTEMA PRISIONAL BRASILEIRO 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71" office:value-type="string" calcext:value-type="string" table:number-columns-spanned="1" table:number-rows-spanned="3">
            <text:p>ALERGIAS 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<text:s/>FERNANDA TAKAI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BOLETIM EDUCAÇÃO NO AR</text:p>
          </table:table-cell>
          <table:table-cell table:style-name="ce68" office:value-type="string" calcext:value-type="string">
            <text:p>PGM 21</text:p>
          </table:table-cell>
          <table:table-cell table:style-name="ce43" office:value-type="string" calcext:value-type="string">
            <text:p><text:s/>BRASS OPENING</text:p>
          </table:table-cell>
          <table:table-cell table:number-columns-repeated="2" table:style-name="ce43" office:value-type="string" calcext:value-type="string">
            <text:p>JEAN-PAUL BIGOURIE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26 - <text:s/>A BIOÉTICA E SUAS APLICAÇÕES - VOLNEI GARRAFA, PROFESSOR DA UNB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HAMBÚRGUER DE CAJU - GARANTIA DE SAÚDE E SUSTENTABILIDADE À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2" office:value-type="string" calcext:value-type="string" table:number-columns-spanned="1" table:number-rows-spanned="2">
            <text:p>PGM 18 - ACIDENTES DE TRABALHO - JEFFERSON SEIDLER, <text:s/>AUDITOR FISCAL DO TRABALHO/MIN. DO TRABALHO</text:p>
          </table:table-cell>
          <table:table-cell table:style-name="ce43" office:value-type="string" calcext:value-type="string">
            <text:p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</text:p>
          </table:table-cell>
          <table:covered-table-cell table:style-name="ce43"/>
          <table:covered-table-cell table:style-name="ce43" office:value-type="string" calcext:value-type="string">
            <text:p>MEGATRAX</text:p>
          </table:covered-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DOMING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HAMBÚRGUER DE CAJU - GARANTIA DE SAÚDE E SUSTENTABILIDADE À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4" office:value-type="string" calcext:value-type="string" table:number-columns-spanned="1" table:number-rows-spanned="3">
            <text:p>PGM 26 - <text:s/>A BIOÉTICA E SUAS APLICAÇÕES - VOLNEI GARRAFA, PROFESSOR DA UNB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5" office:value-type="string" calcext:value-type="string" table:number-columns-spanned="1" table:number-rows-spanned="3">
            <text:p>CONFERÊNCIA NACIONAL DE VIGILÂNCIA EM SAÚDE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ÚDE EM CENA</text:p>
          </table:table-cell>
          <table:table-cell table:style-name="ce43" office:value-type="string" calcext:value-type="string">
            <text:p>PARA ONDE VAI A VERBA – EP.03</text:p>
          </table:table-cell>
          <table:table-cell table:style-name="ce43" office:value-type="string" calcext:value-type="string">
            <text:p>VINHETA SAÚDE EM CENA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TV SAÚDE</text:p>
          </table:table-cell>
          <table:table-cell table:style-name="ce43" office:value-type="string" calcext:value-type="string">
            <text:p>EPISÓDIO 11 - ESPECIAL SÍNDROME DE DOWN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TV SAÚDE</text:p>
          </table:table-cell>
          <table:table-cell table:style-name="ce43" office:value-type="string" calcext:value-type="string">
            <text:p><text:s/>EPISÓDIO 06 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LIGADO EM SAÚDE</text:p>
          </table:table-cell>
          <table:table-cell table:style-name="ce43" office:value-type="string" calcext:value-type="string" table:number-columns-spanned="1" table:number-rows-spanned="2">
            <text:p>CRIANÇA DE 2 ANOS</text:p>
          </table:table-cell>
          <table:table-cell table:style-name="ce43" office:value-type="string" calcext:value-type="string">
            <text:p>VINHETA LIGADO EM SAÚDE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LIGADO EM SAÚDE</text:p>
          </table:table-cell>
          <table:covered-table-cell table:number-columns-repeated="2" table:style-name="ce43"/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MATERNIDADE NA PRISÃO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<text:s/>FEIRA AGROECOLÓGICA DE NITERÓI E PROJETO COMER PARA QUÊ?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<text:s/>MA – IMPERATRIZ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IBA MAIS</text:p>
          </table:table-cell>
          <table:table-cell table:style-name="ce77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<text:s/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<text:s/>MX 237_19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GUND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1" calcext:value-type="date" table:number-columns-spanned="1" table:number-rows-spanned="50">
            <text:p>11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SENSORES DE BAIXO CUSTO NO MANEJO DA IRRIGAÇÃ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DEPRESSÃO NA ADOLESCÊNCIA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69" office:value-type="string" calcext:value-type="string" table:number-columns-spanned="1" table:number-rows-spanned="3">
            <text:p>PÚRPURA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9" office:value-type="string" calcext:value-type="string" table:number-columns-spanned="1" table:number-rows-spanned="2">
            <text:p>HAMBÚRGUER DE CAJU - GARANTIA DE SAÚDE E SUSTENTABILIDADE À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<text:s/>SORVETE DE MARACUJÁ DO MATO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NBR ENTREVISTA</text:p>
          </table:table-cell>
          <table:table-cell table:style-name="ce78" office:value-type="string" calcext:value-type="string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9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TELENOVELAS, NELSON RODRIGUES E AS CRÔNICAS DE NÁRNI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 office:value-type="string" calcext:value-type="string">
            <text:p>EP.35 – REDAÇÃO</text:p>
          </table:covered-table-cell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51" office:value-type="string" calcext:value-type="string" table:number-columns-spanned="1" table:number-rows-spanned="2">
            <text:p>HAMBÚRGUER DE CAJU - GARANTIA DE SAÚDE E SUSTENTABILIDADE À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<text:s/>SORVETE DE MARACUJÁ DO MATO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9" office:value-type="string" calcext:value-type="string" table:number-columns-spanned="1" table:number-rows-spanned="2">
            <text:p><text:s/>PGM 12 - NOVO ENSINO MÉDIO – WISLEY PEREIRA, COORD. ENSINO MÉDIO/ME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<text:s/>SORVETE DE MARACUJÁ DO MATO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3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<text:s/>SORVETE DE MARACUJÁ DO MATO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2 - NOVO ENSINO MÉDIO – WISLEY PEREIRA, COORD. ENSINO MÉDIO/ME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TERÇ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2" calcext:value-type="date" table:number-columns-spanned="1" table:number-rows-spanned="41">
            <text:p>12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COMUNICAÇÃO ENTRE INSETOS PARA MONITORAR E CONTROLAR PRAGAS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2" office:value-type="string" calcext:value-type="string" table:number-columns-spanned="1" table:number-rows-spanned="3">
            <text:p>AGROTÓXICOS E SAÚDE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COPPE 2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AULA DE LIBRAS</text:p>
          </table:table-cell>
          <table:table-cell table:style-name="ce43" office:value-type="string" calcext:value-type="string" table:number-columns-spanned="1" table:number-rows-spanned="3">
            <text:p>BRINQUEDOS</text:p>
          </table:table-cell>
          <table:table-cell table:style-name="ce43" office:value-type="string" calcext:value-type="string">
            <text:p>VINHETA DE ABERTURA DO AULA DE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OSWALDINHO DO ACORDEON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CONEXÃO CIÊNCIA</text:p>
          </table:table-cell>
          <table:table-cell table:style-name="ce43" office:value-type="string" calcext:value-type="string" table:number-columns-spanned="1" table:number-rows-spanned="2">
            <text:p>PGM 12 – INTELIGÊNCIA TERRITORIAL - EVARISTO DE MIRANDA, PESQUISADOR DA EMBRAPA</text:p>
          </table:table-cell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1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81" office:value-type="string" calcext:value-type="string" table:number-columns-spanned="1" table:number-rows-spanned="3">
            <text:p>REAPROVEITAMENTO DA ÁGUA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AR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3" calcext:value-type="date" table:number-columns-spanned="1" table:number-rows-spanned="38">
            <text:p>13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9" office:value-type="string" calcext:value-type="string">
            <text:p>SISTEMINHA EMBRAP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EM FAMÍLIA </text:p>
          </table:table-cell>
          <table:table-cell table:style-name="ce69" office:value-type="string" calcext:value-type="string">
            <text:p>TRANSFOBIA</text:p>
          </table:table-cell>
          <table:table-cell table:style-name="ce43" office:value-type="string" calcext:value-type="string">
            <text:p>VINHETA DE ABERTURA DO EM FAMÍLIA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LIGADO EM SAÚDE</text:p>
          </table:table-cell>
          <table:table-cell table:style-name="ce69" office:value-type="string" calcext:value-type="string">
            <text:p>TIMIDEZ</text:p>
          </table:table-cell>
          <table:table-cell table:style-name="ce43" office:value-type="string" calcext:value-type="string">
            <text:p>VINHETA DO LIGADO EM SAÚDE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12 – INTELIGÊNCIA TERRITORIAL - EVARISTO DE MIRANDA, PESQUISADOR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MOMENTO AMBIENTAL</text:p>
          </table:table-cell>
          <table:table-cell table:style-name="ce82" office:value-type="string" calcext:value-type="string" table:number-columns-spanned="1" table:number-rows-spanned="3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<text:s/>PGM 12 - NOVO ENSINO MÉDIO – WISLEY PEREIRA, COORD. ENSINO MÉDIO/ME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VIVER CIÊNCIA </text:p>
          </table:table-cell>
          <table:table-cell table:style-name="ce70" office:value-type="string" calcext:value-type="string">
            <text:p>REAPROVEITAMENTO DA ÁGUA</text:p>
          </table:table-cell>
          <table:table-cell table:style-name="ce43" office:value-type="string" calcext:value-type="string">
            <text:p>VINHETA DE ABERTURA DO VIVER CIÊNCIA</text:p>
          </table:table-cell>
          <table:table-cell table:number-columns-repeated="2" table:style-name="ce90" office:value-type="string" calcext:value-type="string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12 – INTELIGÊNCIA TERRITORIAL - EVARISTO DE MIRANDA, PESQUISADOR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NAFTÊNICOS E PETRÓLEO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IN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4" calcext:value-type="date" table:number-columns-spanned="1" table:number-rows-spanned="40">
            <text:p>14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3" office:value-type="string" calcext:value-type="string">
            <text:p>CURSO A DISTÂNCIA PARA PROMOVER A QUALIDADE DO LEITE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ÚDE EM CENA</text:p>
          </table:table-cell>
          <table:table-cell table:style-name="ce43" office:value-type="string" calcext:value-type="string" table:number-columns-spanned="1" table:number-rows-spanned="3">
            <text:p>LAÇOS DE UNIÃO - EP.04</text:p>
          </table:table-cell>
          <table:table-cell table:style-name="ce43" office:value-type="string" calcext:value-type="string">
            <text:p>VINHETA DE ABERTURA DO SAÚ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0S" calcext:value-type="time">
            <text:p>00:00:1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O ENCERRAMENTO 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2S" calcext:value-type="time">
            <text:p>00:00:2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RJ – RIO DE JANEIRO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COLETA SELETIVA 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NAFTÊNICOS E PETRÓLEO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77" office:value-type="string" calcext:value-type="string" table:number-columns-spanned="1" table:number-rows-spanned="2">
            <text:p>COLETA SELETIVA 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68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COLETA SELETIVA 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1 - SERVIÇO MILITAR OBRIGATÓRIO - CORONEL RODRIGO ALVES, CHEFE DO POSTO DE RECRUTAMENTO E MOBILIZAÇÃO DA 11ª REGIÃO MILITAR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3" office:value-type="string" calcext:value-type="string">
            <text:p>REPÓRTER NBR: ATIVIDADES DO GOVERNO</text:p>
          </table:covered-table-cell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style-name="ce43" office:value-type="string" calcext:value-type="string">
            <text:p>MEGATRAX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X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5" calcext:value-type="date" table:number-columns-spanned="1" table:number-rows-spanned="53">
            <text:p>15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ILPF PARA RECUPERAÇÃO DE PASTAGENS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PROTAGONISMO LGBT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51" office:value-type="string" calcext:value-type="string" table:number-columns-spanned="1" table:number-rows-spanned="3">
            <text:p>NARCOLEPSIA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WILLIAM SHEAKSPEARE – DRAMATURG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51" office:value-type="string" calcext:value-type="string" table:number-columns-spanned="1" table:number-rows-spanned="3">
            <text:p>ESCRITORAS NEGRAS (PARTE 2)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9 – CAMPUS PARTY - AMÉRICO BERNARDES, DIRETOR DE INCLUSÃO DIGITAL DO MCTIC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68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ITERATURA SUEC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ÁBAD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6" calcext:value-type="date" table:number-columns-spanned="1" table:number-rows-spanned="27">
            <text:p>16/09/17</text:p>
          </table:table-cell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COPPE 2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TV INES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WILLIAM SHEAKSPEARE – DRAMATURG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43" office:value-type="string" calcext:value-type="string" table:number-columns-spanned="1" table:number-rows-spanned="3">
            <text:p>ESCRITORAS NEGRAS (PARTE 2)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70" office:value-type="string" calcext:value-type="string" table:number-columns-spanned="1" table:number-rows-spanned="3">
            <text:p>REAPROVEITAMENTO DA ÁGUA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71" office:value-type="string" calcext:value-type="string" table:number-columns-spanned="1" table:number-rows-spanned="3">
            <text:p>NAFTÊNICOS E PETRÓLEO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OSWALDINHO DO ACORDEON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BOLETIM EDUCAÇÃO NO AR</text:p>
          </table:table-cell>
          <table:table-cell table:style-name="ce68" office:value-type="string" calcext:value-type="string">
            <text:p>PGM 13 - MATEUS FONSECA</text:p>
          </table:table-cell>
          <table:table-cell table:style-name="ce43" office:value-type="string" calcext:value-type="string">
            <text:p><text:s/>BRASS OPENING</text:p>
          </table:table-cell>
          <table:table-cell table:number-columns-repeated="2" table:style-name="ce43" office:value-type="string" calcext:value-type="string">
            <text:p>JEAN-PAUL BIGOURIE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12 – INTELIGÊNCIA TERRITORIAL - EVARISTO DE MIRANDA, PESQUISADOR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2" office:value-type="string" calcext:value-type="string" table:number-columns-spanned="1" table:number-rows-spanned="2">
            <text:p><text:s/>PGM 12 - NOVO ENSINO MÉDIO – WISLEY PEREIRA, COORD. ENSINO MÉDIO/MEC</text:p>
          </table:table-cell>
          <table:table-cell table:style-name="ce43" office:value-type="string" calcext:value-type="string">
            <text:p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</text:p>
          </table:table-cell>
          <table:covered-table-cell table:style-name="ce43"/>
          <table:covered-table-cell table:style-name="ce43" office:value-type="string" calcext:value-type="string">
            <text:p>MEGATRAX</text:p>
          </table:covered-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DOMING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4" office:value-type="string" calcext:value-type="string" table:number-columns-spanned="1" table:number-rows-spanned="3">
            <text:p>PGM 12 – INTELIGÊNCIA TERRITORIAL - EVARISTO DE MIRANDA, PESQUISADOR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5" office:value-type="string" calcext:value-type="string" table:number-columns-spanned="1" table:number-rows-spanned="3">
            <text:p>AGROTÓXICOS E SAÚDE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ÚDE EM CENA</text:p>
          </table:table-cell>
          <table:table-cell table:style-name="ce43" office:value-type="string" calcext:value-type="string">
            <text:p>LAÇOS DE UNIÃO - EP.04</text:p>
          </table:table-cell>
          <table:table-cell table:style-name="ce43" office:value-type="string" calcext:value-type="string">
            <text:p>VINHETA SAÚDE EM CENA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LIGADO EM SAÚDE</text:p>
          </table:table-cell>
          <table:table-cell table:style-name="ce43" office:value-type="string" calcext:value-type="string" table:number-columns-spanned="1" table:number-rows-spanned="2">
            <text:p>PÚRPURA</text:p>
          </table:table-cell>
          <table:table-cell table:style-name="ce43" office:value-type="string" calcext:value-type="string">
            <text:p>VINHETA LIGADO EM SAÚDE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LIGADO EM SAÚDE</text:p>
          </table:table-cell>
          <table:covered-table-cell table:number-columns-repeated="2" table:style-name="ce43"/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DEPRESSÃO NA ADOLESCÊNCIA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PROTAGONISMO LGBT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RJ – RIO DE JANEIRO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IBA MAIS</text:p>
          </table:table-cell>
          <table:table-cell table:style-name="ce77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<text:s/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<text:s/>MX 237_19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GUND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8" calcext:value-type="date" table:number-columns-spanned="1" table:number-rows-spanned="52">
            <text:p>18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PRODUÇÃO RACIONAL E SUSTENTÁVEL DE OVINOS NOS TABULEIROS COSTEIROS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GAMES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69" office:value-type="string" calcext:value-type="string" table:number-columns-spanned="1" table:number-rows-spanned="3">
            <text:p>TÉTANO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9" office:value-type="string" calcext:value-type="string" table:number-columns-spanned="1" table:number-rows-spanned="2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DOCE DE MELANCIA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NBR ENTREVISTA</text:p>
          </table:table-cell>
          <table:table-cell table:style-name="ce78" office:value-type="string" calcext:value-type="string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9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ITERATURA SUECA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51" office:value-type="string" calcext:value-type="string" table:number-columns-spanned="1" table:number-rows-spanned="2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DOCE DE MELANCIA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9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DOCE DE MELANCIA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4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DOCE DE MELANCIA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49" office:value-type="string" calcext:value-type="string" table:number-columns-spanned="1" table:number-rows-spanned="2">
            <text:p>FAGNER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TERÇ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19" calcext:value-type="date" table:number-columns-spanned="1" table:number-rows-spanned="41">
            <text:p>19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PRODUÇÃO DE ÁGU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2" office:value-type="string" calcext:value-type="string" table:number-columns-spanned="1" table:number-rows-spanned="3">
            <text:p>POLÍTICA DE DROGAS E ENCARCERAMENTO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TRADUTORES DE SITES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AULA DE LIBRAS</text:p>
          </table:table-cell>
          <table:table-cell table:style-name="ce43" office:value-type="string" calcext:value-type="string" table:number-columns-spanned="1" table:number-rows-spanned="3">
            <text:p>CASA E CÔMODOS</text:p>
          </table:table-cell>
          <table:table-cell table:style-name="ce43" office:value-type="string" calcext:value-type="string">
            <text:p>VINHETA DE ABERTURA DO AULA DE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FAGNER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CONEXÃO CIÊNCIA</text:p>
          </table:table-cell>
          <table:table-cell table:style-name="ce43" office:value-type="string" calcext:value-type="string" table:number-columns-spanned="1" table:number-rows-spanned="2">
            <text:p>PGM 06 - TRANSIÇÃO AGROECOLÓGICA – MARIANE VIDAL, PESQUISADORA DA EMBRAPA - MARCELO SOUSA, PROFESSOR DA UNIVERSIDADE DE BRASÍLIA</text:p>
          </table:table-cell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13 - MATEUS FONSECA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81" office:value-type="string" calcext:value-type="string" table:number-columns-spanned="1" table:number-rows-spanned="3">
            <text:p>BIOMECÂNICA E ESPORTE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AR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0" calcext:value-type="date" table:number-columns-spanned="1" table:number-rows-spanned="38">
            <text:p>20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9" office:value-type="string" calcext:value-type="string">
            <text:p>SISTEMA DE ALERTA FITOSSANITÁRIO NA CULTURA DO PESSEGUEIRO 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EM FAMÍLIA </text:p>
          </table:table-cell>
          <table:table-cell table:style-name="ce69" office:value-type="string" calcext:value-type="string">
            <text:p>CRIAÇÃO DOS MENINOS</text:p>
          </table:table-cell>
          <table:table-cell table:style-name="ce43" office:value-type="string" calcext:value-type="string">
            <text:p>VINHETA DE ABERTURA DO EM FAMÍLIA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LIGADO EM SAÚDE</text:p>
          </table:table-cell>
          <table:table-cell table:style-name="ce69" office:value-type="string" calcext:value-type="string">
            <text:p>ATAQUE DE PÂNICO</text:p>
          </table:table-cell>
          <table:table-cell table:style-name="ce43" office:value-type="string" calcext:value-type="string">
            <text:p>VINHETA DO LIGADO EM SAÚDE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06 - TRANSIÇÃO AGROECOLÓGICA – MARIANE VIDAL, PESQUISADORA DA EMBRAPA - MARCELO SOUSA, PROFESSOR DA UNIVERSIDADE DE BRASÍLI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MOMENTO AMBIENTAL</text:p>
          </table:table-cell>
          <table:table-cell table:style-name="ce82" office:value-type="string" calcext:value-type="string" table:number-columns-spanned="1" table:number-rows-spanned="3">
            <text:p>ABELHAS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VIVER CIÊNCIA </text:p>
          </table:table-cell>
          <table:table-cell table:style-name="ce70" office:value-type="string" calcext:value-type="string">
            <text:p>BIOMECÂNICA E ESPORTE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number-columns-repeated="2" table:style-name="ce90" office:value-type="string" calcext:value-type="string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06 - TRANSIÇÃO AGROECOLÓGICA – MARIANE VIDAL, PESQUISADORA DA EMBRAPA - MARCELO SOUSA, PROFESSOR DA UNIVERSIDADE DE BRASÍLI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ABELHAS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ABELHAS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ABELHAS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TRATAMENTO DE EMISSÕES E EFLUENTES COM MICROALG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IN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1" calcext:value-type="date" table:number-columns-spanned="1" table:number-rows-spanned="38">
            <text:p>21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3" office:value-type="string" calcext:value-type="string">
            <text:p>ALTERNATIVAS PARA ELIMINAR PLANTAS DANINHAS EM POMARES DE CITROS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ÚDE EM CENA</text:p>
          </table:table-cell>
          <table:table-cell table:style-name="ce43" office:value-type="string" calcext:value-type="string" table:number-columns-spanned="1" table:number-rows-spanned="3">
            <text:p>PGM 05 - <text:s/>CADA DIA A SEU TEMPO</text:p>
          </table:table-cell>
          <table:table-cell table:style-name="ce43" office:value-type="string" calcext:value-type="string">
            <text:p>VINHETA DE ABERTURA DO SAÚ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0S" calcext:value-type="time">
            <text:p>00:00:1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O ENCERRAMENTO 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2S" calcext:value-type="time">
            <text:p>00:00:2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GO E SE - GOIÂNIA E ARACAJU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FEIRA DO CONHECIMENTO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TRATAMENTO DE EMISSÕES E EFLUENTES COM MICROALG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68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TRILHA ECOLÓGICA EMBRAP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TRILHA ECOLÓGICA EMBRAP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2 - LIBERDADE DE EXPRESSÃO NA WEB - GUILHERME PINHEIRO, PROFESSOR DE DIREITO E TECNOLOGIA DO INSTITUTO BRASILIENSE DE DIREITO PÚBLICO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3" office:value-type="string" calcext:value-type="string">
            <text:p>REPÓRTER NBR: ATIVIDADES DO GOVERNO</text:p>
          </table:covered-table-cell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style-name="ce43" office:value-type="string" calcext:value-type="string">
            <text:p>MEGATRAX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X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2" calcext:value-type="date" table:number-columns-spanned="1" table:number-rows-spanned="53">
            <text:p>22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PODA AUMENTA A PRODUTIVIDADE DA PRIMEIRA SAFRA DE CAFÉ CANÉFOR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EMPODERAMENTO FEMININO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51" office:value-type="string" calcext:value-type="string" table:number-columns-spanned="1" table:number-rows-spanned="3">
            <text:p><text:s/>COMO FALAR DE MORTE COM CRIANÇA 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LUIZ EDUARDO SOARES - RIO DE JANEIR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51" office:value-type="string" calcext:value-type="string" table:number-columns-spanned="1" table:number-rows-spanned="3">
            <text:p>JOVENS FEMINISTAS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16 – ARTUR COIMBRA - DIRETOR DE BANDA LARGA MCTIC SATÉLITE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68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AGROECOLOGIA: UMA EXPERIÊNCIA DE SUCESS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EMONY SNICKET E ISABEL ALLENDE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number-columns-repeated="2" table:style-name="ce43" office:value-type="string" calcext:value-type="string">
            <text:p>REPÓRTER NBR: ATIVIDADES DO GOVERNO</text:p>
          </table:table-cell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ÁBAD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3" calcext:value-type="date" table:number-columns-spanned="1" table:number-rows-spanned="26">
            <text:p>23/09/17</text:p>
          </table:table-cell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TRADUTORES DE SITES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TV INES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LUIZ EDUARDO SOARES - RIO DE JANEIRO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43" office:value-type="string" calcext:value-type="string" table:number-columns-spanned="1" table:number-rows-spanned="3">
            <text:p>JOVENS FEMINISTAS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70" office:value-type="string" calcext:value-type="string" table:number-columns-spanned="1" table:number-rows-spanned="3">
            <text:p>BIOMECÂNICA E ESPORTE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71" office:value-type="string" calcext:value-type="string" table:number-columns-spanned="1" table:number-rows-spanned="3">
            <text:p>TRATAMENTO DE EMISSÕES E EFLUENTES COM MICROALG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QUERO SER</text:p>
          </table:table-cell>
          <table:table-cell table:style-name="ce43" office:value-type="string" calcext:value-type="string">
            <text:p>ENGENHEIRO ELETRICISTA</text:p>
          </table:table-cell>
          <table:table-cell table:style-name="ce43" table:number-columns-repeated="4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FAGNER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BOLETIM EDUCAÇÃO NO AR</text:p>
          </table:table-cell>
          <table:table-cell table:style-name="ce68" office:value-type="string" calcext:value-type="string">
            <text:p>PGM 22</text:p>
          </table:table-cell>
          <table:table-cell table:style-name="ce43" office:value-type="string" calcext:value-type="string">
            <text:p><text:s/>BRASS OPENING</text:p>
          </table:table-cell>
          <table:table-cell table:number-columns-repeated="2" table:style-name="ce43" office:value-type="string" calcext:value-type="string">
            <text:p>JEAN-PAUL BIGOURIE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43" office:value-type="string" calcext:value-type="string" table:number-columns-spanned="1" table:number-rows-spanned="3">
            <text:p>PGM 06 - TRANSIÇÃO AGROECOLÓGICA – MARIANE VIDAL, PESQUISADORA DA EMBRAPA - MARCELO SOUSA, PROFESSOR DA UNIVERSIDADE DE BRASÍLI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2" office:value-type="string" calcext:value-type="string" table:number-columns-spanned="1" table:number-rows-spanned="2">
            <text:p><text:s/>PGM 15 - AGRICULTURA FAMILIAR - <text:s/>JOSÉ CARLOS ZUKOWSKI, DIRETOR DE FINANCIAMENTO E PROTEÇÃO DA PRODUÇÃO DA SECRETARIA ESPECIAL DE AGRICULTURA FAMILIAR E DO DESENVOLVIMENTO AGRÁRIO </text:p>
          </table:table-cell>
          <table:table-cell table:style-name="ce43" office:value-type="string" calcext:value-type="string">
            <text:p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</text:p>
          </table:table-cell>
          <table:covered-table-cell table:style-name="ce43"/>
          <table:covered-table-cell table:style-name="ce43" office:value-type="string" calcext:value-type="string">
            <text:p>MEGATRAX</text:p>
          </table:covered-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DOMING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AGROECOLOGIA: UMA EXPERIÊNCIA DE SUCESS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4" office:value-type="string" calcext:value-type="string" table:number-columns-spanned="1" table:number-rows-spanned="3">
            <text:p>PGM 06 - TRANSIÇÃO AGROECOLÓGICA – MARIANE VIDAL, PESQUISADORA DA EMBRAPA - MARCELO SOUSA, PROFESSOR DA UNIVERSIDADE DE BRASÍLI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5" office:value-type="string" calcext:value-type="string" table:number-columns-spanned="1" table:number-rows-spanned="3">
            <text:p>POLÍTICA DE DROGAS E ENCARCERAMENTO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ÚDE EM CENA</text:p>
          </table:table-cell>
          <table:table-cell table:style-name="ce43" office:value-type="string" calcext:value-type="string">
            <text:p>PGM 05 - <text:s/>CADA DIA A SEU TEMPO</text:p>
          </table:table-cell>
          <table:table-cell table:style-name="ce43" office:value-type="string" calcext:value-type="string">
            <text:p>VINHETA SAÚDE EM CENA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LIGADO EM SAÚDE</text:p>
          </table:table-cell>
          <table:table-cell table:style-name="ce43" office:value-type="string" calcext:value-type="string" table:number-columns-spanned="1" table:number-rows-spanned="2">
            <text:p>TÉTANO</text:p>
          </table:table-cell>
          <table:table-cell table:style-name="ce43" office:value-type="string" calcext:value-type="string">
            <text:p>VINHETA LIGADO EM SAÚDE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 office:value-type="string" calcext:value-type="string" table:number-columns-spanned="1" table:number-rows-spanned="2">
            <text:p>MAURO PERELMAN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LIGADO EM SAÚDE</text:p>
          </table:table-cell>
          <table:covered-table-cell table:number-columns-repeated="2" table:style-name="ce43"/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GAMES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EMPODERAMENTO FEMININO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GO E SE - GOIÂNIA E ARACAJU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SAIBA MAIS</text:p>
          </table:table-cell>
          <table:table-cell table:style-name="ce77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<text:s/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table-cell table:style-name="ce42"/>
          <table:covered-table-cell table:number-columns-repeated="2" table:style-name="ce43"/>
          <table:table-cell table:style-name="ce43" office:value-type="string" calcext:value-type="string">
            <text:p><text:s/>MX 237_19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GUND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5" calcext:value-type="date" table:number-columns-spanned="1" table:number-rows-spanned="53">
            <text:p>25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MINI HORTALIÇAS NOVA TENDÊNCIA DE MERCAD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EM FAMÍLIA </text:p>
          </table:table-cell>
          <table:table-cell table:style-name="ce48" office:value-type="string" calcext:value-type="string" table:number-columns-spanned="1" table:number-rows-spanned="3">
            <text:p>DEPRESSÃO PÓS-PARTO</text:p>
          </table:table-cell>
          <table:table-cell table:style-name="ce43" office:value-type="string" calcext:value-type="string">
            <text:p>VINHETA DE ABERTURA DO EM FAMÍLIA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EM FAMÍL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69" office:value-type="string" calcext:value-type="string" table:number-columns-spanned="1" table:number-rows-spanned="3">
            <text:p>VITAMINA D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9" office:value-type="string" calcext:value-type="string" table:number-columns-spanned="1" table:number-rows-spanned="2">
            <text:p>AGROECOLOGIA: UMA EXPERIÊNCIA DE SUCESS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CARI AO MOLHO DE TOMATE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NBR ENTREVISTA</text:p>
          </table:table-cell>
          <table:table-cell table:style-name="ce78"/>
          <table:table-cell table:style-name="ce43" office:value-type="string" calcext:value-type="string">
            <text:p>MX 237_19 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9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LEMONY SNICKET E ISABEL ALLENDE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 office:value-type="string" calcext:value-type="string">
            <text:p>EP.35 – REDAÇÃO</text:p>
          </table:covered-table-cell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51" office:value-type="string" calcext:value-type="string" table:number-columns-spanned="1" table:number-rows-spanned="2">
            <text:p>AGROECOLOGIA: UMA EXPERIÊNCIA DE SUCESSO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CARI AO MOLHO DE TOMATE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9" office:value-type="string" calcext:value-type="string" table:number-columns-spanned="1" table:number-rows-spanned="2">
            <text:p>PGM 22 – DEFESA - BRIGADEIRO HUDSON POTIGUARA, SUBCHEFE DE OPERAÇÕES DO MINISTÉRIO DA DEFESA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CARI AO MOLHO DE TOMATE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5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SABORES DA CAATINGA</text:p>
          </table:table-cell>
          <table:table-cell table:style-name="ce43" office:value-type="string" calcext:value-type="string" table:number-columns-spanned="1" table:number-rows-spanned="2">
            <text:p>CARI AO MOLHO DE TOMATE</text:p>
          </table:table-cell>
          <table:table-cell table:style-name="ce43" office:value-type="string" calcext:value-type="string" table:number-columns-spanned="1" table:number-rows-spanned="2">
            <text:p>CASAMENTO DA RAPOSA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 table:number-columns-spanned="1" table:number-rows-spanned="2">
            <text:p>NICOLAS CRASSIK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7S" calcext:value-type="time">
            <text:p>00:00:0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5" table:style-name="ce4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49" office:value-type="string" calcext:value-type="string" table:number-columns-spanned="1" table:number-rows-spanned="2">
            <text:p>FRANCISCO ROSA NETO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2 – DEFESA - BRIGADEIRO HUDSON POTIGUARA, SUBCHEFE DE OPERAÇÕES DO MINISTÉRIO DA DEFESA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TERÇ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6" calcext:value-type="date" table:number-columns-spanned="1" table:number-rows-spanned="41">
            <text:p>26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51" office:value-type="string" calcext:value-type="string" table:number-columns-spanned="1" table:number-rows-spanned="3">
            <text:p>ALTERNATIVAS TECNOLÓGICAS PARA FORTALECIMENTO DA AGRICULTURA INDÍGEN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LA DE CONVIDADOS</text:p>
          </table:table-cell>
          <table:table-cell table:style-name="ce72" office:value-type="string" calcext:value-type="string" table:number-columns-spanned="1" table:number-rows-spanned="3">
            <text:p>VACINA PARA QUÊ?</text:p>
          </table:table-cell>
          <table:table-cell table:style-name="ce43" office:value-type="string" calcext:value-type="string">
            <text:p>VINHETA DE ABERTURA DO SALA DE CONVIDADOS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35S" calcext:value-type="time">
            <text:p>00:00:3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SALA DE CONVIDADO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46S" calcext:value-type="time">
            <text:p>00:00:4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LEGENDA OCULTA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AULA DE LIBRAS</text:p>
          </table:table-cell>
          <table:table-cell table:style-name="ce85" office:value-type="string" calcext:value-type="string" table:number-columns-spanned="1" table:number-rows-spanned="3">
            <text:p>COMIDAS TÍPICAS</text:p>
          </table:table-cell>
          <table:table-cell table:style-name="ce43" office:value-type="string" calcext:value-type="string">
            <text:p>VINHETA DE ABERTURA DO AULA DE LIBRAS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AULA DE LIBRAS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FRANCISCO ROSA NETO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CONEXÃO CIÊNCIA</text:p>
          </table:table-cell>
          <table:table-cell table:style-name="ce43" office:value-type="string" calcext:value-type="string" table:number-columns-spanned="1" table:number-rows-spanned="2">
            <text:p>PGM 27 - PERDA DE ABELHAS NO BRASIL, FÁBIA PEREIRA PESQUISADORA DA EMBRAPA</text:p>
          </table:table-cell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CONEXÃO CIÊNCIA</text:p>
          </table:table-cell>
          <table:table-cell table:style-name="ce43" office:value-type="string" calcext:value-type="string">
            <text:p>ABIMAEL CONSTANTINO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DUCAÇÃO NO AR (ENTREVISTA) </text:p>
          </table:table-cell>
          <table:table-cell table:style-name="ce80" office:value-type="string" calcext:value-type="string" table:number-columns-spanned="1" table:number-rows-spanned="2">
            <text:p>PGM 22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81" office:value-type="string" calcext:value-type="string" table:number-columns-spanned="1" table:number-rows-spanned="3">
            <text:p>TRADIÇÕES GOIANA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AR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7" calcext:value-type="date" table:number-columns-spanned="1" table:number-rows-spanned="38">
            <text:p>27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9" office:value-type="string" calcext:value-type="string">
            <text:p>PRESERVAÇÃO DE ABELHAS ALIA BIODIVERSIDADE E PRODUTIVIDADE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EM FAMÍLIA </text:p>
          </table:table-cell>
          <table:table-cell table:style-name="ce69" office:value-type="string" calcext:value-type="string">
            <text:p>FAMÍLIA ACOLHEDORA</text:p>
          </table:table-cell>
          <table:table-cell table:style-name="ce43" office:value-type="string" calcext:value-type="string">
            <text:p>VINHETA DE ABERTURA DO EM FAMÍLIA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LIGADO EM SAÚDE</text:p>
          </table:table-cell>
          <table:table-cell table:style-name="ce69" office:value-type="string" calcext:value-type="string">
            <text:p>AEDES AEGYPTI</text:p>
          </table:table-cell>
          <table:table-cell table:style-name="ce43" office:value-type="string" calcext:value-type="string">
            <text:p>VINHETA DO LIGADO EM SAÚDE 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27 - PERDA DE ABELHAS NO BRASIL, FÁBIA PEREIRA PESQUISADORA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MOMENTO AMBIENTAL</text:p>
          </table:table-cell>
          <table:table-cell table:style-name="ce82" office:value-type="string" calcext:value-type="string" table:number-columns-spanned="1" table:number-rows-spanned="3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MOMENTO AMBIENT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22 – DEFESA - BRIGADEIRO HUDSON POTIGUARA, SUBCHEFE DE OPERAÇÕES DO MINISTÉRIO DA DEFESA 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VIVER CIÊNCIA </text:p>
          </table:table-cell>
          <table:table-cell table:style-name="ce70" office:value-type="string" calcext:value-type="string">
            <text:p>TRADIÇÕES GOIANA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number-columns-repeated="2" table:style-name="ce90" office:value-type="string" calcext:value-type="string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NEXÃO CIÊNCIA </text:p>
          </table:table-cell>
          <table:table-cell table:style-name="ce73" office:value-type="string" calcext:value-type="string" table:number-columns-spanned="1" table:number-rows-spanned="3">
            <text:p>PGM 27 - PERDA DE ABELHAS NO BRASIL, FÁBIA PEREIRA PESQUISADORA DA EMBRAPA</text:p>
          </table:table-cell>
          <table:table-cell table:style-name="ce43" office:value-type="string" calcext:value-type="string">
            <text:p>VINHETA DE ABERTURA DO CONEXÃO CIÊNCIA 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 table:number-columns-spanned="1" table:number-rows-spanned="3">
            <text:p>ABIMAEL CONSTANTINO DE LIRA JÚNIOR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NEXÃO CIÊNCIA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MOMENTO AMBIENTAL</text:p>
          </table:table-cell>
          <table:table-cell table:style-name="ce82" office:value-type="string" calcext:value-type="string">
            <text:p>CARRO ELÉTRICO</text:p>
          </table:table-cell>
          <table:table-cell table:style-name="ce43" office:value-type="string" calcext:value-type="string">
            <text:p>VINHETA DE ABERTURA DO MOMENTO AMBIENTAL</text:p>
          </table:table-cell>
          <table:table-cell table:number-columns-repeated="2" table:style-name="ce43" office:value-type="string" calcext:value-type="string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USO RECREATIVO DE PRAI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83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QUIN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8" calcext:value-type="date" table:number-columns-spanned="1" table:number-rows-spanned="42">
            <text:p>28/09/17</text:p>
          </table:table-cell>
          <table:table-cell table:style-name="ce43" office:value-type="string" calcext:value-type="string">
            <text:p>DIA DE CAMPO NA TV</text:p>
          </table:table-cell>
          <table:table-cell table:style-name="ce43" office:value-type="string" calcext:value-type="string">
            <text:p>CULTIVARES BRASILEIRAS DE UVA DE MESA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number-columns-repeated="2" table:style-name="ce43" office:value-type="string" calcext:value-type="string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AÚDE EM CENA</text:p>
          </table:table-cell>
          <table:table-cell table:style-name="ce43" office:value-type="string" calcext:value-type="string" table:number-columns-spanned="1" table:number-rows-spanned="3">
            <text:p>DIAS QUENTES - EP.08</text:p>
          </table:table-cell>
          <table:table-cell table:style-name="ce43" office:value-type="string" calcext:value-type="string">
            <text:p>VINHETA DE ABERTURA DO SAÚ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0S" calcext:value-type="time">
            <text:p>00:00:1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O ENCERRAMENTO DO SAÚDE EM CEN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2S" calcext:value-type="time">
            <text:p>00:00:2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ANAL SAÚDE NA ESTRADA </text:p>
          </table:table-cell>
          <table:table-cell table:style-name="ce76" office:value-type="string" calcext:value-type="string" table:number-columns-spanned="1" table:number-rows-spanned="3">
            <text:p><text:s/>RS – PORTO ALEGRE</text:p>
          </table:table-cell>
          <table:table-cell table:style-name="ce43" office:value-type="string" calcext:value-type="string">
            <text:p>VINHETA DE ABERTURA DO CANAL DA SAÚDE NA ESTRAD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ANAL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ANAL DA SAÚDE NA ESTRADA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4 - PROFESSOR MOACIR FAGUNDES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COLETA SELETIV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4 - PROFESSOR MOACIR FAGUNDES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84" office:value-type="string" calcext:value-type="string" table:number-columns-spanned="1" table:number-rows-spanned="3">
            <text:p>USO RECREATIVO DE PRAI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77" office:value-type="string" calcext:value-type="string" table:number-columns-spanned="1" table:number-rows-spanned="2">
            <text:p>COLETA SELETIV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68" office:value-type="string" calcext:value-type="string" table:number-columns-spanned="1" table:number-rows-spanned="2">
            <text:p>PGM 14 - PROFESSOR MOACIR FAGUNDES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COLETA SELETIV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EDUCAÇÃO NO AR</text:p>
          </table:table-cell>
          <table:table-cell table:style-name="ce80" office:value-type="string" calcext:value-type="string" table:number-columns-spanned="1" table:number-rows-spanned="2">
            <text:p>PGM 14 - PROFESSOR MOACIR FAGUNDES</text:p>
          </table:table-cell>
          <table:table-cell table:style-name="ce87" office:value-type="string" calcext:value-type="string">
            <text:p>BRASS OPENING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 table:number-columns-spanned="1" table:number-rows-spanned="2">
            <text:p>JEAN-PAUL BIGOURIE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BRASS OPENING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0M32S" calcext:value-type="time">
            <text:p>00:00:32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MEU AMBIENTE</text:p>
          </table:table-cell>
          <table:table-cell table:style-name="ce43" office:value-type="string" calcext:value-type="string" table:number-columns-spanned="1" table:number-rows-spanned="2">
            <text:p>COLETA SELETIVA</text:p>
          </table:table-cell>
          <table:table-cell table:style-name="ce88" office:value-type="string" calcext:value-type="string">
            <text:p>RÉGI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 table:number-columns-spanned="1" table:number-rows-spanned="2">
            <text:p>SAGRAMA</text:p>
          </table:table-cell>
          <table:table-cell table:style-name="ce43" office:value-type="string" calcext:value-type="string">
            <text:p>ABERTURA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8" office:value-type="string" calcext:value-type="string">
            <text:p>RÉGIA</text:p>
          </table:table-cell>
          <table:covered-table-cell table:style-name="ce43"/>
          <table:covered-table-cell table:style-name="ce43" office:value-type="string" calcext:value-type="string">
            <text:p>SAGRAMA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8S" calcext:value-type="time">
            <text:p>00:00:18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3 – NOVA CARTEIRA DE MOTORISTA (EM HOMENAGEM AO DIA NACIONAL DO TRÂNSITO – 25/09) - FRANCISCO GARONCE, COORDENADOR-GERAL DE EDUCAÇÃO PARA TRÂNSITO DO DENATRAN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3" office:value-type="string" calcext:value-type="string">
            <text:p>REPÓRTER NBR: ATIVIDADES DO GOVERNO</text:p>
          </table:covered-table-cell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style-name="ce43" office:value-type="string" calcext:value-type="string">
            <text:p>MEGATRAX</text:p>
          </table:table-cell>
          <table:table-cell table:style-name="ce43" office:value-type="string" calcext:value-type="string">
            <text:p>PRODUÇÃO EBC 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EXTA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29" calcext:value-type="date" table:number-columns-spanned="1" table:number-rows-spanned="53">
            <text:p>29/09/17</text:p>
          </table:table-cell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PRESERVAÇÃO DE ABELHAS ALIA BIODIVERSIDADE E PRODUTIVIDADE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OMUNIDADE EM CENA </text:p>
          </table:table-cell>
          <table:table-cell table:style-name="ce49" office:value-type="string" calcext:value-type="string" table:number-columns-spanned="1" table:number-rows-spanned="3">
            <text:p>INSTITUTO MARINA TAVARES E TAE KWON DO DE PONTAL DA BARRA</text:p>
          </table:table-cell>
          <table:table-cell table:style-name="ce43" office:value-type="string" calcext:value-type="string">
            <text:p>VINHETA DE ABERTURA DO COMUNIDADE EM CENA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COMUNIDADE EM CENA </text:p>
          </table:table-cell>
          <table:covered-table-cell table:style-name="ce43" office:value-type="string" calcext:value-type="string">
            <text:p>MAURO PERELMAN</text:p>
          </table:covered-table-cell>
          <table:covered-table-cell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COMUNIDADE EM CENA </text:p>
          </table:table-cell>
          <table:covered-table-cell table:number-columns-repeated="2" table:style-name="ce43" office:value-type="string" calcext:value-type="string">
            <text:p>MAURO PERELMAN</text:p>
          </table:covered-table-cell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GADO EM SAÚDE</text:p>
          </table:table-cell>
          <table:table-cell table:style-name="ce51" office:value-type="string" calcext:value-type="string" table:number-columns-spanned="1" table:number-rows-spanned="3">
            <text:p>TIMIDEZ</text:p>
          </table:table-cell>
          <table:table-cell table:style-name="ce43" office:value-type="string" calcext:value-type="string">
            <text:p>VINHETA DO LIGADO EM SAÚDE 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91" office:value-type="string" calcext:value-type="string">
            <text:p>ABERTURA E CRÉDITOS</text:p>
          </table:table-cell>
          <table:table-cell table:style-name="ce92" office:value-type="time" office:time-value="PT00H00M20S" calcext:value-type="time">
            <text:p>00:00:20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LIGADO EM SAÚDE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9S" calcext:value-type="time">
            <text:p>00:00:1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EDUCAÇÃO MUSICAL NA DIVERSIDADE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51" office:value-type="string" calcext:value-type="string" table:number-columns-spanned="1" table:number-rows-spanned="3">
            <text:p>CAIS DO VALONGO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6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SAIBA MAIS</text:p>
          </table:table-cell>
          <table:table-cell table:style-name="ce48" office:value-type="string" calcext:value-type="string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3 - DOAÇÃO DE ÓRGÃOS - DANIELA SALOMÃO, DIRETORA DE TRANPLANTES DE ÓRGÃOS DO DF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68" office:value-type="string" calcext:value-type="string" table:number-columns-spanned="1" table:number-rows-spanned="2">
            <text:p>PGM 36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6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4 – ENSINO A DISTÂNCIA – SÉRGIO FREITAS, DIRETOR DO CEAD/UNB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DIA DE CAMPO NA TV</text:p>
          </table:table-cell>
          <table:table-cell table:style-name="ce43" office:value-type="string" calcext:value-type="string" table:number-columns-spanned="1" table:number-rows-spanned="3">
            <text:p>RECUPERAÇÃO DE APPS 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 table:number-columns-spanned="1" table:number-rows-spanned="3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<text:s/>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9S" calcext:value-type="time">
            <text:p>00:00:09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BOLETIM DA SAÚDE</text:p>
          </table:table-cell>
          <table:table-cell table:style-name="ce43" office:value-type="string" calcext:value-type="string" table:number-columns-spanned="1" table:number-rows-spanned="2">
            <text:p>PGM 36</text:p>
          </table:table-cell>
          <table:table-cell table:style-name="ce87" office:value-type="string" calcext:value-type="string">
            <text:p>MX235_63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87" office:value-type="string" calcext:value-type="string">
            <text:p>MX235_63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 office:value-type="time" office:time-value="PT00H01M25S" calcext:value-type="time">
            <text:p>00:01:2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>
            <text:p>SAIBA MAIS</text:p>
          </table:table-cell>
          <table:table-cell table:style-name="ce48" office:value-type="string" calcext:value-type="string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number-columns-repeated="2" table:style-name="ce87" office:value-type="string" calcext:value-type="string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LITERATUS TV</text:p>
          </table:table-cell>
          <table:table-cell table:style-name="ce51" office:value-type="string" calcext:value-type="string" table:number-columns-spanned="1" table:number-rows-spanned="3">
            <text:p>SUPERNATURAL</text:p>
          </table:table-cell>
          <table:table-cell table:style-name="ce43" office:value-type="string" calcext:value-type="string">
            <text:p>VINHETA DE ABERTURA DO LITERATUS TV</text:p>
          </table:table-cell>
          <table:table-cell table:style-name="ce43" office:value-type="string" calcext:value-type="string" table:number-columns-spanned="1" table:number-rows-spanned="3">
            <text:p>VINTAGE ROCK GROOVE 6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INTERVALO DE INTERVAL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6"/>
          <table:covered-table-cell table:style-name="ce66"/>
          <table:table-cell table:style-name="ce43" office:value-type="string" calcext:value-type="string">
            <text:p>VINHETA DE ENCERRAMENTO DO LITERATUS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67" office:value-type="string" calcext:value-type="string" table:number-columns-spanned="1" table:number-rows-spanned="2">
            <text:p>PGM 24 – ENSINO A DISTÂNCIA – SÉRGIO FREITAS, DIRETOR DO CEAD/UNB</text:p>
          </table:table-cell>
          <table:table-cell table:style-name="ce43" office:value-type="string" calcext:value-type="string">
            <text:p>MX 237_19 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/>
          <table:table-cell table:style-name="ce43" office:value-type="string" calcext:value-type="string">
            <text:p>MX 192_14</text:p>
          </table:table-cell>
          <table:table-cell table:number-columns-repeated="2" table:style-name="ce43" office:value-type="string" calcext:value-type="string">
            <text:p>MEGATRAX</text:p>
          </table:table-cell>
          <table:table-cell table:style-name="ce43" office:value-type="string" calcext:value-type="string">
            <text:p>ABERTURA E CRÉDITOS</text:p>
          </table:table-cell>
          <table:table-cell table:style-name="ce92"/>
          <table:table-cell table:number-columns-repeated="1016"/>
        </table:table-row>
        <table:table-row table:style-name="ro5">
          <table:table-cell table:style-name="ce38" office:value-type="string" calcext:value-type="string" table:number-columns-spanned="8" table:number-rows-spanned="1">
            <text:p>SÁBADO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>
            <text:p>DATA</text:p>
          </table:table-cell>
          <table:table-cell table:style-name="ce39" office:value-type="string" calcext:value-type="string">
            <text:p>PROGRAMA</text:p>
          </table:table-cell>
          <table:table-cell table:style-name="ce39" office:value-type="string" calcext:value-type="string">
            <text:p>Nº DO PROGRAMA/EPISÓDIO</text:p>
          </table:table-cell>
          <table:table-cell table:style-name="ce39" office:value-type="string" calcext:value-type="string">
            <text:p>TÍTULO DA OBRA MUSICAL </text:p>
            <text:p>(TRECHO OU COMPLETA)</text:p>
          </table:table-cell>
          <table:table-cell table:style-name="ce39" office:value-type="string" calcext:value-type="string">
            <text:p>AUTOR/COMPOSITOR</text:p>
          </table:table-cell>
          <table:table-cell table:style-name="ce39" office:value-type="string" calcext:value-type="string">
            <text:p>INTÉRPRETE</text:p>
          </table:table-cell>
          <table:table-cell table:style-name="ce39" office:value-type="string" calcext:value-type="string">
            <text:p>FORMA DE UTILIZAÇÃO</text:p>
          </table:table-cell>
          <table:table-cell table:style-name="ce39" office:value-type="string" calcext:value-type="string">
            <text:p>TEMPO UTILIZADO</text:p>
          </table:table-cell>
          <table:table-cell table:number-columns-repeated="1016"/>
        </table:table-row>
        <table:table-row table:style-name="ro5">
          <table:table-cell table:style-name="ce40" office:value-type="date" office:date-value="2017-09-30" calcext:value-type="date" table:number-columns-spanned="1" table:number-rows-spanned="25">
            <text:p>30/09/17</text:p>
          </table:table-cell>
          <table:table-cell table:style-name="ce43" office:value-type="string" calcext:value-type="string" table:number-columns-spanned="1" table:number-rows-spanned="3">
            <text:p>TECNOLOGIA EM LIBRAS</text:p>
          </table:table-cell>
          <table:table-cell table:style-name="ce69" office:value-type="string" calcext:value-type="string" table:number-columns-spanned="1" table:number-rows-spanned="3">
            <text:p>LEGENDA OCULTA</text:p>
          </table:table-cell>
          <table:table-cell table:style-name="ce43" office:value-type="string" calcext:value-type="string">
            <text:p>VINHETA DE ABERTURA DO TECNOLOGIA EM LIBRAS</text:p>
          </table:table-cell>
          <table:table-cell table:style-name="ce43" office:value-type="string" calcext:value-type="string" table:number-columns-spanned="1" table:number-rows-spanned="3">
            <text:p>TV INES</text:p>
          </table:table-cell>
          <table:table-cell table:style-name="ce43" table:number-columns-spanned="1" table:number-rows-spanned="3"/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2S" calcext:value-type="time">
            <text:p>00:00:1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TECNOLOGIA EM LIBRAS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4S" calcext:value-type="time">
            <text:p>00:00:0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TECNOLOGIA EM LIB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39S" calcext:value-type="time">
            <text:p>00:00:3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CIÊNCIA E LETRAS </text:p>
          </table:table-cell>
          <table:table-cell table:style-name="ce51" office:value-type="string" calcext:value-type="string" table:number-columns-spanned="1" table:number-rows-spanned="3">
            <text:p>EDUCAÇÃO MUSICAL NA DIVERSIDADE</text:p>
          </table:table-cell>
          <table:table-cell table:style-name="ce43" office:value-type="string" calcext:value-type="string">
            <text:p>VINHETA DE ABERTURA DO CIÊNCIA E LETRAS 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89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5S" calcext:value-type="time">
            <text:p>00:00:1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INTERVAL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style-name="ce43"/>
          <table:covered-table-cell table:style-name="ce66"/>
          <table:table-cell table:style-name="ce43" office:value-type="string" calcext:value-type="string">
            <text:p>VINHETA DE ENCERRAMENTO DO CIÊNCIA E LETRAS 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4S" calcext:value-type="time">
            <text:p>00:00:5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UNIDIVERSIDADE </text:p>
          </table:table-cell>
          <table:table-cell table:style-name="ce43" office:value-type="string" calcext:value-type="string" table:number-columns-spanned="1" table:number-rows-spanned="3">
            <text:p>CAIS DO VALONGO</text:p>
          </table:table-cell>
          <table:table-cell table:style-name="ce43" office:value-type="string" calcext:value-type="string">
            <text:p>VINHETA DE ABERTURA DO UNIDIVERSIDADE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 table:number-columns-spanned="1" table:number-rows-spanned="3">
            <text:p>MAURO PERELMAN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8S" calcext:value-type="time">
            <text:p>00:00:28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2S" calcext:value-type="time">
            <text:p>00:00:02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UNIDIVERSIDADE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9S" calcext:value-type="time">
            <text:p>00:00:29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VIVER CIÊNCIA </text:p>
          </table:table-cell>
          <table:table-cell table:style-name="ce70" office:value-type="string" calcext:value-type="string" table:number-columns-spanned="1" table:number-rows-spanned="3">
            <text:p>TRADIÇÕES GOIANAS</text:p>
          </table:table-cell>
          <table:table-cell table:style-name="ce43" office:value-type="string" calcext:value-type="string">
            <text:p>VINHETA DE ABERTURA DO VIVER CIÊNCIA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90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VIVER CIÊNCIA</text:p>
          </table:table-cell>
          <table:covered-table-cell table:number-columns-repeated="2" table:style-name="ce90"/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5S" calcext:value-type="time">
            <text:p>00:00:05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VIVER CIÊNCIA </text:p>
          </table:table-cell>
          <table:covered-table-cell table:number-columns-repeated="2" table:style-name="ce90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27S" calcext:value-type="time">
            <text:p>00:00:27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3">
            <text:p>SCIENTIA </text:p>
          </table:table-cell>
          <table:table-cell table:style-name="ce71" office:value-type="string" calcext:value-type="string" table:number-columns-spanned="1" table:number-rows-spanned="3">
            <text:p>USO RECREATIVO DE PRAIAS</text:p>
          </table:table-cell>
          <table:table-cell table:style-name="ce43" office:value-type="string" calcext:value-type="string">
            <text:p>VINHETA DE ABERTURA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3S" calcext:value-type="time">
            <text:p>00:00:13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INTERVALO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INTERVALO</text:p>
          </table:table-cell>
          <table:table-cell table:style-name="ce92" office:value-type="time" office:time-value="PT00H00M06S" calcext:value-type="time">
            <text:p>00:00:06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. DO SCIENTIA</text:p>
          </table:table-cell>
          <table:table-cell table:number-columns-repeated="2" table:style-name="ce43" office:value-type="string" calcext:value-type="string">
            <text:p>ZÉ MANOEL</text:p>
          </table:table-cell>
          <table:table-cell table:style-name="ce43" office:value-type="string" calcext:value-type="string">
            <text:p>ENCERRAMENTO</text:p>
          </table:table-cell>
          <table:table-cell table:style-name="ce9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ENTRE UM CAFÉ, UMA PROSA </text:p>
          </table:table-cell>
          <table:table-cell table:style-name="ce72" office:value-type="string" calcext:value-type="string" table:number-columns-spanned="1" table:number-rows-spanned="2">
            <text:p>FRANCISCO ROSA NETO</text:p>
          </table:table-cell>
          <table:table-cell table:style-name="ce43" office:value-type="string" calcext:value-type="string">
            <text:p>CINEMA NACIONA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 table:number-columns-spanned="1" table:number-rows-spanned="2">
            <text:p>ZÉ MANOEL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CINEMA NACIONAL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14S" calcext:value-type="time">
            <text:p>00:00:14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BOLETIM EDUCAÇÃO NO AR</text:p>
          </table:table-cell>
          <table:table-cell table:style-name="ce68" office:value-type="string" calcext:value-type="string">
            <text:p>PGM 14 - PROFESSOR MOACIR FAGUNDES</text:p>
          </table:table-cell>
          <table:table-cell table:style-name="ce43" office:value-type="string" calcext:value-type="string">
            <text:p><text:s/>BRASS OPENING</text:p>
          </table:table-cell>
          <table:table-cell table:number-columns-repeated="2" table:style-name="ce43" office:value-type="string" calcext:value-type="string">
            <text:p>JEAN-PAUL BIGOURIE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>
            <text:p>REPÓRTER NBR: ATIVIDADES DO GOVERNO</text:p>
          </table:table-cell>
          <table:table-cell table:style-name="ce43" table:number-columns-repeated="5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table-cell table:style-name="ce45" office:value-type="string" calcext:value-type="string" table:number-columns-spanned="1" table:number-rows-spanned="2">
            <text:p>SAIBA MAIS</text:p>
          </table:table-cell>
          <table:table-cell table:style-name="ce43" office:value-type="string" calcext:value-type="string" table:number-columns-spanned="1" table:number-rows-spanned="2">
            <text:p>PGM 34 – DEPRESSÃO – JUCILÉIA REZENDE, PSICÓLOGA DO HOSPITAL UNIVERSITÁRIO DE BRASÍLIA</text:p>
          </table:table-cell>
          <table:table-cell table:style-name="ce43" office:value-type="string" calcext:value-type="string">
            <text:p><text:s/>MX 231_31 DISTANT JOURNEY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 table:number-columns-spanned="1" table:number-rows-spanned="2">
            <text:p>MEGATRAX</text:p>
          </table:table-cell>
          <table:table-cell table:style-name="ce87" office:value-type="string" calcext:value-type="string">
            <text:p>ABERTURA E CRÉDITOS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<text:s/>MX 231_31 DISTANT JOURNEY</text:p>
          </table:table-cell>
          <table:covered-table-cell table:number-columns-repeated="2" table:style-name="ce87"/>
          <table:table-cell table:style-name="ce87" office:value-type="string" calcext:value-type="string">
            <text:p>ENCERRAMENTO</text:p>
          </table:table-cell>
          <table:table-cell table:style-name="ce93"/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DIA DE CAMPO NA TV</text:p>
          </table:table-cell>
          <table:table-cell table:style-name="ce43" office:value-type="string" calcext:value-type="string" table:number-columns-spanned="1" table:number-rows-spanned="2">
            <text:p>RECUPERAÇÃO DE APPS </text:p>
          </table:table-cell>
          <table:table-cell table:style-name="ce43" office:value-type="string" calcext:value-type="string">
            <text:p>VINHETA DE ABERTURA DIA DE CAMPO NA TV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 table:number-columns-spanned="1" table:number-rows-spanned="2">
            <text:p>UNIVERSAL PUBLISHING PRODUCTION MUSIC</text:p>
          </table:table-cell>
          <table:table-cell table:style-name="ce43" office:value-type="string" calcext:value-type="string">
            <text:p>ABERTURA E CRÉDITOS</text:p>
          </table:table-cell>
          <table:table-cell table:style-name="ce92" office:value-type="time" office:time-value="PT00H00M21S" calcext:value-type="time">
            <text:p>00:00:21</text:p>
          </table:table-cell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VINHETA DE ENCERRAMENTO DO DIA DE CAMPO NA TV</text:p>
          </table:table-cell>
          <table:covered-table-cell table:number-columns-repeated="2" table:style-name="ce43"/>
          <table:table-cell table:style-name="ce43" office:value-type="string" calcext:value-type="string">
            <text:p>ENCERRAMENTO</text:p>
          </table:table-cell>
          <table:table-cell table:style-name="ce92" office:value-type="time" office:time-value="PT00H00M50S" calcext:value-type="time">
            <text:p>00:00:50</text:p>
          </table:table-cell>
          <table:table-cell table:number-columns-repeated="1016"/>
        </table:table-row>
        <table:table-row table:style-name="ro5">
          <table:covered-table-cell table:style-name="ce42"/>
          <table:table-cell table:style-name="ce43" office:value-type="string" calcext:value-type="string" table:number-columns-spanned="1" table:number-rows-spanned="2">
            <text:p>NBR ENTREVISTA</text:p>
          </table:table-cell>
          <table:table-cell table:style-name="ce72" office:value-type="string" calcext:value-type="string" table:number-columns-spanned="1" table:number-rows-spanned="2">
            <text:p>PGM 22 – DEFESA - BRIGADEIRO HUDSON POTIGUARA, SUBCHEFE DE OPERAÇÕES DO MINISTÉRIO DA DEFESA </text:p>
          </table:table-cell>
          <table:table-cell table:style-name="ce43" office:value-type="string" calcext:value-type="string">
            <text:p>MX 237_19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 office:value-type="string" calcext:value-type="string" table:number-columns-spanned="1" table:number-rows-spanned="2">
            <text:p>MEGATRAX</text:p>
          </table:table-cell>
          <table:table-cell table:style-name="ce43"/>
          <table:table-cell table:style-name="ce92"/>
          <table:table-cell table:number-columns-repeated="1016"/>
        </table:table-row>
        <table:table-row table:style-name="ro5">
          <table:covered-table-cell table:style-name="ce42"/>
          <table:covered-table-cell table:number-columns-repeated="2" table:style-name="ce43"/>
          <table:table-cell table:style-name="ce43" office:value-type="string" calcext:value-type="string">
            <text:p>MX 237_19</text:p>
          </table:table-cell>
          <table:covered-table-cell table:style-name="ce43"/>
          <table:covered-table-cell table:style-name="ce43" office:value-type="string" calcext:value-type="string">
            <text:p>MEGATRAX</text:p>
          </table:covered-table-cell>
          <table:table-cell table:style-name="ce43"/>
          <table:table-cell table:style-name="ce92"/>
          <table:table-cell table:number-columns-repeated="1016"/>
        </table:table-row>
        <table:table-row table:style-name="ro5" table:number-rows-repeated="10473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2" table:style-name="ta1">
        <table:table-column table:style-name="co10" table:default-cell-style-name="ce6"/>
        <table:table-column table:style-name="co3" table:default-cell-style-name="ce13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12" table:default-cell-style-name="ce6"/>
        <table:table-column table:style-name="co7" table:default-cell-style-name="ce6"/>
        <table:table-column table:style-name="co8" table:default-cell-style-name="ce56"/>
        <table:table-column table:style-name="co12" table:default-cell-style-name="ce6"/>
        <table:table-column table:style-name="co14" table:default-cell-style-name="ce6"/>
        <table:table-row table:style-name="ro11">
          <table:table-cell office:value-type="string" calcext:value-type="string" table:number-columns-spanned="1" table:number-rows-spanned="2">
            <text:p>Agência Nacional de Águas</text:p>
          </table:table-cell>
          <table:table-cell table:number-columns-spanned="1" table:number-rows-spanned="2"/>
          <table:table-cell table:style-name="ce50"/>
          <table:table-cell table:style-name="ce50" table:number-columns-spanned="1" table:number-rows-spanned="2"/>
          <table:table-cell office:value-type="string" calcext:value-type="string">
            <text:p>-</text:p>
          </table:table-cell>
          <table:table-cell table:style-name="ce50" table:number-columns-spanned="1" table:number-rows-spanned="2"/>
          <table:table-cell office:value-type="string" calcext:value-type="string">
            <text:p>-</text:p>
          </table:table-cell>
          <table:table-cell table:style-name="ce50" office:value-type="string" calcext:value-type="string">
            <text:p>Abertura e Créditos</text:p>
          </table:table-cell>
          <table:table-cell table:style-name="ce57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number-columns-repeated="2"/>
          <table:table-cell table:style-name="ce50"/>
          <table:covered-table-cell table:style-name="ce50"/>
          <table:table-cell office:value-type="string" calcext:value-type="string">
            <text:p>-</text:p>
          </table:table-cell>
          <table:covered-table-cell table:style-name="ce50"/>
          <table:table-cell office:value-type="string" calcext:value-type="string">
            <text:p>-</text:p>
          </table:table-cell>
          <table:table-cell table:style-name="ce50" office:value-type="string" calcext:value-type="string">
            <text:p>Encerramento</text:p>
          </table:table-cell>
          <table:table-cell table:style-name="ce57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Aula de Libras</text:p>
          </table:table-cell>
          <table:table-cell table:number-columns-spanned="1" table:number-rows-spanned="3"/>
          <table:table-cell office:value-type="string" calcext:value-type="string">
            <text:p>Vinheta de Abertura do Aula de Libras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06S" calcext:value-type="time">
            <text:p>00:00: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Intervalo do Aula de Libras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erramento do Aula de Libras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06S" calcext:value-type="time">
            <text:p>00:00: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Boletim Educação no Ar</text:p>
          </table:table-cell>
          <table:table-cell table:number-columns-spanned="1" table:number-rows-spanned="2"/>
          <table:table-cell table:style-name="ce50"/>
          <table:table-cell table:style-name="ce50" table:number-columns-spanned="1" table:number-rows-spanned="2"/>
          <table:table-cell office:value-type="string" calcext:value-type="string">
            <text:p>-</text:p>
          </table:table-cell>
          <table:table-cell table:style-name="ce50" table:number-columns-spanned="1" table:number-rows-spanned="2"/>
          <table:table-cell office:value-type="string" calcext:value-type="string">
            <text:p>-</text:p>
          </table:table-cell>
          <table:table-cell table:style-name="ce50" office:value-type="string" calcext:value-type="string">
            <text:p>Abertura e Créditos</text:p>
          </table:table-cell>
          <table:table-cell table:style-name="ce57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50"/>
          <table:covered-table-cell table:style-name="ce50"/>
          <table:table-cell office:value-type="string" calcext:value-type="string">
            <text:p>-</text:p>
          </table:table-cell>
          <table:covered-table-cell table:style-name="ce50"/>
          <table:table-cell office:value-type="string" calcext:value-type="string">
            <text:p>-</text:p>
          </table:table-cell>
          <table:table-cell table:style-name="ce50" office:value-type="string" calcext:value-type="string">
            <text:p>Encerramento</text:p>
          </table:table-cell>
          <table:table-cell table:style-name="ce57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Boletim da Saúde</text:p>
          </table:table-cell>
          <table:table-cell table:number-columns-spanned="1" table:number-rows-spanned="2"/>
          <table:table-cell table:style-name="ce50" office:value-type="string" calcext:value-type="string">
            <text:p>MX235_05</text:p>
          </table:table-cell>
          <table:table-cell table:style-name="ce50" office:value-type="string" calcext:value-type="string" table:number-columns-spanned="1" table:number-rows-spanned="2">
            <text:p>Megatrax</text:p>
          </table:table-cell>
          <table:table-cell office:value-type="string" calcext:value-type="string">
            <text:p>-</text:p>
          </table:table-cell>
          <table:table-cell table:style-name="ce50" office:value-type="string" calcext:value-type="string" table:number-columns-spanned="1" table:number-rows-spanned="2">
            <text:p>Megatrax</text:p>
          </table:table-cell>
          <table:table-cell office:value-type="string" calcext:value-type="string">
            <text:p>-</text:p>
          </table:table-cell>
          <table:table-cell table:style-name="ce50" office:value-type="string" calcext:value-type="string">
            <text:p>Abertura e Créditos</text:p>
          </table:table-cell>
          <table:table-cell table:style-name="ce57" office:value-type="time" office:time-value="PT00H01M25S" calcext:value-type="time">
            <text:p>00:01: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50" office:value-type="string" calcext:value-type="string">
            <text:p>MX235_05</text:p>
          </table:table-cell>
          <table:covered-table-cell table:style-name="ce50"/>
          <table:table-cell office:value-type="string" calcext:value-type="string">
            <text:p>-</text:p>
          </table:table-cell>
          <table:covered-table-cell table:style-name="ce50"/>
          <table:table-cell office:value-type="string" calcext:value-type="string">
            <text:p>-</text:p>
          </table:table-cell>
          <table:table-cell table:style-name="ce50" office:value-type="string" calcext:value-type="string">
            <text:p>Encerramento</text:p>
          </table:table-cell>
          <table:table-cell table:style-name="ce57" office:value-type="time" office:time-value="PT00H01M25S" calcext:value-type="time">
            <text:p>00:01: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Bom Dia, Ministro</text:p>
          </table:table-cell>
          <table:table-cell table:number-columns-spanned="1" table:number-rows-spanned="2"/>
          <table:table-cell office:value-type="string" calcext:value-type="string">
            <text:p>Vinheta de Abertura do Bom Dia Ministro</text:p>
          </table:table-cell>
          <table:table-cell office:value-type="string" calcext:value-type="string" table:number-columns-spanned="1" table:number-rows-spanned="2">
            <text:p>Cézar Ricardo dos Santos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Cézar Ricardo do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0S" calcext:value-type="time">
            <text:p>00:00: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Bom Dia Ministro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0S" calcext:value-type="time">
            <text:p>00:00: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Café com Pimenta</text:p>
          </table:table-cell>
          <table:table-cell table:style-name="ce31" table:number-columns-spanned="1" table:number-rows-spanned="2"/>
          <table:table-cell office:value-type="string" calcext:value-type="string">
            <text:p>Vinheta de Abertura do Café com Pimenta</text:p>
          </table:table-cell>
          <table:table-cell table:number-columns-spanned="1" table:number-rows-spanned="2"/>
          <table:table-cell office:value-type="string" calcext:value-type="string">
            <text:p>-</text:p>
          </table:table-cell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5S" calcext:value-type="time">
            <text:p>00:00: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Café com Piment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Canal Saúde na Estrada </text:p>
          </table:table-cell>
          <table:table-cell table:style-name="ce58" table:number-columns-spanned="1" table:number-rows-spanned="3"/>
          <table:table-cell office:value-type="string" calcext:value-type="string">
            <text:p>Vinheta de Abertura do Canal da Saúde na Estrada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Canal Saúde na Estrad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Canal da Saúde na Estrad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Ciência e Letras </text:p>
          </table:table-cell>
          <table:table-cell table:style-name="ce16" table:number-columns-spanned="1" table:number-rows-spanned="3"/>
          <table:table-cell office:value-type="string" calcext:value-type="string">
            <text:p>Vinheta de Abertura do Ciência e Letras </text:p>
          </table:table-cell>
          <table:table-cell table:style-name="ce53"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5S" calcext:value-type="time">
            <text:p>00:00: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17"/>
          <table:table-cell office:value-type="string" calcext:value-type="string">
            <text:p>Vinheta de Intervalo do Ciência e Letras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17"/>
          <table:table-cell office:value-type="string" calcext:value-type="string">
            <text:p>Vinheta de Encerramento do Ciência e Letras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54S" calcext:value-type="time">
            <text:p>00:00: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3">
            <text:p>Cine Federal</text:p>
          </table:table-cell>
          <table:table-cell table:style-name="ce36" table:number-columns-spanned="1" table:number-rows-spanned="3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table-cell office:value-type="string" calcext:value-type="string" table:number-columns-spanned="1" table:number-rows-spanned="3">
            <text:p>Circuito Tela Verde</text:p>
          </table:table-cell>
          <table:table-cell table:style-name="ce23" table:number-columns-spanned="1" table:number-rows-spanned="3"/>
          <table:table-cell table:style-name="ce13" office:value-type="string" calcext:value-type="string">
            <text:p>The future has arrived – mx242 green revolution</text:p>
          </table:table-cell>
          <table:table-cell office:value-type="string" calcext:value-type="string" table:number-columns-spanned="1" table:number-rows-spanned="3">
            <text:p>Megatrax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egatra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5S" calcext:value-type="time">
            <text:p>00:00: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The future has arrived – mx242 green revolution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15S" calcext:value-type="time">
            <text:p>00:00: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The future has arrived – mx242 green revolution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5S" calcext:value-type="time">
            <text:p>00:00: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Comunidade em Cena </text:p>
          </table:table-cell>
          <table:table-cell table:style-name="ce15" table:number-columns-spanned="1" table:number-rows-spanned="3"/>
          <table:table-cell office:value-type="string" calcext:value-type="string">
            <text:p>Vinheta de Abertura do Comunidade em Cena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2S" calcext:value-type="time">
            <text:p>00:00: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table:style-name="ce13" office:value-type="string" calcext:value-type="string">
            <text:p>Vinheta de Intervalo do Comunidade em Cena 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4S" calcext:value-type="time">
            <text:p>00:00: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3">
          <table:covered-table-cell/>
          <table:covered-table-cell table:style-name="ce6"/>
          <table:table-cell table:style-name="ce13" office:value-type="string" calcext:value-type="string">
            <text:p>Vinheta de Encerramento do Comunidade em Cena 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39S" calcext:value-type="time">
            <text:p>00:00: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Conexão Ciência </text:p>
          </table:table-cell>
          <table:table-cell table:number-columns-spanned="1" table:number-rows-spanned="3"/>
          <table:table-cell office:value-type="string" calcext:value-type="string">
            <text:p>Vinheta de Abertura do Conexão Ciência </text:p>
          </table:table-cell>
          <table:table-cell office:value-type="string" calcext:value-type="string" table:number-columns-spanned="1" table:number-rows-spanned="3">
            <text:p>Abimael Constantino de Lira Júnior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Abimael Constantino de Lira Jú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0S" calcext:value-type="time">
            <text:p>00:00: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Intervalo do Conexão Ciência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Encerramento do Conexão Ciência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7S" calcext:value-type="time">
            <text:p>00:00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Dia de Campo na TV</text:p>
          </table:table-cell>
          <table:table-cell table:number-columns-spanned="1" table:number-rows-spanned="2"/>
          <table:table-cell table:style-name="ce13" office:value-type="string" calcext:value-type="string">
            <text:p>Vinheta de Abertura Dia de Campo na TV</text:p>
          </table:table-cell>
          <table:table-cell office:value-type="string" calcext:value-type="string" table:number-columns-spanned="1" table:number-rows-spanned="2">
            <text:p>Joniel Sérgio Rodrigues Oliveira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Joniel Sérgio Rodrigues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1S" calcext:value-type="time">
            <text:p>00:00: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erramento do Dia de Campo na TV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50S" calcext:value-type="time">
            <text:p>00:00: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table-cell office:value-type="string" calcext:value-type="string" table:number-columns-spanned="1" table:number-rows-spanned="3">
            <text:p>Dia de Campo na TV</text:p>
          </table:table-cell>
          <table:table-cell table:number-columns-spanned="1" table:number-rows-spanned="3"/>
          <table:table-cell table:style-name="ce13" office:value-type="string" calcext:value-type="string">
            <text:p>Vinheta de Abertura Dia de Campo na TV</text:p>
          </table:table-cell>
          <table:table-cell office:value-type="string" calcext:value-type="string" table:number-columns-spanned="1" table:number-rows-spanned="3">
            <text:p>Joniel Sérgio Rodrigues Oliveira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Joniel Sérgio Rodrigues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1S" calcext:value-type="time">
            <text:p>00:00: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Intervalo <text:s/>Dia de Campo na TV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9S" calcext:value-type="time">
            <text:p>00:00: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erramento do Dia de Campo na TV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50S" calcext:value-type="time">
            <text:p>00:00: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Documentário</text:p>
          </table:table-cell>
          <table:table-cell table:style-name="ce18" table:number-columns-spanned="1" table:number-rows-spann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Em Família </text:p>
          </table:table-cell>
          <table:table-cell table:number-columns-spanned="1" table:number-rows-spanned="3"/>
          <table:table-cell office:value-type="string" calcext:value-type="string">
            <text:p>Vinheta de Abertura do Em Família 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Em Família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Em Família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table-cell office:value-type="string" calcext:value-type="string" table:number-columns-spanned="1" table:number-rows-spanned="3">
            <text:p>Entre um Café, uma Prosa </text:p>
          </table:table-cell>
          <table:table-cell table:style-name="ce59" table:number-columns-spanned="1" table:number-rows-spanned="3"/>
          <table:table-cell table:style-name="ce13" office:value-type="string" calcext:value-type="string">
            <text:p>Vinheta de Abertura Entre Um Café, Uma Pros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table:style-name="ce55" office:value-type="string" calcext:value-type="string">
            <text:p>Abertura e Créditos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covered-table-cell/>
          <table:covered-table-cell table:style-name="ce6"/>
          <table:table-cell table:style-name="ce13" office:value-type="string" calcext:value-type="string">
            <text:p>Vinheta de Intervalo Entre Um Café, Uma Pros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covered-table-cell/>
          <table:covered-table-cell table:style-name="ce6"/>
          <table:table-cell table:style-name="ce13" office:value-type="string" calcext:value-type="string">
            <text:p>Vinheta de Enc. do Entre Um Café, Uma Pros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table:style-name="ce6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3">
            <text:p>Enredo Cultural</text:p>
          </table:table-cell>
          <table:table-cell table:style-name="ce6" table:number-columns-spanned="1" table:number-rows-spanned="3"/>
          <table:table-cell table:style-name="ce13"/>
          <table:table-cell table:number-columns-repeated="5"/>
          <table:table-cell table:style-name="ce6"/>
          <table:table-cell/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style-name="ce13"/>
          <table:table-cell table:number-columns-repeated="5"/>
          <table:table-cell table:style-name="ce6"/>
          <table:table-cell/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style-name="ce13"/>
          <table:table-cell table:number-columns-repeated="5"/>
          <table:table-cell table:style-name="ce6"/>
          <table:table-cell/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Etnodoc</text:p>
          </table:table-cell>
          <table:table-cell table:style-name="ce36" table:number-columns-spanned="1" table:number-rows-spanned="3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Faz o Quê?</text:p>
          </table:table-cell>
          <table:table-cell table:style-name="ce23" table:number-columns-spanned="1" table:number-rows-spanned="3"/>
          <table:table-cell office:value-type="string" calcext:value-type="string">
            <text:p>Vinheta de Abertura do Faz o Quê?</text:p>
          </table:table-cell>
          <table:table-cell table:style-name="ce54" office:value-type="string" calcext:value-type="string" table:number-columns-spanned="1" table:number-rows-spanned="3">
            <text:p>Diego e o Sindicato (Freeplay Music /Grooves / Jemex)</text:p>
          </table:table-cell>
          <table:table-cell office:value-type="string" calcext:value-type="string">
            <text:p>-</text:p>
          </table:table-cell>
          <table:table-cell table:style-name="ce54" office:value-type="string" calcext:value-type="string" table:number-columns-spanned="1" table:number-rows-spanned="3">
            <text:p>Diego e o Sindicato (Freeplay Music /Grooves / Jemex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7S" calcext:value-type="time">
            <text:p>00:00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Faz o Quê?</text:p>
          </table:table-cell>
          <table:covered-table-cell table:style-name="ce54"/>
          <table:table-cell office:value-type="string" calcext:value-type="string">
            <text:p>-</text:p>
          </table:table-cell>
          <table:covered-table-cell table:style-name="ce54"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Faz o Quê?</text:p>
          </table:table-cell>
          <table:covered-table-cell table:style-name="ce54"/>
          <table:table-cell office:value-type="string" calcext:value-type="string">
            <text:p>-</text:p>
          </table:table-cell>
          <table:covered-table-cell table:style-name="ce54"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7S" calcext:value-type="time">
            <text:p>00:00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Gera Mundos</text:p>
          </table:table-cell>
          <table:table-cell table:style-name="ce36" table:number-columns-spanned="1" table:number-rows-spanned="2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Hora do Enem</text:p>
          </table:table-cell>
          <table:table-cell table:style-name="ce36" table:number-columns-spanned="1" table:number-rows-spanned="3"/>
          <table:table-cell office:value-type="string" calcext:value-type="string">
            <text:p>Vinheta de Abertura do Hora do Ene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Intervalo do Hora do Ene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Encerramento do Hora do Enem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table:style-name="ce8" office:value-type="string" calcext:value-type="string" table:number-columns-spanned="1" table:number-rows-spanned="2">
            <text:p>Institucionais do Governo Federal</text:p>
          </table:table-cell>
          <table:table-cell table:number-columns-spanned="1" table:number-rows-spann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Jornal NBR</text:p>
          </table:table-cell>
          <table:table-cell table:style-name="ce6" office:value-type="string" calcext:value-type="string" table:number-columns-spanned="1" table:number-rows-spanned="3">
            <text:p>Jornal NBR</text:p>
          </table:table-cell>
          <table:table-cell office:value-type="string" calcext:value-type="string">
            <text:p>Vinheta de Abertura do Jornal NBR</text:p>
          </table:table-cell>
          <table:table-cell table:style-name="ce13" table:number-columns-spanned="1" table:number-rows-spanned="3"/>
          <table:table-cell office:value-type="string" calcext:value-type="string">
            <text:p>-</text:p>
          </table:table-cell>
          <table:table-cell table:style-name="ce13" table:number-columns-spanned="1" table:number-rows-spanned="3"/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Jornal NBR</text:p>
          </table:table-cell>
          <table:covered-table-cell table:style-name="ce13"/>
          <table:table-cell office:value-type="string" calcext:value-type="string">
            <text:p>-</text:p>
          </table:table-cell>
          <table:covered-table-cell table:style-name="ce13"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Jornal NBR</text:p>
          </table:table-cell>
          <table:covered-table-cell table:style-name="ce13"/>
          <table:table-cell office:value-type="string" calcext:value-type="string">
            <text:p>-</text:p>
          </table:table-cell>
          <table:covered-table-cell table:style-name="ce13"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Ligado em Saúde</text:p>
          </table:table-cell>
          <table:table-cell table:style-name="ce16" table:number-columns-spanned="1" table:number-rows-spanned="3"/>
          <table:table-cell office:value-type="string" calcext:value-type="string">
            <text:p>Vinheta do Ligado em Saúde 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table:style-name="ce55" office:value-type="string" calcext:value-type="string">
            <text:p>Abertura e Créditos</text:p>
          </table:table-cell>
          <table:table-cell office:value-type="time" office:time-value="PT00H00M20S" calcext:value-type="time">
            <text:p>00:00: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Ligado em Saúde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Ligado em Saúde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9S" calcext:value-type="time">
            <text:p>00:00: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3">
            <text:p>Literatus TV</text:p>
          </table:table-cell>
          <table:table-cell table:style-name="ce60" table:number-columns-spanned="1" table:number-rows-spanned="3"/>
          <table:table-cell office:value-type="string" calcext:value-type="string">
            <text:p>Vinheta de Abertura do Literatus TV</text:p>
          </table:table-cell>
          <table:table-cell office:value-type="string" calcext:value-type="string" table:number-columns-spanned="1" table:number-rows-spanned="3">
            <text:p>Vintage Rock Groove 6</text:p>
          </table:table-cell>
          <table:table-cell office:value-type="string" calcext:value-type="string">
            <text:p>-</text:p>
          </table:table-cell>
          <table:table-cell table:number-columns-spanned="1" table:number-rows-spanned="3"/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06S" calcext:value-type="time">
            <text:p>00:00: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style-name="ce9"/>
          <table:covered-table-cell table:style-name="ce61"/>
          <table:table-cell office:value-type="string" calcext:value-type="string">
            <text:p>Vinheta de Intervalo de Intervalo do Literatus TV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6S" calcext:value-type="time">
            <text:p>00:00: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style-name="ce9"/>
          <table:covered-table-cell table:style-name="ce61"/>
          <table:table-cell office:value-type="string" calcext:value-type="string">
            <text:p>Vinheta de Encerramento do Literatus TV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Manuário </text:p>
          </table:table-cell>
          <table:table-cell table:style-name="ce23" table:number-columns-spanned="1" table:number-rows-spanned="3"/>
          <table:table-cell table:style-name="ce13" office:value-type="string" calcext:value-type="string">
            <text:p>Vinheta de Abertura do Manuário</text:p>
          </table:table-cell>
          <table:table-cell table:number-columns-spanned="1" table:number-rows-spanned="3"/>
          <table:table-cell office:value-type="string" calcext:value-type="string">
            <text:p>-</text:p>
          </table:table-cell>
          <table:table-cell table:number-columns-spanned="1" table:number-rows-spanned="3"/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7S" calcext:value-type="time">
            <text:p>00:00: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Intervalo do Manuário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19M24S" calcext:value-type="time">
            <text:p>00:19: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. do Manuário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table-cell office:value-type="string" calcext:value-type="string" table:number-columns-spanned="1" table:number-rows-spanned="2">
            <text:p>Mestres e Griôs do Brasil</text:p>
          </table:table-cell>
          <table:table-cell table:style-name="ce62" table:number-columns-spanned="1" table:number-rows-spanned="2"/>
          <table:table-cell table:style-name="ce13" office:value-type="string" calcext:value-type="string">
            <text:p>Vinheta de Abertura Mestres e Griôs do Brasil</text:p>
          </table:table-cell>
          <table:table-cell table:number-columns-spanned="1" table:number-rows-spanned="2"/>
          <table:table-cell office:value-type="string" calcext:value-type="string">
            <text:p>-</text:p>
          </table:table-cell>
          <table:table-cell table:number-columns-spanned="1" table:number-rows-spann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2">
          <table:covered-table-cell table:number-columns-repeated="2"/>
          <table:table-cell table:style-name="ce13" office:value-type="string" calcext:value-type="string">
            <text:p>Vinheta de Intervalo Mestres e Griôs do Brasil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Meu Ambiente</text:p>
          </table:table-cell>
          <table:table-cell table:style-name="ce36" table:number-columns-spanned="1" table:number-rows-spanned="2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Momento Ambiental</text:p>
          </table:table-cell>
          <table:table-cell table:style-name="ce36" table:number-columns-spanned="1" table:number-rows-spanned="3"/>
          <table:table-cell office:value-type="string" calcext:value-type="string">
            <text:p>Vinheta de Abertura do Momento Ambiental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Intervalo do Momento Ambiental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Encerramento do Momento Ambiental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4S" calcext:value-type="time">
            <text:p>00:00: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NBR Entrevista</text:p>
          </table:table-cell>
          <table:table-cell table:style-name="ce18" table:number-columns-spanned="1" table:number-rows-spanned="2"/>
          <table:table-cell office:value-type="string" calcext:value-type="string">
            <text:p>Vinheta de Abertura do NBR Entrevista </text:p>
          </table:table-cell>
          <table:table-cell office:value-type="string" calcext:value-type="string" table:number-columns-spanned="1" table:number-rows-spanned="2">
            <text:p>Cézar Ricardo dos Santos 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Cézar Ricardo dos Sant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3S" calcext:value-type="time">
            <text:p>00:00: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NBR Entrevist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15S" calcext:value-type="time">
            <text:p>00:00: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Panorama Ipea </text:p>
          </table:table-cell>
          <table:table-cell table:style-name="ce63" table:number-columns-spanned="1" table:number-rows-spanned="3"/>
          <table:table-cell office:value-type="string" calcext:value-type="string">
            <text:p>Vinheta de Abertura do Panorama Ipea</text:p>
          </table:table-cell>
          <table:table-cell office:value-type="string" calcext:value-type="string" table:number-columns-spanned="1" table:number-rows-spanned="3">
            <text:p>Cézar Ricardo dos Santos <text:s/>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Cézar Ricardo dos Santos <text:s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0S" calcext:value-type="time">
            <text:p>00:00: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e Intervalo do Panorama Ipe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12S" calcext:value-type="time">
            <text:p>00:00: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Panorama Ipea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1S" calcext:value-type="time">
            <text:p>00:00: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Quero Ser</text:p>
          </table:table-cell>
          <table:table-cell table:style-name="ce36" table:number-columns-spanned="1" table:number-rows-spanned="2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>
            <text:p>Redação NBR</text:p>
          </table:table-cell>
          <table:table-cell table:style-name="ce6" office:value-type="string" calcext:value-type="string">
            <text:p>Redação NBR</text:p>
          </table:table-cell>
          <table:table-cell office:value-type="string" calcext:value-type="string">
            <text:p>Vinheta do Redação NBR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table:number-columns-repeated="2" office:value-type="string" calcext:value-type="string">
            <text:p>Repórter NBR</text:p>
          </table:table-cell>
          <table:table-cell office:value-type="string" calcext:value-type="string">
            <text:p>Vinheta do Repórter NBR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>
            <text:p>Repórter NBR: Atividades do Governo</text:p>
          </table:table-cell>
          <table:table-cell table:style-name="ce6" office:value-type="string" calcext:value-type="string">
            <text:p>Repórter NBR: Atividades do Governo</text:p>
          </table:table-cell>
          <table:table-cell office:value-type="string" calcext:value-type="string">
            <text:p>Vinheta do Repórter NBR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dução EBC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Rio 2016 – Somos Todos Brasil</text:p>
          </table:table-cell>
          <table:table-cell table:number-columns-spanned="1" table:number-rows-spanned="2"/>
          <table:table-cell/>
          <table:table-cell table:style-name="ce13"/>
          <table:table-cell office:value-type="string" calcext:value-type="string">
            <text:p>-</text:p>
          </table:table-cell>
          <table:table-cell table:style-name="ce13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/>
          <table:table-cell table:style-name="ce13"/>
          <table:table-cell office:value-type="string" calcext:value-type="string">
            <text:p>-</text:p>
          </table:table-cell>
          <table:table-cell table:style-name="ce13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Rural Contemporâneo </text:p>
          </table:table-cell>
          <table:table-cell table:style-name="ce64" table:number-columns-spanned="1" table:number-rows-spanned="2"/>
          <table:table-cell office:value-type="string" calcext:value-type="string" table:number-columns-spanned="1" table:number-rows-spanned="2">
            <text:p>Sanfona Brasil – Vinheta </text:p>
          </table:table-cell>
          <table:table-cell office:value-type="string" calcext:value-type="string" table:number-columns-spanned="1" table:number-rows-spanned="2">
            <text:p>Mario Michelon/André Viegas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Mario Michelon/André Vieg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0S" calcext:value-type="time">
            <text:p>00:00: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4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0S" calcext:value-type="time">
            <text:p>00:00: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Sabores da Caatinga</text:p>
          </table:table-cell>
          <table:table-cell table:style-name="ce36" table:number-columns-spanned="1" table:number-rows-spanned="2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/>
          <table:covered-table-cell table:style-name="ce6"/>
          <table:table-cell table:style-name="ce52" table:number-columns-repeated="2"/>
          <table:table-cell office:value-type="string" calcext:value-type="string">
            <text:p>-</text:p>
          </table:table-cell>
          <table:table-cell table:style-name="ce5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Sala de Convidados</text:p>
          </table:table-cell>
          <table:table-cell table:style-name="ce23" table:number-columns-spanned="1" table:number-rows-spanned="3"/>
          <table:table-cell office:value-type="string" calcext:value-type="string">
            <text:p>Vinheta de Abertura do Sala de Convidados 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8S" calcext:value-type="time">
            <text:p>00:00: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Sala de Convidados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35S" calcext:value-type="time">
            <text:p>00:00: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Sala de Convidados 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46S" calcext:value-type="time">
            <text:p>00:00: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Salto para o Futuro</text:p>
          </table:table-cell>
          <table:table-cell table:style-name="ce63" table:number-columns-spanned="1" table:number-rows-spanned="3"/>
          <table:table-cell office:value-type="string" calcext:value-type="string">
            <text:p>Vinheta de Abertura do Salto Para o Futuro</text:p>
          </table:table-cell>
          <table:table-cell office:value-type="string" calcext:value-type="string" table:number-columns-spanned="1" table:number-rows-spanned="3">
            <text:p>TV Escola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TV Es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2S" calcext:value-type="time">
            <text:p>00:00: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Salto Para o Futuro 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4S" calcext:value-type="time">
            <text:p>00:00: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Salto Para o Futuro 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39S" calcext:value-type="time">
            <text:p>00:00: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Saúde em Foco </text:p>
          </table:table-cell>
          <table:table-cell table:number-columns-spanned="1" table:number-rows-spanned="3"/>
          <table:table-cell office:value-type="string" calcext:value-type="string">
            <text:p>Vinheta de Abertura do Saúde em Foco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0S" calcext:value-type="time">
            <text:p>00:00: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e Intervalo <text:s/>do Saúde em Foco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Vinheta do Encerramento do Saúde em Foco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2S" calcext:value-type="time">
            <text:p>00:00: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Sertão Saudável</text:p>
          </table:table-cell>
          <table:table-cell table:number-columns-spanned="1" table:number-rows-spann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Scientia </text:p>
          </table:table-cell>
          <table:table-cell table:style-name="ce41" table:number-columns-spanned="1" table:number-rows-spanned="3"/>
          <table:table-cell table:style-name="ce13" office:value-type="string" calcext:value-type="string">
            <text:p>Vinheta de Abertura do Scienti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3S" calcext:value-type="time">
            <text:p>00:00: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Intervalo do Scienti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6S" calcext:value-type="time">
            <text:p>00:00: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. do Scientia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é Mano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Tecnologia em Libras</text:p>
          </table:table-cell>
          <table:table-cell table:style-name="ce20" table:number-columns-spanned="1" table:number-rows-spanned="3"/>
          <table:table-cell office:value-type="string" calcext:value-type="string">
            <text:p>Vinheta de Abertura do Tecnologia em Libras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12S" calcext:value-type="time">
            <text:p>00:00: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Intervalo do Tecnologia em Libras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4S" calcext:value-type="time">
            <text:p>00:00: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style-name="ce13" office:value-type="string" calcext:value-type="string">
            <text:p>Vinheta de Encerramento do Tecnologia em Libras 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covered-table-cell office:value-type="string" calcext:value-type="string">
            <text:p>Mauro Perelman</text:p>
          </table:covered-table-cell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39S" calcext:value-type="time">
            <text:p>00:00: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Teleconferência MDS</text:p>
          </table:table-cell>
          <table:table-cell table:number-columns-spanned="1" table:number-rows-spann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table-cell office:value-type="string" calcext:value-type="string" table:number-columns-spanned="1" table:number-rows-spanned="3">
            <text:p>Unidiversidade </text:p>
          </table:table-cell>
          <table:table-cell table:style-name="ce6" table:number-columns-spanned="1" table:number-rows-spanned="3"/>
          <table:table-cell office:value-type="string" calcext:value-type="string">
            <text:p>Vinheta de Abertura do Unidiversidade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3">
            <text:p>Mauro Perelm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8S" calcext:value-type="time">
            <text:p>00:00: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Unidiversidade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2S" calcext:value-type="time">
            <text:p>00:00: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Unidiversidade</text:p>
          </table:table-cell>
          <table:covered-table-cell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9S" calcext:value-type="time">
            <text:p>00:00: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3">
            <text:p>Viver Ciência </text:p>
          </table:table-cell>
          <table:table-cell table:style-name="ce65" table:number-columns-spanned="1" table:number-rows-spanned="3"/>
          <table:table-cell office:value-type="string" calcext:value-type="string">
            <text:p>Vinheta de Abertura do Viver Ciência</text:p>
          </table:table-cell>
          <table:table-cell table:style-name="ce54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office:value-type="string" calcext:value-type="string">
            <text:p>-</text:p>
          </table:table-cell>
          <table:table-cell table:style-name="ce54" office:value-type="string" calcext:value-type="string" table:number-columns-spanned="1" table:number-rows-spanned="3">
            <text:p>Roberto Martins/Mário Lago/Panderinho/Waldemar Gomes/Afonso Teixeira/Pinxiguinha/João da Bahiana/Paulinho da Viola/Geriba Capinam/Aldir Blanc/Herivelton Martins/Popeye Pandura/Candeia/Martinha da Vila/Mestre Fuleiro/Paulo Cesar Pinheiro/ MoacyL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bertura e Créditos</text:p>
          </table:table-cell>
          <table:table-cell office:value-type="time" office:time-value="PT00H00M27S" calcext:value-type="time">
            <text:p>00:00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Intervalo do Viver Ciência</text:p>
          </table:table-cell>
          <table:covered-table-cell table:style-name="ce54"/>
          <table:table-cell office:value-type="string" calcext:value-type="string">
            <text:p>-</text:p>
          </table:table-cell>
          <table:covered-table-cell table:style-name="ce54"/>
          <table:table-cell office:value-type="string" calcext:value-type="string">
            <text:p>-</text:p>
          </table:table-cell>
          <table:table-cell office:value-type="string" calcext:value-type="string">
            <text:p>Intervalo</text:p>
          </table:table-cell>
          <table:table-cell office:value-type="time" office:time-value="PT00H00M05S" calcext:value-type="time">
            <text:p>00:00: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Vinheta de Encerramento do Viver Ciência </text:p>
          </table:table-cell>
          <table:covered-table-cell table:style-name="ce54"/>
          <table:table-cell office:value-type="string" calcext:value-type="string">
            <text:p>-</text:p>
          </table:table-cell>
          <table:covered-table-cell table:style-name="ce54"/>
          <table:table-cell office:value-type="string" calcext:value-type="string">
            <text:p>-</text:p>
          </table:table-cell>
          <table:table-cell office:value-type="string" calcext:value-type="string">
            <text:p>Encerramento</text:p>
          </table:table-cell>
          <table:table-cell office:value-type="time" office:time-value="PT00H00M27S" calcext:value-type="time">
            <text:p>00:00: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>
            <text:p>100% Seguro</text:p>
          </table:table-cell>
          <table:table-cell table:number-columns-repeated="3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table-cell office:value-type="string" calcext:value-type="string" table:number-columns-spanned="1" table:number-rows-spanned="2">
            <text:p><text:s/>#Confirma</text:p>
          </table:table-cell>
          <table:table-cell table:number-columns-spanned="1" table:number-rows-spann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  <table:table-row table:style-name="ro11"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string" calcext:value-type="string">
            <text:p>NBR</text:p>
          </table:table-cell>
        </table:table-row>
      </table:table>
      <table:named-expressions/>
      <table:database-ranges>
        <table:database-range table:name="__Anonymous_Sheet_DB__0" table:target-range-address="Planilha1.A1:Planilha1.AMF104734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8P0" style:volatile="true">
      <number:currency-symbol>€</number:currency-symbol>
      <number:number number:decimal-places="0" number:min-integer-digits="3">
        <number:embedded-text number:position="5">,</number:embedded-text>
        <number:embedded-text number:position="2">.</number:embedded-text>
      </number:number>
      <number:text> </number:text>
    </number:currency-style>
    <number:currency-style style:name="N118P1" style:volatile="true">
      <number:currency-symbol>€</number:currency-symbol>
      <number:text>(</number:text>
      <number:number number:decimal-places="0" number:min-integer-digits="3">
        <number:embedded-text number:position="5">,</number:embedded-text>
        <number:embedded-text number:position="2">.</number:embedded-text>
      </number:number>
      <number:text>)</number:text>
    </number:currency-style>
    <number:currency-style style:name="N118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3">
        <number:embedded-text number:position="5">,</number:embedded-text>
        <number:embedded-text number:position="2">.</number:embedded-text>
      </number:number>
      <number:text> </number:text>
    </number:number-style>
    <number:number-style style:name="N122P1" style:volatile="true">
      <number:text> (</number:text>
      <number:number number:decimal-places="0" number:min-integer-digits="3">
        <number:embedded-text number:position="5">,</number:embedded-text>
        <number:embedded-text number:position="2">.</number:embedded-text>
      </number:number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integer-digits="1" number:grouping="true"/>
      <number:text> </number:text>
    </number:number-style>
    <number:number-style style:name="N127">
      <number:text>(R$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3"/>
    </number:number-style>
    <number:number-style style:name="N145">
      <number:number number:decimal-places="0" number:min-integer-digits="2"/>
    </number:number-style>
    <number:currency-style style:name="N14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time-style style:name="N149">
      <number:hours/>
      <number:text>:</number:text>
      <number:minutes number:style="long"/>
    </number:time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6">
        <number:embedded-text number:position="4">:</number:embedded-text>
        <number:embedded-text number:position="2">:</number:embedded-text>
      </number:number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day number:style="long"/>
      <number:text>-</number:text>
      <number:month number:style="long"/>
    </number:date-style>
    <number:date-style style:name="N154">
      <number:day number:style="long"/>
      <number:text>/</number:text>
      <number:month number:style="long"/>
    </number:date-style>
    <number:date-style style:name="N155">
      <number:day number:style="long"/>
      <number:text>/</number:text>
      <number:month number:style="long"/>
      <number:text> - </number:text>
      <number:hours number:style="long"/>
      <number:text>:</number:text>
      <number:minutes number:style="long"/>
    </number:date-style>
    <number:date-style style:name="N156">
      <number:hours number:style="long"/>
      <number:text>:</number:text>
      <number:minutes number:style="long"/>
      <number:text> - </number:text>
      <number:day number:style="long"/>
      <number:text>/</number:text>
      <number:month number:style="long"/>
    </number:date-style>
    <number:date-style style:name="N157">
      <number:hours number:style="long"/>
      <number:text>:</number:text>
      <number:minutes number:style="long"/>
      <number:text> – </number:text>
      <number:day number:style="long"/>
      <number:text>/</number:text>
      <number:month number:style="long"/>
    </number:date-style>
    <number:date-style style:name="N158">
      <number:hours number:style="long"/>
      <number:hours/>
      <number:minutes number:style="long"/>
      <number:text> - </number:text>
      <number:day number:style="long"/>
      <number:month number:style="long"/>
    </number:date-style>
    <number:date-style style:name="N159">
      <number:hours number:style="long"/>
      <number:text>:</number:text>
      <number:minutes number:style="long"/>
      <number:text> - </number:text>
      <number:day number:style="long"/>
      <number:month number:style="long"/>
    </number:date-style>
    <number:time-style style:name="N160">
      <number:hours number:style="long"/>
      <number:text>:</number:text>
      <number:minutes number:style="long"/>
      <number:text>'</number:text>
      <number:seconds number:style="long"/>
      <number:text>"</number:text>
    </number:time-style>
    <number:date-style style:name="N161">
      <number:day number:style="long"/>
      <number:text>-</number:text>
      <number:month number:textual="true"/>
      <number:text>-</number:text>
      <number:year/>
    </number:date-style>
    <number:date-style style:name="N162">
      <number:day/>
      <number:text> de </number:text>
      <number:month number:textual="true"/>
      <number:text> de </number:text>
      <number:year/>
    </number:date-style>
    <number:number-style style:name="N163">
      <number:number number:decimal-places="1" number:min-integer-digits="1"/>
    </number:number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number:min-integer-digits="1" number:grouping="true"/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</number:number-style>
    <number:number-style style:name="N169">
      <style:text-properties fo:color="#ff0000"/>
      <number:text>-R$ </number:text>
      <number:number number: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0" number:min-integer-digits="1" number:grouping="true"/>
      <number:text> </number:text>
    </number:number-style>
    <number:number-style style:name="N174P1" style:volatile="true">
      <number:text>-R$ </number:text>
      <number:number number:decimal-places="0" number:min-integer-digits="1" number:grouping="true"/>
      <number:text> </number:text>
    </number:number-style>
    <number:number-style style:name="N174P2" style:volatile="true">
      <number:text> R$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number-style style:name="N182">
      <number:scientific-number number:decimal-places="1" number:min-integer-digits="1" number:min-exponent-digits="1"/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number number:decimal-places="0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number number:decimal-places="2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/>
    </number:date-style>
    <number:date-style style:name="N186">
      <number:day number:style="long"/>
    </number:date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 number:truncate-on-overflow="false">
      <number:minutes number:style="long"/>
      <number:text>:</number:text>
      <number:seconds number:style="long"/>
    </number:time-style>
    <number:time-style style:name="N190" number:truncate-on-overflow="false">
      <number:hours number:style="long"/>
      <number:text>:</number:text>
      <number:minutes number:style="long"/>
    </number:time-style>
    <number:date-style style:name="N191">
      <number:month number:style="long" number:textual="true"/>
      <number:text> de 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3:12:38.493000000</meta:creation-date>
    <meta:generator>LibreOffice/4.1.1.2$Windows_x86 LibreOffice_project/7e4286b58adc75a14f6d83f53a03b6c11fa2903</meta:generator>
    <meta:editing-duration>P3DT3H21M11S</meta:editing-duration>
    <meta:editing-cycles>1222</meta:editing-cycles>
    <dc:date>2017-10-17T10:22:45.577000000</dc:date>
    <meta:document-statistic meta:table-count="2" meta:cell-count="7065" meta:object-count="0"/>
  </office:meta>
</office:document-meta>
</file>