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op="none" fo:border-bottom="thin solid #000000" fo:border-left="thin solid #000000" fo:border-right="thin solid #000000" style:vertical-align="middle" fo:background-color="transparent"/>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style>
    <style:style style:name="ce6" style:family="table-cell" style:parent-style-name="Default" style:data-style-name="N0">
      <style:table-cell-properties fo:border="thin solid #000000" style:vertical-align="middle" fo:background-color="transparent"/>
    </style:style>
    <style:style style:name="ce7" style:family="table-cell" style:parent-style-name="Default" style:data-style-name="N0">
      <style:table-cell-properties fo:border="thin solid #000000" style:vertical-align="middle" fo:wrap-option="wrap" fo:background-color="transparent"/>
    </style:style>
    <style:style style:name="ce8" style:family="table-cell" style:parent-style-name="Default" style:data-style-name="N0">
      <style:table-cell-properties fo:border-top="none" fo:border-bottom="2pt solid #000000" fo:border-left="2pt solid #000000" fo:border-right="2pt solid #000000" style:vertical-align="middle" fo:background-color="#A9D08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2pt solid #000000"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3.33375cm" style:use-optimal-column-width="true"/>
    </style:style>
    <style:style style:name="co2" style:family="table-column">
      <style:table-column-properties fo:break-before="auto" style:column-width="10.9008333333333cm"/>
    </style:style>
    <style:style style:name="co3" style:family="table-column">
      <style:table-column-properties fo:break-before="auto" style:column-width="7.14375cm" style:use-optimal-column-width="true"/>
    </style:style>
    <style:style style:name="co4" style:family="table-column">
      <style:table-column-properties fo:break-before="auto" style:column-width="24.28875cm"/>
    </style:style>
    <style:style style:name="co5" style:family="table-column">
      <style:table-column-properties fo:break-before="auto" style:column-width="1.69333333333333cm"/>
    </style:style>
    <style:style style:name="ro1" style:family="table-row">
      <style:table-row-properties style:row-height="57.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number-columns-spanned="4" table:number-rows-spanned="1" table:style-name="ce12">
            <text:p>FONTE: RELAÇÃO DE FORNECEDOR - SISTEMA COMPRASNET CONTRATOS</text:p>
            <text:p>Responsável pelas Informações: Gerência de Gestão de Contratos e Parcerias - GXLIC/DIAFI</text:p>
            <text:p>Data de atualização da informação: 06.03.2023</text:p>
          </table:table-cell>
          <table:covered-table-cell table:number-columns-repeated="3"/>
          <table:table-cell table:number-columns-repeated="16380"/>
        </table:table-row>
        <table:table-row table:style-name="ro2">
          <table:table-cell office:value-type="string" table:style-name="ce8">
            <text:p>CNPJ</text:p>
          </table:table-cell>
          <table:table-cell office:value-type="string" table:style-name="ce8">
            <text:p>FORNECEDOR</text:p>
          </table:table-cell>
          <table:table-cell office:value-type="string" table:style-name="ce8">
            <text:p>TIPO CONTRATO</text:p>
          </table:table-cell>
          <table:table-cell office:value-type="string" table:style-name="ce8">
            <text:p>OBJETO DA CONTRATAÇÃO</text:p>
          </table:table-cell>
          <table:table-cell table:number-columns-repeated="16380"/>
        </table:table-row>
        <table:table-row table:style-name="ro3">
          <table:table-cell office:value-type="string" table:style-name="ce3">
            <text:p>06.927.649/0001-39</text:p>
          </table:table-cell>
          <table:table-cell office:value-type="string" table:style-name="ce4">
            <text:p>C. F. <text:s/>- PRODUÇÕES M. E.</text:p>
          </table:table-cell>
          <table:table-cell office:value-type="string" table:style-name="ce4">
            <text:p>Convênio</text:p>
          </table:table-cell>
          <table:table-cell office:value-type="string" table:style-name="ce5">
            <text:p>PARCERIA – ADESÃO AO PÓLO NACIONAL DO IV PROGRAMA DE FOMENTO À PRODUÇÃO E TELEDIFUSÃO DO DOCUMENTÁRIO IBERO-AMERICANO – DOCTV LA IV</text:p>
          </table:table-cell>
          <table:table-cell table:number-columns-repeated="16380"/>
        </table:table-row>
        <table:table-row table:style-name="ro3">
          <table:table-cell office:value-type="string" table:style-name="ce6">
            <text:p>40.432.544/0001-47</text:p>
          </table:table-cell>
          <table:table-cell office:value-type="string" table:style-name="ce7">
            <text:p>CLARO S.A.</text:p>
          </table:table-cell>
          <table:table-cell office:value-type="string" table:style-name="ce6">
            <text:p>Contrato</text:p>
          </table:table-cell>
          <table:table-cell office:value-type="string" table:style-name="ce5">
            <text:p>LICENÇA NÃO ONEROSA DE SINAL DE PROGRAMAÇÃO, SEM EXCLUSIVIDADE, QUE A EBC DÁ À CLARO PARA DISPONIBILIZAR O CANAL DE TV DIGITAL HD.</text:p>
          </table:table-cell>
          <table:table-cell table:number-columns-repeated="16380"/>
        </table:table-row>
        <table:table-row table:style-name="ro3">
          <table:table-cell office:value-type="string" table:style-name="ce6">
            <text:p>CH0000006</text:p>
          </table:table-cell>
          <table:table-cell office:value-type="string" table:style-name="ce7">
            <text:p>SHANGAI MEDIA GROUP</text:p>
          </table:table-cell>
          <table:table-cell office:value-type="string" table:style-name="ce7">
            <text:p>Acordo de Cooperação Técnica (ACT)</text:p>
          </table:table-cell>
          <table:table-cell office:value-type="string" table:style-name="ce5">
            <text:p>RENOVADO AUTOMATICAMENTE POR PERÍODOS DE 2 ANOS, A MENOS QUE UMA DAS PARTES NOTIFIQUE A OUTRA, POR ESCRITO, SEU DESEJO DE NÃO RENOVÁ-LO COM ANTECEDÊNCIA MÍNIMA DE 2 MESES DA DATA DE SEU TÉRMINO.</text:p>
          </table:table-cell>
          <table:table-cell table:number-columns-repeated="16380"/>
        </table:table-row>
        <table:table-row table:style-name="ro3">
          <table:table-cell office:value-type="string" table:style-name="ce6">
            <text:p>04.193.294/0001-76</text:p>
          </table:table-cell>
          <table:table-cell office:value-type="string" table:style-name="ce7">
            <text:p>FUNDACAO ESTADUAL JORNALISTA LUIZ CHAGAS DE RADIO E TEL</text:p>
          </table:table-cell>
          <table:table-cell office:value-type="string" table:style-name="ce6">
            <text:p>Contrato</text:p>
          </table:table-cell>
          <table:table-cell office:value-type="string" table:style-name="ce5">
            <text:p>ESTABELECER A COOPERAÇÃO E COLABORAÇÃO COM A CONTRATADA PARA TRANSMISSÃO NA REDE DA PROGRAMAÇÃO DE EMISSORA DE TELEVISÃO DA CONTRATANTE EM TEMPO A SER ESTIPULADO DE ACORDO COM A OPÇÃO A SER FEITA.</text:p>
          </table:table-cell>
          <table:table-cell table:number-columns-repeated="16380"/>
        </table:table-row>
        <table:table-row table:style-name="ro4">
          <table:table-cell office:value-type="string" table:style-name="ce6">
            <text:p>54.709.779/0001-48</text:p>
          </table:table-cell>
          <table:table-cell office:value-type="string" table:style-name="ce7">
            <text:p>FUNDAÇÃO CULTURAL EDUCATIVA DE RÁDIO E TELEVISÃO LANHOSO DE LIMA</text:p>
          </table:table-cell>
          <table:table-cell office:value-type="string" table:style-name="ce6">
            <text:p>Termo de Adesão</text:p>
          </table:table-cell>
          <table:table-cell office:value-type="string" table:style-name="ce5">
            <text:p>ESTABELECER A COOPERAÇÃO E COLABORAÇÃO COM A CONTRATADA PARA A TRANSMISSÃO EM REDE DA PROGRAMAÇÃO DA EMISSORA DE TELEVISÃO DA CONTRATANTE EM TEMPO A SER ESTIPULADO DE ACORDO COM A OPÇÃO A SER FEITA FACE AO ROL DE VINCULAÇÃO CONTIDA NO ARTIGO 50 E INCISOS DA NORMA REGULAMENTADORA DA RNCP/TV.</text:p>
          </table:table-cell>
          <table:table-cell table:number-columns-repeated="16380"/>
        </table:table-row>
        <table:table-row table:style-name="ro5">
          <table:table-cell office:value-type="string" table:style-name="ce6">
            <text:p>04.408.830/0001-03</text:p>
          </table:table-cell>
          <table:table-cell office:value-type="string" table:style-name="ce7">
            <text:p>FUNDAÇÃO CULTURAL ANHANGUERA</text:p>
          </table:table-cell>
          <table:table-cell office:value-type="string" table:style-name="ce6">
            <text:p>Contrato</text:p>
          </table:table-cell>
          <table:table-cell office:value-type="string" table:style-name="ce5">
            <text:p>COOPERAÇÃO E COLABORAÇÃO PARA A TRANSMISSÃO EM REDE DA PROGRAMAÇÃO DA EMISSORA DE TELEVISÃO DA EBC.</text:p>
          </table:table-cell>
          <table:table-cell table:number-columns-repeated="16380"/>
        </table:table-row>
        <table:table-row table:style-name="ro4">
          <table:table-cell office:value-type="string" table:style-name="ce6">
            <text:p>03.411.114/0001-12</text:p>
          </table:table-cell>
          <table:table-cell office:value-type="string" table:style-name="ce7">
            <text:p>FUNDAÇÃO TV EDUCATIVA UNIVERSIDADE CATÓLICA DE SANTOS</text:p>
          </table:table-cell>
          <table:table-cell office:value-type="string" table:style-name="ce6">
            <text:p>Contrato</text:p>
          </table:table-cell>
          <table:table-cell office:value-type="string" table:style-name="ce5">
            <text:p>COMPROMISSO DE COOPERAÇÃO E COLABORAÇÃO ENTRE CONTRATANTE (EBC) E A CONTRATADA (FUNDAÇÃO TV EDUCATIVA) PARA A TRANSMISSÃO EM REDE DA PROGRAMAÇÃO DA EMISSORA DE TELEVISÃO DA PRIMEIRA EM TEMPO A SER ESTIPULADO DE ACORDO COM A OPÇÃO A SER FEITA FACE AO ROL DE VINCULAÇÃO CONITDA NO ART. 50 E INCISOS DA NORMA REGULAMENTADORA DA RNCP/TV.</text:p>
          </table:table-cell>
          <table:table-cell table:number-columns-repeated="16380"/>
        </table:table-row>
        <table:table-row table:style-name="ro5">
          <table:table-cell office:value-type="string" table:style-name="ce6">
            <text:p>83.899.526/0001-82</text:p>
          </table:table-cell>
          <table:table-cell office:value-type="string" table:style-name="ce7">
            <text:p>UNIVERSIDADE FEDERAL DE SANTA CATARINA - UFSC</text:p>
          </table:table-cell>
          <table:table-cell office:value-type="string" table:style-name="ce6">
            <text:p>Termo de Adesão</text:p>
          </table:table-cell>
          <table:table-cell office:value-type="string" table:style-name="ce5">
            <text:p>EXECUTAR OS SERVIÇOS DE RADIODIFUSÃO SE SONS E IMAGENS, NO MUNICIPIO DE FLORIANÓPOLIS</text:p>
          </table:table-cell>
          <table:table-cell table:number-columns-repeated="16380"/>
        </table:table-row>
        <table:table-row table:style-name="ro5">
          <table:table-cell office:value-type="string" table:style-name="ce6">
            <text:p>01.264.142/0002-00</text:p>
          </table:table-cell>
          <table:table-cell office:value-type="string" table:style-name="ce7">
            <text:p>SECRETARIA DO AUDIOVISUAL DO MINISTÉRIO DA CULTURA</text:p>
          </table:table-cell>
          <table:table-cell office:value-type="string" table:style-name="ce6">
            <text:p>Contrato</text:p>
          </table:table-cell>
          <table:table-cell office:value-type="string" table:style-name="ce5">
            <text:p>CONJUNÇÃO DE ESFORÇOS COMUNS DAS INSTITUIÇÕES NA PROMOÇÃO DE AÇÕES COOPERADAS NA ÁREA DO AUDIOVISUAL.</text:p>
          </table:table-cell>
          <table:table-cell table:number-columns-repeated="16380"/>
        </table:table-row>
        <table:table-row table:style-name="ro3">
          <table:table-cell office:value-type="string" table:style-name="ce6">
            <text:p>03.768.464/0001-30</text:p>
          </table:table-cell>
          <table:table-cell office:value-type="string" table:style-name="ce7">
            <text:p>FUNDAÇÃO EDUCATIVA E CULTURAL DE GUARAPARI</text:p>
          </table:table-cell>
          <table:table-cell office:value-type="string" table:style-name="ce6">
            <text:p>Contrato</text:p>
          </table:table-cell>
          <table:table-cell office:value-type="string" table:style-name="ce5">
            <text:p>CELEBRAÇÃO DE CONTRATO ENTRE A EBC E A FUNDAÇÃO EDUCATIVA E CULTURAL GUARAPARI - TV GUARAPARI, PARA A INTEGRAÇÃO À REDE NACIONAL DE COMUNICAÇÃO PÚBLICA/TV.</text:p>
          </table:table-cell>
          <table:table-cell table:number-columns-repeated="16380"/>
        </table:table-row>
        <table:table-row table:style-name="ro5">
          <table:table-cell office:value-type="string" table:style-name="ce6">
            <text:p>33.004.540/0001-00</text:p>
          </table:table-cell>
          <table:table-cell office:value-type="string" table:style-name="ce7">
            <text:p>UNIVERSIDADE FEDERAL DE MATO GROSSO</text:p>
          </table:table-cell>
          <table:table-cell office:value-type="string" table:style-name="ce6">
            <text:p>Contrato</text:p>
          </table:table-cell>
          <table:table-cell office:value-type="string" table:style-name="ce5">
            <text:p>ESTABELECER COOPERAÇÃO PARA A RETRANSMISSÃO DA PROGRAMAÇÃO DAS EMISSORAS DE RADIODIFUSÃO PÚBLICA</text:p>
          </table:table-cell>
          <table:table-cell table:number-columns-repeated="16380"/>
        </table:table-row>
        <table:table-row table:style-name="ro4">
          <table:table-cell office:value-type="string" table:style-name="ce6">
            <text:p>33.004.540/0001-00</text:p>
          </table:table-cell>
          <table:table-cell office:value-type="string" table:style-name="ce7">
            <text:p>UNIVERSIDADE FEDERAL DE MATO GROSSO</text:p>
          </table:table-cell>
          <table:table-cell office:value-type="string" table:style-name="ce6">
            <text:p>Concessão</text:p>
          </table:table-cell>
          <table:table-cell office:value-type="string" table:style-name="ce5">
            <text:p>TRANSFERÊNCIA DOS DIREITOS DE USO E GOZO DOS EQUIPAMENTOS DE RADIODIFUSÃO SONORA, INSTALADOS NA AV. FERNANDO C. DA COSTA, CUIABÁ/MT, DECORRENTES DA CESSÃO ORIGINAL, E SERÃO OBJETO DE TRADIÇÃO BREVE MANU A PARTIR DA ASSINATURA DO INSTRUMENTO, PARA QUE SEJAM UTILIZADOS, DE ACORDO COM A SUA NATUREZA, NA DISTRIBUIÇÃO DE SINAL DO PROGRAMA “A VOZ DO BRASIL”.</text:p>
          </table:table-cell>
          <table:table-cell table:number-columns-repeated="16380"/>
        </table:table-row>
        <table:table-row table:style-name="ro4">
          <table:table-cell office:value-type="string" table:style-name="ce6">
            <text:p>06.955.770/0001-74</text:p>
          </table:table-cell>
          <table:table-cell office:value-type="string" table:style-name="ce7">
            <text:p>R MORAES AGENCIA DE TURISMO LTDA</text:p>
          </table:table-cell>
          <table:table-cell office:value-type="string" table:style-name="ce6">
            <text:p>Contrato</text:p>
          </table:table-cell>
          <table:table-cell office:value-type="string" table:style-name="ce5">
            <text:p>PRESTAÇÃO DE SERVIÇOS DE FORNECIMENTO DE PASSAGENS AÉREAS, TERRESTRES, AQUAVIÁRIAS E FERROVIÁRIAS, NACIONAIS E INTERNACIONAIS OU CONJUGADAS, DE FORMA REGULAR E A INTERMEDIAÇÃO DE SERVIÇOS DE RESERVAS E CONTRATAÇÃO EM HOTÉIS E LOCAÇÃO DE VEÍCULOS, EM ÂMBITO NACIONAL E INTERNACIONAL, PARA ATENDER ÀS NECESSIDADES DA EBC.</text:p>
          </table:table-cell>
          <table:table-cell table:number-columns-repeated="16380"/>
        </table:table-row>
        <table:table-row table:style-name="ro5">
          <table:table-cell office:value-type="string" table:style-name="ce6">
            <text:p>24.365.710/0001-83</text:p>
          </table:table-cell>
          <table:table-cell office:value-type="string" table:style-name="ce7">
            <text:p>UNIVERSIDADE FEDERAL DO RIO GRANDE DO NORTE - UFRN</text:p>
          </table:table-cell>
          <table:table-cell office:value-type="string" table:style-name="ce6">
            <text:p>Concessão</text:p>
          </table:table-cell>
          <table:table-cell office:value-type="string" table:style-name="ce5">
            <text:p>TRANSFERÊNCIA PELA EBC À UFRN DOS DIREITOS DE USO E GOZO DOS EQUIPAMENTOS DE RADIODIFUSÃO SONORA.</text:p>
          </table:table-cell>
          <table:table-cell table:number-columns-repeated="16380"/>
        </table:table-row>
        <table:table-row table:style-name="ro3">
          <table:table-cell office:value-type="string" table:style-name="ce6">
            <text:p>60.072.097/0001-70</text:p>
          </table:table-cell>
          <table:table-cell office:value-type="string" table:style-name="ce7">
            <text:p>RÁDIO E TV VALE DO MOGI GUAÇU</text:p>
          </table:table-cell>
          <table:table-cell office:value-type="string" table:style-name="ce6">
            <text:p>Contrato</text:p>
          </table:table-cell>
          <table:table-cell office:value-type="string" table:style-name="ce5">
            <text:p>COOPERAÇÃO E COLABORAÇÃO PARA A TRANSMISSÃO EM REDE DA PROGRAMAÇÃO DA EMISSORA DE TELEVISÃO DA EC PARA A TRANSMISSÃO EM REDE DA PROGRAMAÇÃO DA EBC.</text:p>
          </table:table-cell>
          <table:table-cell table:number-columns-repeated="16380"/>
        </table:table-row>
        <table:table-row table:style-name="ro6">
          <table:table-cell office:value-type="string" table:style-name="ce6">
            <text:p>42.283.770/0001-39</text:p>
          </table:table-cell>
          <table:table-cell office:value-type="string" table:style-name="ce7">
            <text:p>ICATU SEGUROS S/A</text:p>
          </table:table-cell>
          <table:table-cell office:value-type="string" table:style-name="ce6">
            <text:p>Contrato</text:p>
          </table:table-cell>
          <table:table-cell office:value-type="string" table:style-name="ce5">
            <text:p>APÓLICE DE SEGURO DE VIDA EM GRUPO, COM COBERTURA PARA USO DOS EMPREGADOS DO QUADRO PERMANENTE DA EBC, CONTRATADOS ESPECIAIS PARA O EXERCÍCIO EXCLUSIVO DE FUNÇÃO DE CONFIANÇA, CEDIDOS, REQUISITADOS DE OUTROS ÓRGÃOS E DIRETORES, QUE ESTEJAM EM EFETIVO EXERCÍCIO, SEM LIMITE DE IDADE PARA A ADESÃO COMPULSÓRIA DE 100% (CEM POR CENTO) E QUE VENHAM A SER INCLUÍDOS NO DECORRER DESTE CONTRATO, COM LIMITE DE 65 (SESSENTA E CINCO) ANOS, CONFORME CONDIÇÕES E QUANTIDADES ESTABELECIDAS NESTE INSTRUMENTO E EM SEUS ANEXOS.</text:p>
          </table:table-cell>
          <table:table-cell table:number-columns-repeated="16380"/>
        </table:table-row>
        <table:table-row table:style-name="ro4">
          <table:table-cell office:value-type="string" table:style-name="ce6">
            <text:p>05.791.610/0001-74</text:p>
          </table:table-cell>
          <table:table-cell office:value-type="string" table:style-name="ce7">
            <text:p>ADVEN COMERCIO, LOCACAO E SERVICOS LTDA</text:p>
          </table:table-cell>
          <table:table-cell office:value-type="string" table:style-name="ce6">
            <text:p>Contrato</text:p>
          </table:table-cell>
          <table:table-cell office:value-type="string" table:style-name="ce5">
            <text:p>SERVIÇOS DE LOCAÇÃO DE CONJUNTOS DE DISPLAYS "VIDEO WALL", COM ACESSÓRIOS E MANUTENÇÃO GARANTIDA, PARA SEREM OPERADOS PELA CONTRATANTE, INCLUINDO INSTALAÇÃO, INTEGRAÇÃO, CONFIGURAÇÃO E INSTRUÇÕES DE USO E OPERAÇÃO, PARA COM OS CENÁRIOS DOS ESTÚDIOS DO NOTICIÁRIO TV NACIONAL BRASIL - NBR E DA TV BRASIL EM BRASÍLIA/DF, RIO DE JANEIRO/RJ E SÃO PAULO/SP.</text:p>
          </table:table-cell>
          <table:table-cell table:number-columns-repeated="16380"/>
        </table:table-row>
        <table:table-row table:style-name="ro7">
          <table:table-cell office:value-type="string" table:style-name="ce6">
            <text:p>01.406.705/0001-76</text:p>
          </table:table-cell>
          <table:table-cell office:value-type="string" table:style-name="ce7">
            <text:p>FUNDAÇÃO CULTURAL E EDUCATIVA DE ITAJAÍ</text:p>
          </table:table-cell>
          <table:table-cell office:value-type="string" table:style-name="ce6">
            <text:p>Contrato</text:p>
          </table:table-cell>
          <table:table-cell office:value-type="string" table:style-name="ce5">
            <text:p>ESTABELECER O COMPROMISSO DE COOPERAÇÃO E COLABORAÇÃO ENTRE CONTRATANTE E CONTRATADA PARA A TRANSMISSÃO EM REDE DA PROGRAMAÇÃO DA EMISSORA DE TELEVISÃO DA PRIMEIRA EM TEMPO A SER ESTIPULADO DE ACORDO COM A OPÇÃO A SER FEITA FACE O ROL DE VINCULAÇÃO CONTIDO NO CAPÍTULO 11 (MODALIDADES DE PARTICIPAÇÃO), SUBCAPÍTULO 11.1 (TVS EDUCATIVAS ESTADUAIS), DA NOR 401 - NORMA REGULAMENTADORA DA RNCP DA CONTRATANTE.</text:p>
          </table:table-cell>
          <table:table-cell table:number-columns-repeated="16380"/>
        </table:table-row>
        <table:table-row table:style-name="ro7">
          <table:table-cell office:value-type="string" table:style-name="ce6">
            <text:p>03.508.097/0001-36</text:p>
          </table:table-cell>
          <table:table-cell office:value-type="string" table:style-name="ce7">
            <text:p>REDE NACIONAL DE ENSINO E PESQUISA - RNP</text:p>
          </table:table-cell>
          <table:table-cell office:value-type="string" table:style-name="ce6">
            <text:p>Contrato</text:p>
          </table:table-cell>
          <table:table-cell office:value-type="string" table:style-name="ce5">
            <text:p>SERVIÇOS DE DESENVOLVIMENTO DE MELHORIAS, DISPONIBILIZAÇÃO DA PLATAFORMA ITVRP (SISTEMA DE INTERCÂMBIO DE CONTEÚDOS DIGITAIS PATA TVS E RÁDIOS PÚBLICAS) EM UM SERVIDOR COM CAPACIDADE DE ARMAZENAMENTO ADEQUADA AO PROJETO PRODAV (PROGRAMA DE APOIO AO DESENVOLVIMENTO DO AUDIOVISUAL BRASILEIRO) EM AMBIENTE RNP ( REDE NACIONAL DE ENSINO E PESQUISA), COM MANUTENÇÃO EM 3º NÍVEL.</text:p>
          </table:table-cell>
          <table:table-cell table:number-columns-repeated="16380"/>
        </table:table-row>
        <table:table-row table:style-name="ro4">
          <table:table-cell office:value-type="string" table:style-name="ce6">
            <text:p>11.162.311/0001-73</text:p>
          </table:table-cell>
          <table:table-cell office:value-type="string" table:style-name="ce7">
            <text:p>R7 FACILITIES SERVICOS DE ENGENHARIA LTDA</text:p>
          </table:table-cell>
          <table:table-cell office:value-type="string" table:style-name="ce6">
            <text:p>Contrato</text:p>
          </table:table-cell>
          <table:table-cell office:value-type="string" table:style-name="ce5">
            <text:p>CONTRATAÇÃO DE EMPRESA ESPECIALIZADA PARA PRESTAÇÃO DE SERVIÇOS CONTINUADOS DE CONDUÇÃO DE VEÍCULOS AUTOMOTORES, POR MEIO DE MOTORISTAS PROFISSIONAIS, A SEREM PRESTADOS NA SEDE DA EBC, EM BRASÍLIA, EM SITUAÇÕES EVENTUAIS, NOS DEMAIS ESTADOS DA FEDERAÇÃO ONDE HOUVER INTERESSE DA EBC.</text:p>
          </table:table-cell>
          <table:table-cell table:number-columns-repeated="16380"/>
        </table:table-row>
        <table:table-row table:style-name="ro3">
          <table:table-cell office:value-type="string" table:style-name="ce6">
            <text:p>57.569.196/0001-57</text:p>
          </table:table-cell>
          <table:table-cell office:value-type="string" table:style-name="ce7">
            <text:p>CANAL BRASILEIRO DE INFORMAÇÃO - CBI LTDA - MEGA TV</text:p>
          </table:table-cell>
          <table:table-cell office:value-type="string" table:style-name="ce6">
            <text:p>Termo de Adesão</text:p>
          </table:table-cell>
          <table:table-cell office:value-type="string" table:style-name="ce5">
            <text:p>TRANSMISSÃO EM REDE DA PROGRAMAÇÃO DA EMISSORA DE TELEVISÃO DA EBC EM TEMPO A SER ESTIPULADO DE ACORDO COM A OPÇÃO A SER FEITA NO ROL DE VINCULAÇÃO</text:p>
          </table:table-cell>
          <table:table-cell table:number-columns-repeated="16380"/>
        </table:table-row>
        <table:table-row table:style-name="ro3">
          <table:table-cell office:value-type="string" table:style-name="ce6">
            <text:p>05.051.955/0001-91</text:p>
          </table:table-cell>
          <table:table-cell office:value-type="string" table:style-name="ce7">
            <text:p>AGENCIA REGULADORA DE SERVICOS PUBLICOS DELEGADOS DE TR</text:p>
          </table:table-cell>
          <table:table-cell office:value-type="string" table:style-name="ce6">
            <text:p>Convênio</text:p>
          </table:table-cell>
          <table:table-cell office:value-type="string" table:style-name="ce5">
            <text:p>TROCA E DISSEMINAÇÃO DE DADOS E INFORMAÇÕES GERAIS RELATIVAS AO TRÂNSITO NO ÂMBITO DAS RODOVIAS CONCEDIDAS E AO TRANSPORTE INTERMUNICIPAL DE PASSAGEIROS NO ESTADO DE SÃO PAULO.</text:p>
          </table:table-cell>
          <table:table-cell table:number-columns-repeated="16380"/>
        </table:table-row>
        <table:table-row table:style-name="ro4">
          <table:table-cell office:value-type="string" table:style-name="ce6">
            <text:p>06.155.933/0001-34</text:p>
          </table:table-cell>
          <table:table-cell office:value-type="string" table:style-name="ce7">
            <text:p>YOGUIN COMUNICACAO LTDA</text:p>
          </table:table-cell>
          <table:table-cell office:value-type="string" table:style-name="ce6">
            <text:p>Contrato</text:p>
          </table:table-cell>
          <table:table-cell office:value-type="string" table:style-name="ce5">
            <text:p>PRESTAÇÃO DE SERVIÇOS DE APRESENTAÇÃO, MEDIAÇÃO E SERVIÇOS ESPECIALIZADOS À PRODUÇÃO DA SÉRIE AUDIOVISUAL DE ENTRETENIMENTO E INFORMAÇÃO, INTITULADA “SEM CENSURA”, EXCLUSIVAMENTE POR MEIO DA PROFISSIONAL MARINA MACHADO RODRIGUES TORICELLI.</text:p>
          </table:table-cell>
          <table:table-cell table:number-columns-repeated="16380"/>
        </table:table-row>
        <table:table-row table:style-name="ro5">
          <table:table-cell office:value-type="string" table:style-name="ce6">
            <text:p>00.394.494/0014-50</text:p>
          </table:table-cell>
          <table:table-cell office:value-type="string" table:style-name="ce7">
            <text:p>MINISTÉRIO DA JUSTIÇA - POLÍCIA FEDERAL</text:p>
          </table:table-cell>
          <table:table-cell office:value-type="string" table:style-name="ce6">
            <text:p>Acordo de Cooperação Técnica (ACT)</text:p>
          </table:table-cell>
          <table:table-cell office:value-type="string" table:style-name="ce5">
            <text:p>COOPERÇÃO TÉCNICO-CIENTIFICA PARA DESENVOLVIMENTO DE PROJETOS E ATIVIDADES DE INTERESSE COMUM.</text:p>
          </table:table-cell>
          <table:table-cell table:number-columns-repeated="16380"/>
        </table:table-row>
        <table:table-row table:style-name="ro5">
          <table:table-cell office:value-type="string" table:style-name="ce6">
            <text:p>37.794.389/0001-02</text:p>
          </table:table-cell>
          <table:table-cell office:value-type="string" table:style-name="ce7">
            <text:p>GAC PROJETOS E CONSTRUCOES LTDA</text:p>
          </table:table-cell>
          <table:table-cell office:value-type="string" table:style-name="ce6">
            <text:p>Contrato</text:p>
          </table:table-cell>
          <table:table-cell office:value-type="string" table:style-name="ce5">
            <text:p>REPARO DA FACHADA DO PRÉDIO DA EBC NA RUA GOMES FREIRE/RJ</text:p>
          </table:table-cell>
          <table:table-cell table:number-columns-repeated="16380"/>
        </table:table-row>
        <table:table-row table:style-name="ro3">
          <table:table-cell office:value-type="string" table:style-name="ce6">
            <text:p>29.037.988/0001-45</text:p>
          </table:table-cell>
          <table:table-cell office:value-type="string" table:style-name="ce7">
            <text:p>LIVEMODE SERVIÇOS S.A</text:p>
          </table:table-cell>
          <table:table-cell office:value-type="string" table:style-name="ce6">
            <text:p>Contrato</text:p>
          </table:table-cell>
          <table:table-cell office:value-type="string" table:style-name="ce5">
            <text:p>CELEBRAÇÃO DE CONTRATO JUNTO À EMPRESA LIVEMODE SERVIÇOS DIGITAIS S.A., COM A ASSINATURA DO DOCUMENTO INTITULADO “ACESSO JORNALÍSTICO A DETERMINADOS CONTEÚDOS DA COPA DO MUNDO DE CLUBES DA FIFA MARROCOS 2022".</text:p>
          </table:table-cell>
          <table:table-cell table:number-columns-repeated="16380"/>
        </table:table-row>
        <table:table-row table:style-name="ro3">
          <table:table-cell office:value-type="string" table:style-name="ce6">
            <text:p>53.220.208/0001-82</text:p>
          </table:table-cell>
          <table:table-cell office:value-type="string" table:style-name="ce7">
            <text:p>RÁDIO EDUCACIONAL DE VOTUPORANGA - TV UNIFEV</text:p>
          </table:table-cell>
          <table:table-cell office:value-type="string" table:style-name="ce6">
            <text:p>Termo de Adesão</text:p>
          </table:table-cell>
          <table:table-cell office:value-type="string" table:style-name="ce5">
            <text:p>ESTABELECER COOPERAÇÃO E COLABORAÇÃO PARA A TRANSMISSÃO EM REDE DE PROGRAMAÇÃO DA EMISSORA DE TELEVISÃO EM TEMPO A SER ESTIPULADO DE ACORDO COM A OPÇÃO A SER FEITA.</text:p>
          </table:table-cell>
          <table:table-cell table:number-columns-repeated="16380"/>
        </table:table-row>
        <table:table-row table:style-name="ro3">
          <table:table-cell office:value-type="string" table:style-name="ce6">
            <text:p>42.540.211/0001-67</text:p>
          </table:table-cell>
          <table:table-cell office:value-type="string" table:style-name="ce7">
            <text:p>ELETROBRAS TERMONUCLEAR S.A. - ELETRONUCLEAR</text:p>
          </table:table-cell>
          <table:table-cell office:value-type="string" table:style-name="ce6">
            <text:p>Contrato</text:p>
          </table:table-cell>
          <table:table-cell office:value-type="string" table:style-name="ce5">
            <text:p>RETRANSMISSÃO SIMULTÂNEA DA PROGRAMAÇÃO DA REDE NACIONAL DE COMUNICAÇÃO PÚBLICA DE TELEVISÃO (RNCP/RV) TV BRASIL, EM SINAL ABERTO.</text:p>
          </table:table-cell>
          <table:table-cell table:number-columns-repeated="16380"/>
        </table:table-row>
        <table:table-row table:style-name="ro5">
          <table:table-cell office:value-type="string" table:style-name="ce6">
            <text:p>04.107.522/0001-48</text:p>
          </table:table-cell>
          <table:table-cell office:value-type="string" table:style-name="ce7">
            <text:p>FUNDAÇÃO CULTURAL NIVALDO FRANCO BUENO</text:p>
          </table:table-cell>
          <table:table-cell office:value-type="string" table:style-name="ce6">
            <text:p>Contrato</text:p>
          </table:table-cell>
          <table:table-cell office:value-type="string" table:style-name="ce5">
            <text:p>COOPERAÇÃO E COLABORAÇÃO PARA A TRANSMISSÃO EM REDE DA PROGRAMAÇÃO DA EMISSORA DE TELEVISÃO DA EBC.</text:p>
          </table:table-cell>
          <table:table-cell table:number-columns-repeated="16380"/>
        </table:table-row>
        <table:table-row table:style-name="ro5">
          <table:table-cell office:value-type="string" table:style-name="ce6">
            <text:p>48.031.918/0001-24</text:p>
          </table:table-cell>
          <table:table-cell office:value-type="string" table:style-name="ce7">
            <text:p>UNIVERSIDADE ESTADUAL PAULISTA JULIO DE MESQUITA FILHO</text:p>
          </table:table-cell>
          <table:table-cell office:value-type="string" table:style-name="ce6">
            <text:p>Contrato</text:p>
          </table:table-cell>
          <table:table-cell office:value-type="string" table:style-name="ce5">
            <text:p>COLABORAÇÃO E COOPERAÇÃO PARA A TRANSMISSÃO EM REDE DA PROGRAMAÇÃO DA EMISSORA DA EBC.</text:p>
          </table:table-cell>
          <table:table-cell table:number-columns-repeated="16380"/>
        </table:table-row>
        <table:table-row table:style-name="ro7">
          <table:table-cell office:value-type="string" table:style-name="ce6">
            <text:p>29.527.413/0001-00</text:p>
          </table:table-cell>
          <table:table-cell office:value-type="string" table:style-name="ce7">
            <text:p>FUNDAÇÃO ROBERTO MARINHO</text:p>
          </table:table-cell>
          <table:table-cell office:value-type="string" table:style-name="ce6">
            <text:p>Contrato</text:p>
          </table:table-cell>
          <table:table-cell office:value-type="string" table:style-name="ce5">
            <text:p>REGULAR AS CONDIÇÕES SEGUNDO AS QUAIS A EBC PODERÁ TRANSMITIR, ATRAVÉS DA TV BRASIL E SUAS EMISSORAS FILIADAS E CONVENIADAS, TV BRASIL INTERNACIONAL E WEB TV - RESTRITO A LIVRE STREAMING, NÃO SENDO PERMITIDO QUALQUER SERVIÇOS DE VOD OU DOWNLOAD DOS PROGRAMAS LICENCIADOS, ILIMITADAMENTE E DE FORMA NÃO EXCLUSIVA, A PROGRAMAÇÃO TELEVISIVA DO PROJETO "NOVO TELECURSO (ENSINO FUNDAMENTAL, MÉDIO E PROFISSIONALIZANTE/ NOVAS DISCIPLINAS)" (875 PROGRAMAS COM 15 MINUTOS DE DURAÇÃO CADA).</text:p>
          </table:table-cell>
          <table:table-cell table:number-columns-repeated="16380"/>
        </table:table-row>
        <table:table-row table:style-name="ro5">
          <table:table-cell office:value-type="string" table:style-name="ce6">
            <text:p>08.247.960/0001-62</text:p>
          </table:table-cell>
          <table:table-cell office:value-type="string" table:style-name="ce7">
            <text:p>REAL JG FACILITIES LTDA</text:p>
          </table:table-cell>
          <table:table-cell office:value-type="string" table:style-name="ce6">
            <text:p>Contrato</text:p>
          </table:table-cell>
          <table:table-cell office:value-type="string" table:style-name="ce5">
            <text:p>PRESTAÇÃO DE SERVIÇO DE RECEPÇÃO E PORTARIA NOS IMÓVEIS DA EBC EM BRASÍLIA/DF.</text:p>
          </table:table-cell>
          <table:table-cell table:number-columns-repeated="16380"/>
        </table:table-row>
        <table:table-row table:style-name="ro7">
          <table:table-cell office:value-type="string" table:style-name="ce6">
            <text:p>IN0000005</text:p>
          </table:table-cell>
          <table:table-cell office:value-type="string" table:style-name="ce7">
            <text:p>PRASAR BHARATI</text:p>
          </table:table-cell>
          <table:table-cell office:value-type="string" table:style-name="ce6">
            <text:p>Acordo de Cooperação Técnica (ACT)</text:p>
          </table:table-cell>
          <table:table-cell office:value-type="string" table:style-name="ce5">
            <text:p>MEMORANDO DE ENTENDIMENTO FIRMADO ENTRE OS PARTICIPANTES TEM COMO OBJETIVO TROCAR CONTEÚDOS PRÓPRIOS PRODUZIDOS PARA AS PLATAFORMAS DE TELEVISÃO, RÁDIO, WEB E DE AGÊNCIA DE NOTÍCIAS; INTERCÂMBIO DE CONHECIMENTO SOBRE OS PROCESSOS DE RADIODIFUSÃO COM ÊNFASE NA INTERATIVIDADE E CONVERGÊNCIA DE MÍDIAS; BEM COMO NA TROCA DE CONHECIMENTO ACERCA DOS PROCESSOS DE INOVAÇÃO EM GESTÃO DE COMUNICAÇÃO.</text:p>
          </table:table-cell>
          <table:table-cell table:number-columns-repeated="16380"/>
        </table:table-row>
        <table:table-row table:style-name="ro3">
          <table:table-cell office:value-type="string" table:style-name="ce6">
            <text:p>09.370.244/0001-30</text:p>
          </table:table-cell>
          <table:table-cell office:value-type="string" table:style-name="ce7">
            <text:p>DEFENDER CONSERVACAO E LIMPEZA LTDA</text:p>
          </table:table-cell>
          <table:table-cell office:value-type="string" table:style-name="ce6">
            <text:p>Contrato</text:p>
          </table:table-cell>
          <table:table-cell office:value-type="string" table:style-name="ce5">
            <text:p>PRESTAÇÃO DE SERVIÇOS DE CONDUÇÃO DE VEÍCULOS AUTOMOTORES, POR MEIO DE MOTORISTAS PROFISSIONAIS, NO ÂMBITO DO DISTRITO FEDERAL, REGIÃO INTEGRADA DE DESENVOLVIMENTO E EVENTUAIS VIAGENS AOS DEMAIS ESTADOS DA FEDERAÇÃO.</text:p>
          </table:table-cell>
          <table:table-cell table:number-columns-repeated="16380"/>
        </table:table-row>
        <table:table-row table:style-name="ro3">
          <table:table-cell office:value-type="string" table:style-name="ce6">
            <text:p>30.090.575/0001-03</text:p>
          </table:table-cell>
          <table:table-cell office:value-type="string" table:style-name="ce7">
            <text:p>RODOCON CONSTRUCOES RODOVIARIAS LTDA</text:p>
          </table:table-cell>
          <table:table-cell office:value-type="string" table:style-name="ce6">
            <text:p>Contrato</text:p>
          </table:table-cell>
          <table:table-cell office:value-type="string" table:style-name="ce5">
            <text:p>PRESTAÇÃO DE SERVIÇOS DE COLETA E DESTINAÇÃO FINAL DE RESÍDUOS SÓLIDOS ESPECIAIS (RSE), EM CONTÊINERES, POR DEMANDA, PARA ATENDER AS NECESSIDADES DA EBC, NO ÂMBITO DA CIDADE DO RIO DE JANEIRO/RJ.</text:p>
          </table:table-cell>
          <table:table-cell table:number-columns-repeated="16380"/>
        </table:table-row>
        <table:table-row table:style-name="ro3">
          <table:table-cell office:value-type="string" table:style-name="ce6">
            <text:p>05.294.848/0001-94</text:p>
          </table:table-cell>
          <table:table-cell office:value-type="string" table:style-name="ce7">
            <text:p>ESTADO DO MARANHAO - ASSEMBLEIA LEGISLATIVA DO ESTADO</text:p>
          </table:table-cell>
          <table:table-cell office:value-type="string" table:style-name="ce6">
            <text:p>Concessão</text:p>
          </table:table-cell>
          <table:table-cell office:value-type="string" table:style-name="ce5">
            <text:p>CESSÃO DE USO TEMPORÁRIO, SOB FORMA GRATUITA, COM RATEIO DE DESPESAS, DE ESPAÇO FÍSICO EM IMÓVEL COM INFRAESTRUTURA TÉCNICA DE TRANSMISSÃO, LOCALIZADO NA RUA ARMANDO VIEIRA DA SILVA Nº 126, BAIRRO DE FÁTIMA.</text:p>
          </table:table-cell>
          <table:table-cell table:number-columns-repeated="16380"/>
        </table:table-row>
        <table:table-row table:style-name="ro5">
          <table:table-cell office:value-type="string" table:style-name="ce6">
            <text:p>27.865.757/0001-02</text:p>
          </table:table-cell>
          <table:table-cell office:value-type="string" table:style-name="ce7">
            <text:p>GLOBO COMUNICACAO E PARTICIPACOES S/A</text:p>
          </table:table-cell>
          <table:table-cell office:value-type="string" table:style-name="ce6">
            <text:p>Contrato</text:p>
          </table:table-cell>
          <table:table-cell office:value-type="string" table:style-name="ce5">
            <text:p>ACESSO A USO DE IMAGENS DE EVENTOS ESPORTIVOS COM FINS ESTRITAMENTE JORNALÍSTICOS</text:p>
          </table:table-cell>
          <table:table-cell table:number-columns-repeated="16380"/>
        </table:table-row>
        <table:table-row table:style-name="ro5">
          <table:table-cell office:value-type="string" table:style-name="ce6">
            <text:p>13.706.182/0001-62</text:p>
          </table:table-cell>
          <table:table-cell office:value-type="string" table:style-name="ce7">
            <text:p>G - LAB TELECOM INFORMATICA LTDA</text:p>
          </table:table-cell>
          <table:table-cell office:value-type="string" table:style-name="ce6">
            <text:p>Contrato</text:p>
          </table:table-cell>
          <table:table-cell office:value-type="string" table:style-name="ce5">
            <text:p>CONTRATO DE LOCAÇÃO</text:p>
          </table:table-cell>
          <table:table-cell table:number-columns-repeated="16380"/>
        </table:table-row>
        <table:table-row table:style-name="ro5">
          <table:table-cell office:value-type="string" table:style-name="ce6">
            <text:p>000012022</text:p>
          </table:table-cell>
          <table:table-cell office:value-type="string" table:style-name="ce7">
            <text:p>EMIRATES NEW AGENCY (WAM)</text:p>
          </table:table-cell>
          <table:table-cell office:value-type="string" table:style-name="ce6">
            <text:p>Outros</text:p>
          </table:table-cell>
          <table:table-cell office:value-type="string" table:style-name="ce5">
            <text:p>MEMORANDO DE ENTENDIMENTO VISANDO O DESENVOLVIMENTO DE COOPERAÇÃO BILATERAL NO DOMINIO DO INE</text:p>
          </table:table-cell>
          <table:table-cell table:number-columns-repeated="16380"/>
        </table:table-row>
        <table:table-row table:style-name="ro4">
          <table:table-cell office:value-type="string" table:style-name="ce6">
            <text:p>01.637.536/0001-85</text:p>
          </table:table-cell>
          <table:table-cell office:value-type="string" table:style-name="ce7">
            <text:p>UNIVERSIDADE ESTADUAL DO TOCANTINS - UNITINS</text:p>
          </table:table-cell>
          <table:table-cell office:value-type="string" table:style-name="ce6">
            <text:p>Termo de Adesão</text:p>
          </table:table-cell>
          <table:table-cell office:value-type="string" table:style-name="ce5">
            <text:p>ESTABELECER A COOPERAÇÃO E COLABORAÇÃO COM A CONTRATADA PARA TRANSMISSÃO NA REDE DA PROGRAMAÇÃO DE EMISSORA DE TELEVISÃO DA CONTRATANTE EM TEMPO A SER ESTIPULADO DE ACORDO COM A OPÇÃO A SER FEITA FACE AO ROL DA VINCULAÇÃO CONTIDA NO ART.49 E INCISOS DA NORMA REGULAMENTADORA DA RNCP/TV.</text:p>
          </table:table-cell>
          <table:table-cell table:number-columns-repeated="16380"/>
        </table:table-row>
        <table:table-row table:style-name="ro3">
          <table:table-cell office:value-type="string" table:style-name="ce6">
            <text:p>01.517.750/0001-06</text:p>
          </table:table-cell>
          <table:table-cell office:value-type="string" table:style-name="ce7">
            <text:p>FUNDACAO RADIO E TELEVISAO EDUCATIVA E CULTURAL</text:p>
          </table:table-cell>
          <table:table-cell office:value-type="string" table:style-name="ce6">
            <text:p>Termo de Adesão</text:p>
          </table:table-cell>
          <table:table-cell office:value-type="string" table:style-name="ce5">
            <text:p>ESTABELECER COOPERAÇÃO E COLABRAÇÃO ENTRE A EBC E A TV-UFG, PARA A TRANSMISSÃO EM REDE DA PROGRAMAÇÃO DA EMISSORA DE TELEVISÃO.</text:p>
          </table:table-cell>
          <table:table-cell table:number-columns-repeated="16380"/>
        </table:table-row>
        <table:table-row table:style-name="ro3">
          <table:table-cell office:value-type="string" table:style-name="ce6">
            <text:p>01.768.679/0001-26</text:p>
          </table:table-cell>
          <table:table-cell office:value-type="string" table:style-name="ce7">
            <text:p>FUNDAÇÃO CLARET</text:p>
          </table:table-cell>
          <table:table-cell office:value-type="string" table:style-name="ce6">
            <text:p>Contrato</text:p>
          </table:table-cell>
          <table:table-cell office:value-type="string" table:style-name="ce5">
            <text:p>COMPROMISSO <text:s/>DE COOPERAÇÃO E COLABORAÇÃO ENTRE CONTRATANTE (EBC) E A CONTRATADA (FUNDAÇÃO CLARET) PARA INTEGRAÇÃO À REDE NACIONAL DE COMUNICAÇÃO PÚBLICA/TV.</text:p>
          </table:table-cell>
          <table:table-cell table:number-columns-repeated="16380"/>
        </table:table-row>
        <table:table-row table:style-name="ro5">
          <table:table-cell office:value-type="string" table:style-name="ce6">
            <text:p>17.659.736/0001-79</text:p>
          </table:table-cell>
          <table:table-cell office:value-type="string" table:style-name="ce7">
            <text:p>EMPRESA PERNAMBUCO DE COMUNICACAO S/A EPC</text:p>
          </table:table-cell>
          <table:table-cell office:value-type="string" table:style-name="ce6">
            <text:p>Contrato</text:p>
          </table:table-cell>
          <table:table-cell office:value-type="string" table:style-name="ce5">
            <text:p>COMPROMISSO DE COOPERAÇÃO E COLABORAÇÃO PARA A TRANSMISSÃO EM REDE DA PROGRAMAÇÃO DA EMISSORA DE TELEVISÃO DA EBC.</text:p>
          </table:table-cell>
          <table:table-cell table:number-columns-repeated="16380"/>
        </table:table-row>
        <table:table-row table:style-name="ro3">
          <table:table-cell office:value-type="string" table:style-name="ce6">
            <text:p>33.663.683/0001-16</text:p>
          </table:table-cell>
          <table:table-cell office:value-type="string" table:style-name="ce7">
            <text:p>UNIVERSIDADE FEDERAL DO RIO DE JANEIRO - UFRJ</text:p>
          </table:table-cell>
          <table:table-cell office:value-type="string" table:style-name="ce6">
            <text:p>Termo de Adesão</text:p>
          </table:table-cell>
          <table:table-cell office:value-type="string" table:style-name="ce5">
            <text:p>ACORDO DE COOPERAÇÃO TÉCNICA ENTRE A EMPRESA BRASIL DE COMUNICAÇÃO S/A - EBC E A UNIVERSIDADE FEDERAL DO RIO DE JANEIRO - UFRJ PARA DIFUSÃO DA SÉRIE DE PROGRAMAS "REVISTA ELETRÔNICA</text:p>
          </table:table-cell>
          <table:table-cell table:number-columns-repeated="16380"/>
        </table:table-row>
        <table:table-row table:style-name="ro7">
          <table:table-cell office:value-type="string" table:style-name="ce6">
            <text:p>04.196.645/0001-00</text:p>
          </table:table-cell>
          <table:table-cell office:value-type="string" table:style-name="ce7">
            <text:p>IMPRENSA NACIONAL</text:p>
          </table:table-cell>
          <table:table-cell office:value-type="string" table:style-name="ce6">
            <text:p>Contrato</text:p>
          </table:table-cell>
          <table:table-cell office:value-type="string" table:style-name="ce5">
            <text:p>Prestação dos serviços de publicação no Diário Oficial da União – D.O.U., de extratos de Contratos, Termos Aditivos, Atos de Dispensa e Inexigibilidade de Licitação, acordos, convênios ou congêneres, aviso de licitações, acordos coletivos, editais de concurso público, balanço da EBC, dentre outros atos cuja publicação seja obrigatória, conforme estabelecido no Decreto nº 4.520, de 16.12.2002, combinado com a Portaria nº 268, de 5.10.2009.</text:p>
          </table:table-cell>
          <table:table-cell table:number-columns-repeated="16380"/>
        </table:table-row>
        <table:table-row table:style-name="ro3">
          <table:table-cell office:value-type="string" table:style-name="ce6">
            <text:p>59.041.574/0001-50</text:p>
          </table:table-cell>
          <table:table-cell office:value-type="string" table:style-name="ce7">
            <text:p>STENO BROADCASTING SOCIEDADE UNIPESSOAL LTDA</text:p>
          </table:table-cell>
          <table:table-cell office:value-type="string" table:style-name="ce6">
            <text:p>Contrato</text:p>
          </table:table-cell>
          <table:table-cell office:value-type="string" table:style-name="ce5">
            <text:p>PRESTAÇÃO DOS SERVIÇOS ESPECIALIZADOS DE LEGENDA OCULTA (CLOSED CAPTION), EM TEMPO REAL , PARA OS CONTEÚDOS DE ÁUDIO E VIDEO DA TV BRASIL COM TRANSMISSÃO AO VIVO E PRÉ-GRAVADOS .</text:p>
          </table:table-cell>
          <table:table-cell table:number-columns-repeated="16380"/>
        </table:table-row>
        <table:table-row table:style-name="ro3">
          <table:table-cell office:value-type="string" table:style-name="ce6">
            <text:p>05.863.417/0001-00</text:p>
          </table:table-cell>
          <table:table-cell office:value-type="string" table:style-name="ce7">
            <text:p>FUNDAÇÃO EDUCATIVA E CULTURAL PLANALTO DE POÇOS DE CALDAS</text:p>
          </table:table-cell>
          <table:table-cell office:value-type="string" table:style-name="ce6">
            <text:p>Termo de Adesão</text:p>
          </table:table-cell>
          <table:table-cell office:value-type="string" table:style-name="ce5">
            <text:p>ADESÃO DA CONTRATADA À REDE NACIONAL DE COMUNICAÇÃO PÚBLICA - RNCP/TV, COM VISTAS À TRANSMISSÃO EM REDE DA PROGRAMAÇÃO DA EBC.</text:p>
          </table:table-cell>
          <table:table-cell table:number-columns-repeated="16380"/>
        </table:table-row>
        <table:table-row table:style-name="ro5">
          <table:table-cell office:value-type="string" table:style-name="ce6">
            <text:p>33.456.492/0001-83</text:p>
          </table:table-cell>
          <table:table-cell office:value-type="string" table:style-name="ce7">
            <text:p>SOLOTESTE ENGENHARIA LTDA</text:p>
          </table:table-cell>
          <table:table-cell office:value-type="string" table:style-name="ce6">
            <text:p>Contrato</text:p>
          </table:table-cell>
          <table:table-cell office:value-type="string" table:style-name="ce5">
            <text:p>PRESTAR <text:s/>OS SERVIÇOS COMUNS DE ENGENHARIA NO IMÓVEL DA EBC LOCALIZADO NO MORO DO SUMARÉ-RJ</text:p>
          </table:table-cell>
          <table:table-cell table:number-columns-repeated="16380"/>
        </table:table-row>
        <table:table-row table:style-name="ro5">
          <table:table-cell office:value-type="string" table:style-name="ce6">
            <text:p>42.196.550/0001-78</text:p>
          </table:table-cell>
          <table:table-cell office:value-type="string" table:style-name="ce7">
            <text:p>KANTAR IBOPE PESQUISA DE MIDIA LTDA</text:p>
          </table:table-cell>
          <table:table-cell office:value-type="string" table:style-name="ce6">
            <text:p>Contrato</text:p>
          </table:table-cell>
          <table:table-cell office:value-type="string" table:style-name="ce5">
            <text:p>CONTRATAÇÃO DE EMPRESA DE PESQUISA PARA FORNECIMENTO DE SISTEMA E BANCO DE DADOS PARA ANÁLISE DE AUDIÊNCIA DE RÁDIO.</text:p>
          </table:table-cell>
          <table:table-cell table:number-columns-repeated="16380"/>
        </table:table-row>
        <table:table-row table:style-name="ro5">
          <table:table-cell office:value-type="string" table:style-name="ce6">
            <text:p>05.156.509/0001-41</text:p>
          </table:table-cell>
          <table:table-cell office:value-type="string" table:style-name="ce7">
            <text:p>EDIFICIO CAMPANELLA</text:p>
          </table:table-cell>
          <table:table-cell office:value-type="string" table:style-name="ce6">
            <text:p>Contrato</text:p>
          </table:table-cell>
          <table:table-cell office:value-type="string" table:style-name="ce5">
            <text:p>CONTRATO DE LOCAÇÃO</text:p>
          </table:table-cell>
          <table:table-cell table:number-columns-repeated="16380"/>
        </table:table-row>
        <table:table-row table:style-name="ro3">
          <table:table-cell office:value-type="string" table:style-name="ce6">
            <text:p>10.742.589/0001-57</text:p>
          </table:table-cell>
          <table:table-cell office:value-type="string" table:style-name="ce7">
            <text:p>LUANDA COMERCIO DE SUPRIMENTOS PARA INFORMATICA LTDA</text:p>
          </table:table-cell>
          <table:table-cell office:value-type="string" table:style-name="ce6">
            <text:p>Outros</text:p>
          </table:table-cell>
          <table:table-cell office:value-type="string" table:style-name="ce5">
            <text:p>MATERIAL DE PROCESSAMENTO DE DADOS - ALMOXARIFADO</text:p>
          </table:table-cell>
          <table:table-cell table:number-columns-repeated="16380"/>
        </table:table-row>
        <table:table-row table:style-name="ro3">
          <table:table-cell office:value-type="string" table:style-name="ce6">
            <text:p>04.436.855/0001-10</text:p>
          </table:table-cell>
          <table:table-cell office:value-type="string" table:style-name="ce7">
            <text:p>PRATA CONSULTORIA E LOCACOES LTDA</text:p>
          </table:table-cell>
          <table:table-cell office:value-type="string" table:style-name="ce6">
            <text:p>Contrato</text:p>
          </table:table-cell>
          <table:table-cell office:value-type="string" table:style-name="ce5">
            <text:p>PRESTAÇÃO DE SERVIÇOS DE MAQUIAGEM E PENTEADO DOS APRESENTADORES, REPÓRTERES E CONVIDADOS DE PROGRAMAS DOS VEÍCULOS DA EBC, SERVIÇO DE NATUREZA CONTINUADA A SER REALIZADO NAS DEPENDÊNCIAS DA EBC, EM SÃO PAULO/SP</text:p>
          </table:table-cell>
          <table:table-cell table:number-columns-repeated="16380"/>
        </table:table-row>
        <table:table-row table:style-name="ro7">
          <table:table-cell office:value-type="string" table:style-name="ce6">
            <text:p>IN0000005</text:p>
          </table:table-cell>
          <table:table-cell office:value-type="string" table:style-name="ce7">
            <text:p>PRASAR BHARATI</text:p>
          </table:table-cell>
          <table:table-cell office:value-type="string" table:style-name="ce6">
            <text:p>Acordo de Cooperação Técnica (ACT)</text:p>
          </table:table-cell>
          <table:table-cell office:value-type="string" table:style-name="ce5">
            <text:p>MEMORANDO DE ENTENDIMENTO, COM O OBJETIVO DE TROCAR CONTEÚDOS PRÓPRIOS PRODUZIDOS PARA AS PLATAFORMAS DE TELEVISÃO, RÁDIO, WEB E AGÊNCIA DE NOTÍCIAS, INTERCÂMBIO DE CONHECIMENTO SOBRE PROCESSO DE RADIODIFUSÃO COM ÊNFASE NA INTERATIVIDADE E CONVERGÊNCIA DE MÍDIAS, BEM COMO NA TROCA DE CONHECIMENTO ACERCA DOS PROCESSOS DE INOVAÇÃO EM GESTÃO DA COMUNICAÇÃOCELEBRAÇÃO DE MEMORANDO DE ENTENDIMENTO COM O OBJETIVO DE TROCA DE CONTEÚDOS</text:p>
          </table:table-cell>
          <table:table-cell table:number-columns-repeated="16380"/>
        </table:table-row>
        <table:table-row table:style-name="ro3">
          <table:table-cell office:value-type="string" table:style-name="ce6">
            <text:p>56.089.030/0001-70</text:p>
          </table:table-cell>
          <table:table-cell office:value-type="string" table:style-name="ce7">
            <text:p>LIGA INDEPENDENTE DAS ESCOLAS DE SAMBA DE SÃO PAULO</text:p>
          </table:table-cell>
          <table:table-cell office:value-type="string" table:style-name="ce6">
            <text:p>Contrato</text:p>
          </table:table-cell>
          <table:table-cell office:value-type="string" table:style-name="ce5">
            <text:p>LICENCIAMENTO DOS DIREITOS DE EXIBIÇÃO DOS DESFILES ACESSO II (11/02/2023) E DESFILES ACESSO I (19/02/2023) DO CARNAVAL PAULISTANO 2023, SEM EXCLUSIVIDADE.</text:p>
          </table:table-cell>
          <table:table-cell table:number-columns-repeated="16380"/>
        </table:table-row>
        <table:table-row table:style-name="ro3">
          <table:table-cell office:value-type="string" table:style-name="ce6">
            <text:p>61.573.796/0001-66</text:p>
          </table:table-cell>
          <table:table-cell office:value-type="string" table:style-name="ce7">
            <text:p>ALLIANZ SEGUROS S/A</text:p>
          </table:table-cell>
          <table:table-cell office:value-type="string" table:style-name="ce6">
            <text:p>Contrato</text:p>
          </table:table-cell>
          <table:table-cell office:value-type="string" table:style-name="ce5">
            <text:p>PRESTAÇÃO DE SERVIÇOS DE SEGURO ANUAL DE RCF - RESPONSABILIDADE CIVIL FACULTATIVA DE VEÍCULO E APP - ACIDENTES PESSOAIS DE PASSAGEIROS, PARA COBERTURA EM VEÍCULOS DE PROPRIEDADE DA EBC, LOTADOS EM BRASÍLIA/DF.</text:p>
          </table:table-cell>
          <table:table-cell table:number-columns-repeated="16380"/>
        </table:table-row>
        <table:table-row table:style-name="ro3">
          <table:table-cell office:value-type="string" table:style-name="ce6">
            <text:p>80.234.537/0001-55</text:p>
          </table:table-cell>
          <table:table-cell office:value-type="string" table:style-name="ce7">
            <text:p>RADIO E TELEVISAO EDUCATIVA DO PARANA TVE</text:p>
          </table:table-cell>
          <table:table-cell office:value-type="string" table:style-name="ce6">
            <text:p>Termo de Adesão</text:p>
          </table:table-cell>
          <table:table-cell office:value-type="string" table:style-name="ce5">
            <text:p>ESTABELECER COOPERAÇÃO E COLABORAÇÃO PARA A TRANSMISSÃO EM REDE DE PROGRAMAÇÃO DA EMISSORA DE TELEVISÃO EM TEMPO A SER ESTIPULADO DE ACORDO COM A OPÇÃO A SER FEITA.</text:p>
          </table:table-cell>
          <table:table-cell table:number-columns-repeated="16380"/>
        </table:table-row>
        <table:table-row table:style-name="ro5">
          <table:table-cell office:value-type="string" table:style-name="ce6">
            <text:p>42.196.550/0001-78</text:p>
          </table:table-cell>
          <table:table-cell office:value-type="string" table:style-name="ce7">
            <text:p>KANTAR IBOPE PESQUISA DE MIDIA LTDA</text:p>
          </table:table-cell>
          <table:table-cell office:value-type="string" table:style-name="ce6">
            <text:p>Contrato</text:p>
          </table:table-cell>
          <table:table-cell office:value-type="string" table:style-name="ce5">
            <text:p>SERVIÇOS PARA FORNECIMENTO DE PESQUISAS INDICADA NO ITEM 1 DA SEÇÃO II DESTE CONTRATO.</text:p>
          </table:table-cell>
          <table:table-cell table:number-columns-repeated="16380"/>
        </table:table-row>
        <table:table-row table:style-name="ro3">
          <table:table-cell office:value-type="string" table:style-name="ce6">
            <text:p>EC0000012</text:p>
          </table:table-cell>
          <table:table-cell office:value-type="string" table:style-name="ce7">
            <text:p>EMPRESA PÚBLICA TELEVISION Y RADIO DE ECUADOR E.P ECUADORTV</text:p>
          </table:table-cell>
          <table:table-cell office:value-type="string" table:style-name="ce6">
            <text:p>Termo de Adesão</text:p>
          </table:table-cell>
          <table:table-cell office:value-type="string" table:style-name="ce5">
            <text:p>INTERCÂMBIO DE MATERIAL AUDIOVISUAL E A RECIPROCIDADE NA UTILIZAÇÃO DO SINAL E DO CONTEÚDO ENTRE AS PARTES.</text:p>
          </table:table-cell>
          <table:table-cell table:number-columns-repeated="16380"/>
        </table:table-row>
        <table:table-row table:style-name="ro3">
          <table:table-cell office:value-type="string" table:style-name="ce6">
            <text:p>06.997.744/0001-09</text:p>
          </table:table-cell>
          <table:table-cell office:value-type="string" table:style-name="ce7">
            <text:p>RAPIDONET SISTEMAS E AUTOMACAO LTDA</text:p>
          </table:table-cell>
          <table:table-cell office:value-type="string" table:style-name="ce6">
            <text:p>Contrato</text:p>
          </table:table-cell>
          <table:table-cell office:value-type="string" table:style-name="ce5">
            <text:p>LOCAÇÃO DE UMA SOLUÇÃO INTEGRADA DE CONTROLE DE ACESSO NO ÂMBITO DA EBC, COM FORNECIMENTO DE SOFTWARE, EQUIPAMENTOS E SERVIÇOS DE INSTALAÇÃO, MANUTENÇÃO E TREINAMENTO.</text:p>
          </table:table-cell>
          <table:table-cell table:number-columns-repeated="16380"/>
        </table:table-row>
        <table:table-row table:style-name="ro5">
          <table:table-cell office:value-type="string" table:style-name="ce6">
            <text:p>07.522.669/0001-92</text:p>
          </table:table-cell>
          <table:table-cell office:value-type="string" table:style-name="ce7">
            <text:p>NEOENERGIA DISTRIBUICAO BRASILIA S.A.</text:p>
          </table:table-cell>
          <table:table-cell office:value-type="string" table:style-name="ce6">
            <text:p>Contrato</text:p>
          </table:table-cell>
          <table:table-cell office:value-type="string" table:style-name="ce5">
            <text:p>CEB DISTRIBUIÇÃO S.A COLINA DO RODEADOR, NO KM 07 DA DF 220, EM BRAZLÂNDIA (DF)</text:p>
          </table:table-cell>
          <table:table-cell table:number-columns-repeated="16380"/>
        </table:table-row>
        <table:table-row table:style-name="ro3">
          <table:table-cell office:value-type="string" table:style-name="ce6">
            <text:p>20.693.893/0001-05</text:p>
          </table:table-cell>
          <table:table-cell office:value-type="string" table:style-name="ce7">
            <text:p>MASTER CLEAN LIMPEZA E CONSERVACAO LTDA</text:p>
          </table:table-cell>
          <table:table-cell office:value-type="string" table:style-name="ce6">
            <text:p>Contrato</text:p>
          </table:table-cell>
          <table:table-cell office:value-type="string" table:style-name="ce5">
            <text:p>Prestação dos serviços continuados de aceiro e roçagem nos terrenos e Parques de Transmissores da EBC em Brasília/DF, sob demanda, com fornecimento de mão de obra, máquinas, equipamentos, ferramentas e materiais necessários à execução dos serviços.</text:p>
          </table:table-cell>
          <table:table-cell table:number-columns-repeated="16380"/>
        </table:table-row>
        <table:table-row table:style-name="ro7">
          <table:table-cell office:value-type="string" table:style-name="ce6">
            <text:p>19.964.929/0001-69</text:p>
          </table:table-cell>
          <table:table-cell office:value-type="string" table:style-name="ce7">
            <text:p>ENGEVISA SERVICOS DE ENGENHARIA LTDA</text:p>
          </table:table-cell>
          <table:table-cell office:value-type="string" table:style-name="ce6">
            <text:p>Contrato</text:p>
          </table:table-cell>
          <table:table-cell office:value-type="string" table:style-name="ce5">
            <text:p>SERVIÇOS CONTINUADOS DE MANUTENÇÃO PREVENTIVA E CORRETIVA,COM FORNECIMENTO DE INSUMOS, INCLUINDO, SOB DEMANDA, OS "SERVIÇOS DE OFICINA" E A FORNECIMENTO DE QUAISQUER COMPONENTES E/OU PEÇAS DE REPOSIÇÃO NOVAS E ORIGINAIS, NOS EQUIPAMENTO E ACESSÓRIOS QUE COMPÕEM OS GRUPOS MOTORES GERADORES DE ENERGIA ELÉTRICA INSTALADOS NAS UNIDADE MÓVEIS E NAS DEPENDÊNCIAS DA CONTRATANTE, NO DISTRITO FEDERAL</text:p>
          </table:table-cell>
          <table:table-cell table:number-columns-repeated="16380"/>
        </table:table-row>
        <table:table-row table:style-name="ro5">
          <table:table-cell office:value-type="string" table:style-name="ce6">
            <text:p>10.719.671/0001-60</text:p>
          </table:table-cell>
          <table:table-cell office:value-type="string" table:style-name="ce7">
            <text:p>ELDEX DISTRIBUIDORA DE JORNAIS E REVISTAS LTDA</text:p>
          </table:table-cell>
          <table:table-cell office:value-type="string" table:style-name="ce6">
            <text:p>Contrato</text:p>
          </table:table-cell>
          <table:table-cell office:value-type="string" table:style-name="ce5">
            <text:p>DISPONIBILIZAÇÃO DE REVISTAS E JORNAIS, POR MEIO DIGITAL, PARA ATENDER AS UNIDADES DA EBC</text:p>
          </table:table-cell>
          <table:table-cell table:number-columns-repeated="16380"/>
        </table:table-row>
        <table:table-row table:style-name="ro5">
          <table:table-cell office:value-type="string" table:style-name="ce6">
            <text:p>05.641.664/0001-53</text:p>
          </table:table-cell>
          <table:table-cell office:value-type="string" table:style-name="ce7">
            <text:p>BENEDICTO IAGUE GUIMARAES ADMINISTRACAO DE BENS</text:p>
          </table:table-cell>
          <table:table-cell office:value-type="string" table:style-name="ce6">
            <text:p>Contrato</text:p>
          </table:table-cell>
          <table:table-cell office:value-type="string" table:style-name="ce5">
            <text:p>LOCAÇÃO DE IMÓVEL</text:p>
          </table:table-cell>
          <table:table-cell table:number-columns-repeated="16380"/>
        </table:table-row>
        <table:table-row table:style-name="ro5">
          <table:table-cell office:value-type="string" table:style-name="ce6">
            <text:p>06.108.772/0001-28</text:p>
          </table:table-cell>
          <table:table-cell office:value-type="string" table:style-name="ce7">
            <text:p>CETIL SUPRIMENTOS LTDA</text:p>
          </table:table-cell>
          <table:table-cell office:value-type="string" table:style-name="ce6">
            <text:p>Outros</text:p>
          </table:table-cell>
          <table:table-cell office:value-type="string" table:style-name="ce5">
            <text:p>MATERIAL DE PROCESSAMENTO DE DADOS, LIMPEZA E PRODUTOS DE HIGIENIZAÇÃO</text:p>
          </table:table-cell>
          <table:table-cell table:number-columns-repeated="16380"/>
        </table:table-row>
        <table:table-row table:style-name="ro6">
          <table:table-cell office:value-type="string" table:style-name="ce6">
            <text:p>11.162.311/0001-73</text:p>
          </table:table-cell>
          <table:table-cell office:value-type="string" table:style-name="ce7">
            <text:p>R7 FACILITIES SERVICOS DE ENGENHARIA LTDA</text:p>
          </table:table-cell>
          <table:table-cell office:value-type="string" table:style-name="ce6">
            <text:p>Contrato</text:p>
          </table:table-cell>
          <table:table-cell office:value-type="string" table:style-name="ce5">
            <text:p>CONTRATAÇÃO DE EMPRESA ESPECIALIZADA NA PRESTAÇÃO DE SERVIÇOS CONTINUADOS DE MANUTENÇÃO PREVENTIVA E CORRETIVA DAS INSTALAÇÕES PREDIAIS, DOS EQUIPAMENTOS E DOS MOBILIÁRIOS, BEM COMO OS DEMAIS SERVIÇOS CORRELATOS NECESSÁRIOS ÀS EDIFICAÇÕES DA EBC, LOCALIZADAS EM BRASÍLIA/DF, COM FORNECIMENTO DE MÃO DE OBRA, MÁQUINAS, FERRAMENTAS, EQUIPAMENTOS, PEÇAS, ACESSÓRIOS E MATERIAIS, BEM COMO EM SITUAÇÕES EVENTUAIS, INCLUSIVE EM OUTROS ESTADOS DA FEDERAÇÃO, DE ACORDO COM AS NECESSIDADES DA EBC.</text:p>
          </table:table-cell>
          <table:table-cell table:number-columns-repeated="16380"/>
        </table:table-row>
        <table:table-row table:style-name="ro3">
          <table:table-cell office:value-type="string" table:style-name="ce6">
            <text:p>34.792.077/0001-63</text:p>
          </table:table-cell>
          <table:table-cell office:value-type="string" table:style-name="ce7">
            <text:p>UNIVERSIDADE FEDERAL DE RORAIMA</text:p>
          </table:table-cell>
          <table:table-cell office:value-type="string" table:style-name="ce6">
            <text:p>Termo de Adesão</text:p>
          </table:table-cell>
          <table:table-cell office:value-type="string" table:style-name="ce5">
            <text:p>AUTORIZA COM EXCLUSIVIDADE A EXECUÇÃO DOS SERVIÇOS DE RADIODIFUSÃO DE SONS E IMAGENS, ESPECIFICAMENTE NO MUNICÍPIO DE BOA VISTA -PR, NA ÁREA DE COBERTURA A PARTIR DO CANAL 2E</text:p>
          </table:table-cell>
          <table:table-cell table:number-columns-repeated="16380"/>
        </table:table-row>
        <table:table-row table:style-name="ro5">
          <table:table-cell office:value-type="string" table:style-name="ce6">
            <text:p>87.809.992/0001-80</text:p>
          </table:table-cell>
          <table:table-cell office:value-type="string" table:style-name="ce7">
            <text:p>FUNDACAO PIRATINI</text:p>
          </table:table-cell>
          <table:table-cell office:value-type="string" table:style-name="ce6">
            <text:p>Contrato</text:p>
          </table:table-cell>
          <table:table-cell office:value-type="string" table:style-name="ce5">
            <text:p>COOPERAÇÃO E COLABORAÇÃO PARA A TRANSMISSÃO EM REDE DA PROGRAMAÇÃO DA EMISSORA DE TELEVISÃO DA EBC</text:p>
          </table:table-cell>
          <table:table-cell table:number-columns-repeated="16380"/>
        </table:table-row>
        <table:table-row table:style-name="ro5">
          <table:table-cell office:value-type="string" table:style-name="ce6">
            <text:p>19.081.439/0001-14</text:p>
          </table:table-cell>
          <table:table-cell office:value-type="string" table:style-name="ce7">
            <text:p>FUNDAÇÃO SÃO JOSÉ DO PARAÍSO</text:p>
          </table:table-cell>
          <table:table-cell office:value-type="string" table:style-name="ce6">
            <text:p>Contrato</text:p>
          </table:table-cell>
          <table:table-cell office:value-type="string" table:style-name="ce5">
            <text:p>TRANSFERÊNCIA PELA EBC À FUNDAÇÃO DOS DIREITOS DE USO E GOZO DOS EQUIPAMENTOS DE RADIOFUSÃO SONORA</text:p>
          </table:table-cell>
          <table:table-cell table:number-columns-repeated="16380"/>
        </table:table-row>
        <table:table-row table:style-name="ro3">
          <table:table-cell office:value-type="string" table:style-name="ce6">
            <text:p>47.866.934/0001-74</text:p>
          </table:table-cell>
          <table:table-cell office:value-type="string" table:style-name="ce7">
            <text:p>TICKET SERVICOS SA</text:p>
          </table:table-cell>
          <table:table-cell office:value-type="string" table:style-name="ce6">
            <text:p>Contrato</text:p>
          </table:table-cell>
          <table:table-cell office:value-type="string" table:style-name="ce5">
            <text:p>SERVIÇOS DE ADMINISTRAÇÃO E FORNECIMENTO DE VALE-CULTURA, POR MEIO DE CARTÕES ELETRÔNICOS, MAGNÉTICOS OU OUTROS ORIUNDOS DE TECNOLOGIA ADEQUADA QUE PERMITAM A AQUISIÇÃO DE PRODUTOS E SERVIÇOS EM ESTABELECIMENTOS COMERCIAIS.</text:p>
          </table:table-cell>
          <table:table-cell table:number-columns-repeated="16380"/>
        </table:table-row>
        <table:table-row table:style-name="ro3">
          <table:table-cell office:value-type="string" table:style-name="ce6">
            <text:p>07.757.896/0001-05</text:p>
          </table:table-cell>
          <table:table-cell office:value-type="string" table:style-name="ce7">
            <text:p>CONTROL AUDITORIA E CONTABILIDADE</text:p>
          </table:table-cell>
          <table:table-cell office:value-type="string" table:style-name="ce6">
            <text:p>Contrato</text:p>
          </table:table-cell>
          <table:table-cell office:value-type="string" table:style-name="ce5">
            <text:p>PRESTAÇÃO DE SERVIÇOS DE AUDITORIA EXTERNA INDEPENDENTE, PARA A REALIZAÇÃO DE AUDITORIA CONTÁBIL, POR MEIO DE EXAME DAS DEMONSTRAÇÕES FINANCEIRAS DA EBC.</text:p>
          </table:table-cell>
          <table:table-cell table:number-columns-repeated="16380"/>
        </table:table-row>
        <table:table-row table:style-name="ro4">
          <table:table-cell office:value-type="string" table:style-name="ce6">
            <text:p>00.628.107/0001-89</text:p>
          </table:table-cell>
          <table:table-cell office:value-type="string" table:style-name="ce7">
            <text:p>FUNDACAO ASSISTENCIAL DOS SERVIDORES DO MINISTERIO DA FAZENDA</text:p>
          </table:table-cell>
          <table:table-cell office:value-type="string" table:style-name="ce6">
            <text:p>Termo de Adesão</text:p>
          </table:table-cell>
          <table:table-cell office:value-type="string" table:style-name="ce5">
            <text:p>A ADESÃO AO PATROCÍNIO TEM POR OBJETIVO PROPORCIONAR AOS SERVIDORES DA EBC, ATIVOS E INATIVOS , E SEUS RESPECTIVOS DEPENDENTES E AGREGADOS DO GRUPO FAMILIAR DEFINIDOS, BEM COMO PENSIONISTAS, A POSSIBILIDADE DE INGRESSO NOS PLANOS DE SAÚDE DA ASSEFAZ</text:p>
          </table:table-cell>
          <table:table-cell table:number-columns-repeated="16380"/>
        </table:table-row>
        <table:table-row table:style-name="ro3">
          <table:table-cell office:value-type="string" table:style-name="ce6">
            <text:p>02.994.717/0001-21</text:p>
          </table:table-cell>
          <table:table-cell office:value-type="string" table:style-name="ce7">
            <text:p>LOCADORA MARTINS E OLIVEIRA LTDA</text:p>
          </table:table-cell>
          <table:table-cell office:value-type="string" table:style-name="ce6">
            <text:p>Contrato</text:p>
          </table:table-cell>
          <table:table-cell office:value-type="string" table:style-name="ce5">
            <text:p>Prestação de Serviços de condução de veículos automotores de propriedade da EBC, por meio de motoristas profissionais, no âmbito do Estado do Rio de Janeiro/RJ e em eventuais viagens aos demais Estados da Federação.</text:p>
          </table:table-cell>
          <table:table-cell table:number-columns-repeated="16380"/>
        </table:table-row>
        <table:table-row table:style-name="ro7">
          <table:table-cell office:value-type="string" table:style-name="ce6">
            <text:p>11.735.236/0001-92</text:p>
          </table:table-cell>
          <table:table-cell office:value-type="string" table:style-name="ce7">
            <text:p>OBJECTTI SOLUCOES LTDA</text:p>
          </table:table-cell>
          <table:table-cell office:value-type="string" table:style-name="ce6">
            <text:p>Contrato</text:p>
          </table:table-cell>
          <table:table-cell office:value-type="string" table:style-name="ce5">
            <text:p>SERVIÇOS DE EMISSÃO DE CERTIFICAÇÃO DIGITAL DO TIPO E-CPF, E-CNPJ E NF-E DO TIPO A1 E A3 VINCULADOS À CADEIA DE ICP-BRASIL, COM FORNECIMENTO DE DISPOSITIVOS TOKENS USB OU SMART CARDS, INCLUINDO CERIFICADOS SSL SIMPLES E WILDCARD (VINCULADOS À CADEIA INTERNACIONAL DE CERTIFICADOS, COM POSSIBILIDADE DE INSTALAÇÃO EM SERVIDORES LIMITADOS SEM CUSTO ADICIONAL) E CERTIFICADO A1- EQUIPAMENTO, TODOS SOB DEMANDA, DE ACORDO COM A NECESSIDADE DA CONTRATANTE</text:p>
          </table:table-cell>
          <table:table-cell table:number-columns-repeated="16380"/>
        </table:table-row>
        <table:table-row table:style-name="ro3">
          <table:table-cell office:value-type="string" table:style-name="ce6">
            <text:p>153080</text:p>
          </table:table-cell>
          <table:table-cell office:value-type="string" table:style-name="ce7">
            <text:p>UNIVERSIDADE FEDERAL DE PERNAMBUCO</text:p>
          </table:table-cell>
          <table:table-cell office:value-type="string" table:style-name="ce6">
            <text:p>Termo de Adesão</text:p>
          </table:table-cell>
          <table:table-cell office:value-type="string" table:style-name="ce5">
            <text:p>ADESÃO DA CONTRATADA À REDE NACIONAL DE COMUNICAÇÃO PÚBLICA - RNCP/TV, COM VISTAS À TRANSMISSÃO EM REDE DA PROGRAMAÇÃO DA EBC.</text:p>
          </table:table-cell>
          <table:table-cell table:number-columns-repeated="16380"/>
        </table:table-row>
        <table:table-row table:style-name="ro3">
          <table:table-cell office:value-type="string" table:style-name="ce6">
            <text:p>20.946.069/0001-10</text:p>
          </table:table-cell>
          <table:table-cell office:value-type="string" table:style-name="ce7">
            <text:p>ALESSANDRO LARANHAGA MORAES 94847096215</text:p>
          </table:table-cell>
          <table:table-cell office:value-type="string" table:style-name="ce6">
            <text:p>Contrato</text:p>
          </table:table-cell>
          <table:table-cell office:value-type="string" table:style-name="ce5">
            <text:p>PRESTAÇÃO DE SERVIÇOS ESPECIALIZADOS DE LOCUÇÃO,PRODUÇÃO, SONOPLASTIA E OPERAÇÃO DE ÁUDIO PARA A RÁDIO NACIONAL DO ALTO SOLIMÕES , EM TABATINGA-AM, EXCLUSIVAMENTE POR MEIO DO PROFISSIONAL ALESSANDRO LARANHAGA MORAES.</text:p>
          </table:table-cell>
          <table:table-cell table:number-columns-repeated="16380"/>
        </table:table-row>
        <table:table-row table:style-name="ro3">
          <table:table-cell office:value-type="string" table:style-name="ce6">
            <text:p>17.818.248/0001-67</text:p>
          </table:table-cell>
          <table:table-cell office:value-type="string" table:style-name="ce7">
            <text:p>ESTUDIO MR MUSIC BRANDING BRASIL LTDA - ME</text:p>
          </table:table-cell>
          <table:table-cell office:value-type="string" table:style-name="ce6">
            <text:p>Contrato</text:p>
          </table:table-cell>
          <table:table-cell office:value-type="string" table:style-name="ce5">
            <text:p>LICENCIAMENTO NÃO ONEROSO PARA FORNECIMENTO NÃO EXCLUSIVO DE TRILHAS MUSICAIS QUE COMPÕEM A ''COLEÇÃO MUSIC BRANDING BRASIL'' PARA A SINCRONIZAÇÃO AUDIOVISUAL EM TODOS OS CONTEÚDOS PRODUZIDOS PELOS VEÍCULOS DA EBC</text:p>
          </table:table-cell>
          <table:table-cell table:number-columns-repeated="16380"/>
        </table:table-row>
        <table:table-row table:style-name="ro5">
          <table:table-cell office:value-type="string" table:style-name="ce6">
            <text:p>28.787.127/0001-11</text:p>
          </table:table-cell>
          <table:table-cell office:value-type="string" table:style-name="ce7">
            <text:p>SHIGEMOTO &amp; CIA LTDA</text:p>
          </table:table-cell>
          <table:table-cell office:value-type="string" table:style-name="ce6">
            <text:p>Outros</text:p>
          </table:table-cell>
          <table:table-cell office:value-type="string" table:style-name="ce5">
            <text:p>MATERIAL DE PROCESSAMENTO DE DADOS - ALMOXARIFADO</text:p>
          </table:table-cell>
          <table:table-cell table:number-columns-repeated="16380"/>
        </table:table-row>
        <table:table-row table:style-name="ro5">
          <table:table-cell office:value-type="string" table:style-name="ce6">
            <text:p>37.794.389/0001-02</text:p>
          </table:table-cell>
          <table:table-cell office:value-type="string" table:style-name="ce7">
            <text:p>GAC PROJETOS E CONSTRUCOES LTDA</text:p>
          </table:table-cell>
          <table:table-cell office:value-type="string" table:style-name="ce6">
            <text:p>Contrato</text:p>
          </table:table-cell>
          <table:table-cell office:value-type="string" table:style-name="ce5">
            <text:p>REPARO DAS FACHADAS DOS PRÉDIOS DA EBC NA RUA DA RELAÇÃO/RJ</text:p>
          </table:table-cell>
          <table:table-cell table:number-columns-repeated="16380"/>
        </table:table-row>
        <table:table-row table:style-name="ro3">
          <table:table-cell office:value-type="string" table:style-name="ce6">
            <text:p>33.004.540/0001-00</text:p>
          </table:table-cell>
          <table:table-cell office:value-type="string" table:style-name="ce7">
            <text:p>UNIVERSIDADE FEDERAL DE MATO GROSSO</text:p>
          </table:table-cell>
          <table:table-cell office:value-type="string" table:style-name="ce6">
            <text:p>Contrato</text:p>
          </table:table-cell>
          <table:table-cell office:value-type="string" table:style-name="ce5">
            <text:p>EXECUÇÃO DOS SERVIÇOS DE RADIODIFUSÃO DE SONS E IMAGENS, ESPECIFICAMENTE NO MUNICÍPIO DE CUIABÁ-MT, NA ÁREA DE COBERTURA A PARTIR DO CANAL 2 E E DO RESPECTIVO SISTEMA IRRADIANTE, NO LIMITE DA DESIGNAÇÃO RECEBIDA PELA CONTRATANTE.</text:p>
          </table:table-cell>
          <table:table-cell table:number-columns-repeated="16380"/>
        </table:table-row>
        <table:table-row table:style-name="ro5">
          <table:table-cell office:value-type="string" table:style-name="ce6">
            <text:p>02.952.145/0001-18</text:p>
          </table:table-cell>
          <table:table-cell office:value-type="string" table:style-name="ce7">
            <text:p>FUNDAÇÃO TV BELTRÃO</text:p>
          </table:table-cell>
          <table:table-cell office:value-type="string" table:style-name="ce6">
            <text:p>Contrato</text:p>
          </table:table-cell>
          <table:table-cell office:value-type="string" table:style-name="ce5">
            <text:p>ESTABELECER A COOPERAÇÃO E COLABORAÇÃO PARA A TRANSMISSÃO EM REDE DA PROGRAMAÇÃO DA EMISSORA DE TELEVISÃO DA EBC.</text:p>
          </table:table-cell>
          <table:table-cell table:number-columns-repeated="16380"/>
        </table:table-row>
        <table:table-row table:style-name="ro3">
          <table:table-cell office:value-type="string" table:style-name="ce6">
            <text:p>06.979.037/0001-90</text:p>
          </table:table-cell>
          <table:table-cell office:value-type="string" table:style-name="ce7">
            <text:p>INOVA SERVICOS DE MAO DE OBRA EIRELI</text:p>
          </table:table-cell>
          <table:table-cell office:value-type="string" table:style-name="ce6">
            <text:p>Contrato</text:p>
          </table:table-cell>
          <table:table-cell office:value-type="string" table:style-name="ce5">
            <text:p>PRESTAÇÃO DE SERVIÇOS DE COPEIRAGEM, NAS DEPENDÊNCIAS DA EBC, NO RIO DE JANEIRO/RJ, COM FORNECIMENTO DE EQUIPAMENTOS EM GERAL, ACESSÓRIOS, UTENSÍLIOS E MATERIAIS DE CONSUMO DE PRIMEIRA QUALIDADE, DE ACORDO COM A NECESSIDADE DA EBC.</text:p>
          </table:table-cell>
          <table:table-cell table:number-columns-repeated="16380"/>
        </table:table-row>
        <table:table-row table:style-name="ro3">
          <table:table-cell office:value-type="string" table:style-name="ce6">
            <text:p>07.795.905/0001-44</text:p>
          </table:table-cell>
          <table:table-cell office:value-type="string" table:style-name="ce7">
            <text:p>VISUAUDIO SERVICOS DE LOCUCAO E SONORIZACAO DE AUDIO E VIDEO LTDA</text:p>
          </table:table-cell>
          <table:table-cell office:value-type="string" table:style-name="ce6">
            <text:p>Contrato</text:p>
          </table:table-cell>
          <table:table-cell office:value-type="string" table:style-name="ce5">
            <text:p>PRESTAÇÃO DOS SERVIÇOS DE PRODUÇÃO DE AUDIODESCRIÇÃO, EXECUTADA SOB DEMANDA, EM PROGRAMAS AO VIVO E PRÉ-GRAVADOS DAS EMISSORAS DE TELEVISÃO DA EBC: TV BRASIL E TV NACIONAL BRASIL - NBR</text:p>
          </table:table-cell>
          <table:table-cell table:number-columns-repeated="16380"/>
        </table:table-row>
        <table:table-row table:style-name="ro5">
          <table:table-cell office:value-type="string" table:style-name="ce6">
            <text:p>84.664.796/0001-77</text:p>
          </table:table-cell>
          <table:table-cell office:value-type="string" table:style-name="ce7">
            <text:p>FUNDACAO TELEVISAO E RADIO CULTURA DO AMAZONAS</text:p>
          </table:table-cell>
          <table:table-cell office:value-type="string" table:style-name="ce6">
            <text:p>Termo de Adesão</text:p>
          </table:table-cell>
          <table:table-cell office:value-type="string" table:style-name="ce5">
            <text:p>Adesão à Rede Nacional de Comunicação Pública - RNCP/TV, com vistas à transmissão em rede da programação da EBC.</text:p>
          </table:table-cell>
          <table:table-cell table:number-columns-repeated="16380"/>
        </table:table-row>
        <table:table-row table:style-name="ro5">
          <table:table-cell office:value-type="string" table:style-name="ce6">
            <text:p>05.903.157/0001-40</text:p>
          </table:table-cell>
          <table:table-cell office:value-type="string" table:style-name="ce7">
            <text:p>BELPARA COMERCIAL LTDA</text:p>
          </table:table-cell>
          <table:table-cell office:value-type="string" table:style-name="ce6">
            <text:p>Outros</text:p>
          </table:table-cell>
          <table:table-cell office:value-type="string" table:style-name="ce5">
            <text:p>AQUISIÇÃO DE PILHA ALCALINA PALITO AA.</text:p>
          </table:table-cell>
          <table:table-cell table:number-columns-repeated="16380"/>
        </table:table-row>
        <table:table-row table:style-name="ro3">
          <table:table-cell office:value-type="string" table:style-name="ce6">
            <text:p>24.416.285/0001-04</text:p>
          </table:table-cell>
          <table:table-cell office:value-type="string" table:style-name="ce7">
            <text:p>LIVE NEWS TECNOLOGIA LTDA</text:p>
          </table:table-cell>
          <table:table-cell office:value-type="string" table:style-name="ce6">
            <text:p>Contrato</text:p>
          </table:table-cell>
          <table:table-cell office:value-type="string" table:style-name="ce5">
            <text:p>SERVIÇOS CONTINUADOS DE TRANSMISSÃO E RECEPÇÃO DE DADOS UTILIZANDO UNIDADES PORTÁTEIS DE TELEJORNALISMO DO TIPO MOCHILINK</text:p>
          </table:table-cell>
          <table:table-cell table:number-columns-repeated="16380"/>
        </table:table-row>
        <table:table-row table:style-name="ro5">
          <table:table-cell office:value-type="string" table:style-name="ce6">
            <text:p>09.368.430/0001-35</text:p>
          </table:table-cell>
          <table:table-cell office:value-type="string" table:style-name="ce7">
            <text:p>UCAN TRANSMISSAO DIGITAL LTDA</text:p>
          </table:table-cell>
          <table:table-cell office:value-type="string" table:style-name="ce6">
            <text:p>Contrato</text:p>
          </table:table-cell>
          <table:table-cell office:value-type="string" table:style-name="ce5">
            <text:p>LOCAÇÃO DE EQUIPAMENTOS E SERVIÇO DE SUPORTE DE TELEJORNALISMO DO TIPO MOCHLINK</text:p>
          </table:table-cell>
          <table:table-cell table:number-columns-repeated="16380"/>
        </table:table-row>
        <table:table-row table:style-name="ro3">
          <table:table-cell office:value-type="string" table:style-name="ce6">
            <text:p>12.159.225/0001-74</text:p>
          </table:table-cell>
          <table:table-cell office:value-type="string" table:style-name="ce7">
            <text:p>FBX - SERVICOS DE SEGURANCA LTDA</text:p>
          </table:table-cell>
          <table:table-cell office:value-type="string" table:style-name="ce6">
            <text:p>Contrato</text:p>
          </table:table-cell>
          <table:table-cell office:value-type="string" table:style-name="ce5">
            <text:p>PRESTAÇÃO DE SERVIÇOS DE VIGILÂNCIA ARMADA E SEGURANÇADO IMÓVEL DA EBC, LOCALIZADO NO LOTEAMENTO JARDIM AMÉRICA, RUA HUMBERTO CORREA Nº 1354, BAIRRO SÃO JOÃO BOSCO, LOTE URBANO Nº 110, QUADRA 150, SETOR 02 NA CIDADE DE PORTO VELHO/RO.</text:p>
          </table:table-cell>
          <table:table-cell table:number-columns-repeated="16380"/>
        </table:table-row>
        <table:table-row table:style-name="ro3">
          <table:table-cell office:value-type="string" table:style-name="ce6">
            <text:p>24.416.285/0001-04</text:p>
          </table:table-cell>
          <table:table-cell office:value-type="string" table:style-name="ce7">
            <text:p>LIVE NEWS TECNOLOGIA LTDA</text:p>
          </table:table-cell>
          <table:table-cell office:value-type="string" table:style-name="ce6">
            <text:p>Contrato</text:p>
          </table:table-cell>
          <table:table-cell office:value-type="string" table:style-name="ce5">
            <text:p>SERVIÇOS DE PRODUÇÃO DE TELEVISÃO E DE TRANSMISSÃO DE SINAL DE TELEVISÃO POR SATÉLITE, NA MODALIDADE DIGITAL, EM BANDA "C", A PARTIR DE QUALQUER MUNICÍPIO DO TERRITÓRIO NACIONAL, PARA RECEPÇÃO EM MEIOS PRÓPRIOS DA EBC.</text:p>
          </table:table-cell>
          <table:table-cell table:number-columns-repeated="16380"/>
        </table:table-row>
        <table:table-row table:style-name="ro4">
          <table:table-cell office:value-type="string" table:style-name="ce6">
            <text:p>11.325.221/0001-56</text:p>
          </table:table-cell>
          <table:table-cell office:value-type="string" table:style-name="ce7">
            <text:p>CLICK NET BRASIL TELECOMUNICACAO LTDA</text:p>
          </table:table-cell>
          <table:table-cell office:value-type="string" table:style-name="ce6">
            <text:p>Contrato</text:p>
          </table:table-cell>
          <table:table-cell office:value-type="string" table:style-name="ce5">
            <text:p>SERVIÇOS DE TELECOMUNICAÇÃO ESPECIALIZADA NA ÁREA DE TRANSMISSÃO DE DADOS , COM <text:s/>O FORNECIMENTO DE LINK DE COMUNICAÇÃO DE ACESSO À INTERNET PRIMÁRIO, SOFTWARE DE MONITORAMENTO DE LINKS, INCLUINDO INSTALAÇÃO, CONFIGURAÇÃO, MONITORAMENTO, TESTES E SERVIÇOS DE SUPORTE TÉCNICO, MEDIANTE O SISTEMA DE REGISTRO DE PREÇOS.</text:p>
          </table:table-cell>
          <table:table-cell table:number-columns-repeated="16380"/>
        </table:table-row>
        <table:table-row table:style-name="ro5">
          <table:table-cell office:value-type="string" table:style-name="ce6">
            <text:p>32.575.753/0001-11</text:p>
          </table:table-cell>
          <table:table-cell office:value-type="string" table:style-name="ce7">
            <text:p>ALINE LEONHARDT (VALE AGRÍCOLA)</text:p>
          </table:table-cell>
          <table:table-cell office:value-type="string" table:style-name="ce6">
            <text:p>Contrato</text:p>
          </table:table-cell>
          <table:table-cell office:value-type="string" table:style-name="ce5">
            <text:p>LICENCIAMENTO DOS DIREITOS DE EXIBIÇÃO DA OBRA AUDIOVISUAL INTITULADA "VALE AGRÍCOLA" SEM EXCLUSIVIDADE</text:p>
          </table:table-cell>
          <table:table-cell table:number-columns-repeated="16380"/>
        </table:table-row>
        <table:table-row table:style-name="ro3">
          <table:table-cell office:value-type="string" table:style-name="ce6">
            <text:p>00.712.411/0001-00</text:p>
          </table:table-cell>
          <table:table-cell office:value-type="string" table:style-name="ce7">
            <text:p>T &amp; S ENGENHARIA TELEMATICA LTDA</text:p>
          </table:table-cell>
          <table:table-cell office:value-type="string" table:style-name="ce6">
            <text:p>Contrato</text:p>
          </table:table-cell>
          <table:table-cell office:value-type="string" table:style-name="ce5">
            <text:p>PRESTAÇÃO DE SERVIÇOS DE RECEPÇÃO E PORTARIA NOS IMÓVEIS DA EBC, EM BRASÍLIA/DF, E EM SITUAÇÕES EVENTUAIS, EM BRASÍLIA E NOS DEMAIS ESTADOS DA FEDERAÇÃO ONDE HOUVER INTERESSE DA EBC.</text:p>
          </table:table-cell>
          <table:table-cell table:number-columns-repeated="16380"/>
        </table:table-row>
        <table:table-row table:style-name="ro5">
          <table:table-cell office:value-type="string" table:style-name="ce6">
            <text:p>33.183.487/0001-44</text:p>
          </table:table-cell>
          <table:table-cell office:value-type="string" table:style-name="ce7">
            <text:p>MICHEL MARCELO ARANTES BEZERRA 26818045820</text:p>
          </table:table-cell>
          <table:table-cell office:value-type="string" table:style-name="ce6">
            <text:p>Outros</text:p>
          </table:table-cell>
          <table:table-cell office:value-type="string" table:style-name="ce5">
            <text:p>AQUISIÇÃO DE BATERIA DE 9 VOLTS</text:p>
          </table:table-cell>
          <table:table-cell table:number-columns-repeated="16380"/>
        </table:table-row>
        <table:table-row table:style-name="ro5">
          <table:table-cell office:value-type="string" table:style-name="ce6">
            <text:p>10.882.316/0001-08</text:p>
          </table:table-cell>
          <table:table-cell office:value-type="string" table:style-name="ce7">
            <text:p>INOVA-NET SERVICOS DE COMUNICACAO DE DADOS EIRELI</text:p>
          </table:table-cell>
          <table:table-cell office:value-type="string" table:style-name="ce6">
            <text:p>Contrato</text:p>
          </table:table-cell>
          <table:table-cell office:value-type="string" table:style-name="ce5">
            <text:p>LOCAÇÃO DE UNIDADES PORTÁTEIS DE TELEJORNALISMO DO TIPO MOCHILINK</text:p>
          </table:table-cell>
          <table:table-cell table:number-columns-repeated="16380"/>
        </table:table-row>
        <table:table-row table:style-name="ro4">
          <table:table-cell office:value-type="string" table:style-name="ce6">
            <text:p>00.000.000/0001-91</text:p>
          </table:table-cell>
          <table:table-cell office:value-type="string" table:style-name="ce7">
            <text:p>BANCO DO BRASIL SA</text:p>
          </table:table-cell>
          <table:table-cell office:value-type="string" table:style-name="ce6">
            <text:p>Contrato</text:p>
          </table:table-cell>
          <table:table-cell office:value-type="string" table:style-name="ce5">
            <text:p>REGULAMENTAR O ESTABELECIMENTO, PELO BANCO, DOS CRITÉRIOS PARA ABERTURA DE DEPÓSITO EM GARANTIA - BLOQUEADO PARA MOVIMENTAÇÃO, DESTINADO A ABRIGAR OS RECURSOS PROVISIONADOS DE RUBRICAS CONSTANTES DA PLANILHA DE CUSTOS E FORMAÇÃO DE PREÇOS DOS CONTRATOS FIRMADOS PELA EBC, BEM COMO VIABILIZAR O ACESSO DA EBC AOS SALDOS E EXTRATOS DE TODOS OS EVENTOS.</text:p>
          </table:table-cell>
          <table:table-cell table:number-columns-repeated="16380"/>
        </table:table-row>
        <table:table-row table:style-name="ro7">
          <table:table-cell office:value-type="string" table:style-name="ce6">
            <text:p>06.177.379/0001-96</text:p>
          </table:table-cell>
          <table:table-cell office:value-type="string" table:style-name="ce7">
            <text:p>B R GONCALVES</text:p>
          </table:table-cell>
          <table:table-cell office:value-type="string" table:style-name="ce6">
            <text:p>Contrato</text:p>
          </table:table-cell>
          <table:table-cell office:value-type="string" table:style-name="ce5">
            <text:p>SERVIÇOS CONTÍNUOS OU EVENTUAIS, DE LOCAÇÃO DE VEÍCULOS COM MOTORISTAS, PARA TRANSPORTE DE EMPREGADOS, BENS E EQUIPAMENTOS, NO ÂMBITO DO DISTRITO FEDERAL, REGIÃO INTEGRADA DE DESENVOLVIMENTO E EVENTUAIS VIAGENS AOS DEMAIS ESTADOS DA FEDERAÇÃO, INCLUINDO COMBUSTÍVEL, SEGURO TOTAL E OUTROS ENCARGOS NECESSÁRIOS À EXECUÇÃO DOS SERVIÇOS, SEM NENHUM ÔNUS ADICIONAL À EBC.</text:p>
          </table:table-cell>
          <table:table-cell table:number-columns-repeated="16380"/>
        </table:table-row>
        <table:table-row table:style-name="ro4">
          <table:table-cell office:value-type="string" table:style-name="ce6">
            <text:p>60.444.437/0001-46</text:p>
          </table:table-cell>
          <table:table-cell office:value-type="string" table:style-name="ce7">
            <text:p>LIGHT SERVICOS DE ELETRICIDADE S A</text:p>
          </table:table-cell>
          <table:table-cell office:value-type="string" table:style-name="ce6">
            <text:p>Contrato</text:p>
          </table:table-cell>
          <table:table-cell office:value-type="string" table:style-name="ce5">
            <text:p>FORNECIMENTO DE ENERGIA ELÉTRICA PARA AS UNIDADES DA EBC SITUADAS NA RUA MORRO DO MENDANHA S/N – CAMPO GRANDE/RJ; PRAÇA DA REPÚBLICA Nº 141A SV, CENTRO/RJ; RUA DOS INVÁLIDOS 117 – CENTRO/RJ; RUA DOS INVÁLIDOS 113 CA 3 – CENTRO/RJ; RUA DOS INVÁLIDOS 113 CA 9 – CENTRO/RJ; E RUA DOS INVÁLIDOS 113 CA 11 – CENTRO/RJ; PRAÇA DA REPÚBLICA Nº 141 A, CENTRO/R.J.</text:p>
          </table:table-cell>
          <table:table-cell table:number-columns-repeated="16380"/>
        </table:table-row>
        <table:table-row table:style-name="ro4">
          <table:table-cell office:value-type="string" table:style-name="ce6">
            <text:p>08.219.232/0001-47</text:p>
          </table:table-cell>
          <table:table-cell office:value-type="string" table:style-name="ce7">
            <text:p>MENDEX NETWORKS TELECOMUNICACOES LTDA</text:p>
          </table:table-cell>
          <table:table-cell office:value-type="string" table:style-name="ce6">
            <text:p>Contrato</text:p>
          </table:table-cell>
          <table:table-cell office:value-type="string" table:style-name="ce5">
            <text:p>SERVIÇOS DE TELECOMUNICAÇÃO ESPECIALIZADOS NA ÁREA DE TRANSMISSÃO DE DADOS, COM O FORNECIMENTO DE LINKS DE COMUNICAÇÃO MPLS E DE LINKS DE ACESSO À INTERNET PRIMÁRIOS, SOFTWARE DE MONITORAMENTO DE LINKS, INCLUINDO INSTALAÇÕES, CONFIGURAÇÕES , MONITORAMENTO, TESTES E SERVIÇOS DE SUPORTE TÉCNICO.</text:p>
          </table:table-cell>
          <table:table-cell table:number-columns-repeated="16380"/>
        </table:table-row>
        <table:table-row table:style-name="ro5">
          <table:table-cell office:value-type="string" table:style-name="ce6">
            <text:p>14.592.038/0001-05</text:p>
          </table:table-cell>
          <table:table-cell office:value-type="string" table:style-name="ce7">
            <text:p>MOSAICO FILMES LTDA</text:p>
          </table:table-cell>
          <table:table-cell office:value-type="string" table:style-name="ce6">
            <text:p>Contrato</text:p>
          </table:table-cell>
          <table:table-cell office:value-type="string" table:style-name="ce5">
            <text:p>LICENCIAMENTO DOS DIREITOS E EXIBIÇÃO DA OBRA AUDIOVISUAL <text:s/>INTITULADA ''AS HITORIAS QUE NUNCA TERMINAM'', SEMEXCLUSIVIDADE</text:p>
          </table:table-cell>
          <table:table-cell table:number-columns-repeated="16380"/>
        </table:table-row>
        <table:table-row table:style-name="ro3">
          <table:table-cell office:value-type="string" table:style-name="ce6">
            <text:p>04.367.994/0001-30</text:p>
          </table:table-cell>
          <table:table-cell office:value-type="string" table:style-name="ce7">
            <text:p>AZEVEDO PRODUÇÕES CINEMATOGRÁFICAS EIRELI</text:p>
          </table:table-cell>
          <table:table-cell office:value-type="string" table:style-name="ce6">
            <text:p>Contrato</text:p>
          </table:table-cell>
          <table:table-cell office:value-type="string" table:style-name="ce5">
            <text:p>COMPROMISSO DA EBC DE AQUISIÇÃO DA PRIMEIRA LICENÇA DE EXPLORAÇÃO COMERCIAL DE EXIBIÇÃO DA OBRA AUDIOVISUAL FUTURA DENOMINADA PROVISORIAMENTE “TERRA DE TODOS, MISSÃO ANTÁRTICA”.</text:p>
          </table:table-cell>
          <table:table-cell table:number-columns-repeated="16380"/>
        </table:table-row>
        <table:table-row table:style-name="ro5">
          <table:table-cell office:value-type="string" table:style-name="ce6">
            <text:p>27.975.535/0001-34</text:p>
          </table:table-cell>
          <table:table-cell office:value-type="string" table:style-name="ce7">
            <text:p>VIDEO MAIS COMERCIO E SERVICOS DE AUDIO E VIDEO EIRELI</text:p>
          </table:table-cell>
          <table:table-cell office:value-type="string" table:style-name="ce6">
            <text:p>Outros</text:p>
          </table:table-cell>
          <table:table-cell office:value-type="string" table:style-name="ce5">
            <text:p>AQUISIÇÃO DE BATERIA DV DE LÍTIO 47WH, BATERIA DE LÍTIO 56WH E CARTÃO DE MEMÓRIA</text:p>
          </table:table-cell>
          <table:table-cell table:number-columns-repeated="16380"/>
        </table:table-row>
        <table:table-row table:style-name="ro5">
          <table:table-cell office:value-type="string" table:style-name="ce6">
            <text:p>27.865.757/0001-02</text:p>
          </table:table-cell>
          <table:table-cell office:value-type="string" table:style-name="ce7">
            <text:p>GLOBO COMUNICACAO E PARTICIPACOES S/A</text:p>
          </table:table-cell>
          <table:table-cell office:value-type="string" table:style-name="ce6">
            <text:p>Contrato</text:p>
          </table:table-cell>
          <table:table-cell office:value-type="string" table:style-name="ce5">
            <text:p>ADESÃO AO TERMO DE ACESSO E USO DE IMAGENS DE EVENTOS ESPORTIVOS COM FINS ESTRITAMENTE JORNALÍSTICOS</text:p>
          </table:table-cell>
          <table:table-cell table:number-columns-repeated="16380"/>
        </table:table-row>
        <table:table-row table:style-name="ro4">
          <table:table-cell office:value-type="string" table:style-name="ce6">
            <text:p>05.787.268/0001-39</text:p>
          </table:table-cell>
          <table:table-cell office:value-type="string" table:style-name="ce7">
            <text:p>FUNDACAO RADIO E TELEVISAO EDUCATIVA DO PIAUI</text:p>
          </table:table-cell>
          <table:table-cell office:value-type="string" table:style-name="ce6">
            <text:p>Contrato</text:p>
          </table:table-cell>
          <table:table-cell office:value-type="string" table:style-name="ce5">
            <text:p>ESTABELECER A COOPERAÇÃO E COLABORAÇÃO COM A CONTRATADA PARA A TRANSMISSÃO EM REDE DA PROGRAMAÇÃO DA EMISSORA DE TELEVISÃO DA CONTRATANTE EM TEMPO A SER ESTIPULADO DE ACORDO COM A OPÇÃO A SER FEITA FACE AO ROL DE VINCULAÇÃO ESTABELECIDO NO ARTIGO 49 E INCISOS DA NORMA REGULAMENTADORA DA RNCP/TV.</text:p>
          </table:table-cell>
          <table:table-cell table:number-columns-repeated="16380"/>
        </table:table-row>
        <table:table-row table:style-name="ro4">
          <table:table-cell office:value-type="string" table:style-name="ce6">
            <text:p>03.124.410/0001-32</text:p>
          </table:table-cell>
          <table:table-cell office:value-type="string" table:style-name="ce7">
            <text:p>FUNDACAO DE CULTURA E COMUNICACAO ELIAS MANSOUR</text:p>
          </table:table-cell>
          <table:table-cell office:value-type="string" table:style-name="ce6">
            <text:p>Contrato</text:p>
          </table:table-cell>
          <table:table-cell office:value-type="string" table:style-name="ce5">
            <text:p>ESTABELECER A COOPERAÇÃO E COLABORAÇÃO COM A CONTRATADA PARA A TRANSMISSÃO EM REDE DA PROGRAMAÇÃO DA EMISSORA DE TELEVISÃO DA CONTRATANTE EM TEMPO A SER ESTIPULADO DE ACORDO COM A OPÇÃO A SER FEITA FACE AO ROL DA VINCULAÇÃO CONTIDA NO ARTIGO 49 E INCISOS DA NORMA REGULAMENTADORA DA RNCP/TV.</text:p>
          </table:table-cell>
          <table:table-cell table:number-columns-repeated="16380"/>
        </table:table-row>
        <table:table-row table:style-name="ro3">
          <table:table-cell office:value-type="string" table:style-name="ce6">
            <text:p>10.910.334/0001-56</text:p>
          </table:table-cell>
          <table:table-cell office:value-type="string" table:style-name="ce7">
            <text:p>GUARAILHA DISTRIBUIDORA DE ALIMENTOS LTDA</text:p>
          </table:table-cell>
          <table:table-cell office:value-type="string" table:style-name="ce6">
            <text:p>Contrato</text:p>
          </table:table-cell>
          <table:table-cell office:value-type="string" table:style-name="ce5">
            <text:p>FORNECIMENTO DE ÁGUA MINERAL NATURAL POTÁVEL NÃO GASOSA, ACONDICIONADA EM GALÕES DE 20 (VINTE) LITROS, COM LACRE DE SEGURANÇA, E EM GARRAFAS DE 510 ML, PARA AS UNIDADES DA EBC NO RIO DE JANEIRO/RJ, DURANTE O EXERCÍCIO DE 2017.</text:p>
          </table:table-cell>
          <table:table-cell table:number-columns-repeated="16380"/>
        </table:table-row>
        <table:table-row table:style-name="ro3">
          <table:table-cell office:value-type="string" table:style-name="ce6">
            <text:p>60.444.437/0001-46</text:p>
          </table:table-cell>
          <table:table-cell office:value-type="string" table:style-name="ce7">
            <text:p>LIGHT SERVICOS DE ELETRICIDADE S A</text:p>
          </table:table-cell>
          <table:table-cell office:value-type="string" table:style-name="ce6">
            <text:p>Contrato</text:p>
          </table:table-cell>
          <table:table-cell office:value-type="string" table:style-name="ce5">
            <text:p>FORNECIMENTO DE ENERGIA ELÉTRICA PARA AS UNIDADES DA EBC SITUADAS NA RUA DA RELAÇÃO 18 - CENTRO E RUA DA RELAÇÃO 18 SV – CENTRO/R.J.</text:p>
          </table:table-cell>
          <table:table-cell table:number-columns-repeated="16380"/>
        </table:table-row>
        <table:table-row table:style-name="ro4">
          <table:table-cell office:value-type="string" table:style-name="ce6">
            <text:p>05.457.283/0002-08</text:p>
          </table:table-cell>
          <table:table-cell office:value-type="string" table:style-name="ce7">
            <text:p>MINISTÉRIO DO TURISMO</text:p>
          </table:table-cell>
          <table:table-cell office:value-type="string" table:style-name="ce6">
            <text:p>Concessão</text:p>
          </table:table-cell>
          <table:table-cell office:value-type="string" table:style-name="ce5">
            <text:p>CESSÃO DE USO TEMPORÁRIO, PELA CEDENTE (EBC) À CESSIONÁRIA (MTUR), SOB A FORMA GRATUITA, DE 20 (VINTE) MICROCOMPUTADORES DELL MODELO: D07D; 20 (VINTE) MONITORES DELL MODELO: E1913C; 20 (VINTE) MOUSES DELL; 20 (VINTE) TECLADOS DELL, PERMANECENDO COM A CEDENTE (EBC) O DOMÍNIO E A POSSE INDIRETA DO BEM.</text:p>
          </table:table-cell>
          <table:table-cell table:number-columns-repeated="16380"/>
        </table:table-row>
        <table:table-row table:style-name="ro3">
          <table:table-cell office:value-type="string" table:style-name="ce6">
            <text:p>13.420.609/0001-61</text:p>
          </table:table-cell>
          <table:table-cell office:value-type="string" table:style-name="ce7">
            <text:p>INSTITUTO DE RADIODIFUSAO EDUCATIVA DA BAHIA IRDEB</text:p>
          </table:table-cell>
          <table:table-cell office:value-type="string" table:style-name="ce6">
            <text:p>Contrato</text:p>
          </table:table-cell>
          <table:table-cell office:value-type="string" table:style-name="ce5">
            <text:p>ADESÃO DO CONTRATADO À REDE NACIONAL DE COMUNICAÇÃO PÚBLICA - RNCP/TV, COM VISTAS À TRANSMISSÃO EM REDE DA PROGRAMAÇÃO DA EBC.</text:p>
          </table:table-cell>
          <table:table-cell table:number-columns-repeated="16380"/>
        </table:table-row>
        <table:table-row table:style-name="ro4">
          <table:table-cell office:value-type="string" table:style-name="ce6">
            <text:p>22.166.193/0001-98</text:p>
          </table:table-cell>
          <table:table-cell office:value-type="string" table:style-name="ce7">
            <text:p>ALGAR SOLUCOES EM TIC S/A</text:p>
          </table:table-cell>
          <table:table-cell office:value-type="string" table:style-name="ce6">
            <text:p>Contrato</text:p>
          </table:table-cell>
          <table:table-cell office:value-type="string" table:style-name="ce5">
            <text:p>SERVIÇOS DE TELECOMUNICAÇÃO ESPECIALIZADOS NA ÁREA DE TRANSMISSÃO DE DADOS, COM O FORNECIMENTO DE LINKS DE COMUNICAÇÃO MPLS E DE LINKS DE ACESSO À INTERNET PRIMÁRIOS, SOFTWARE DE MONITORAMENTO DE LINKS, INCLUINDO INSTALAÇÕES, CONFIGURAÇÕES , MONITORAMENTO, TESTES E SERVIÇOS DE SUPORTE TÉCNICO.</text:p>
          </table:table-cell>
          <table:table-cell table:number-columns-repeated="16380"/>
        </table:table-row>
        <table:table-row table:style-name="ro5">
          <table:table-cell office:value-type="string" table:style-name="ce6">
            <text:p>23.194.696/0001-30</text:p>
          </table:table-cell>
          <table:table-cell office:value-type="string" table:style-name="ce7">
            <text:p>JACKIE SHOR ARTE LTDA ME</text:p>
          </table:table-cell>
          <table:table-cell office:value-type="string" table:style-name="ce6">
            <text:p>Contrato</text:p>
          </table:table-cell>
          <table:table-cell office:value-type="string" table:style-name="ce5">
            <text:p>LICENCIAMENTO DOS DIREITOS DE EXIBIÇÃO DA OBRA AUDIOVISUAL INTITULADA "OS CHOCOLIX - 1ª TEMPORADA, SEM EXCLUSIVIDADE.</text:p>
          </table:table-cell>
          <table:table-cell table:number-columns-repeated="16380"/>
        </table:table-row>
        <table:table-row table:style-name="ro5">
          <table:table-cell office:value-type="string" table:style-name="ce6">
            <text:p>26.507.653/0001-55</text:p>
          </table:table-cell>
          <table:table-cell office:value-type="string" table:style-name="ce7">
            <text:p>VOLT MATERIAIS ELETRICOS LTDA</text:p>
          </table:table-cell>
          <table:table-cell office:value-type="string" table:style-name="ce6">
            <text:p>Outros</text:p>
          </table:table-cell>
          <table:table-cell office:value-type="string" table:style-name="ce5">
            <text:p>AQUISIÇÃO DE PILHA ALCALINA E BATERIA DE PONTO</text:p>
          </table:table-cell>
          <table:table-cell table:number-columns-repeated="16380"/>
        </table:table-row>
        <table:table-row table:style-name="ro4">
          <table:table-cell office:value-type="string" table:style-name="ce6">
            <text:p>33.655.721/0001-99</text:p>
          </table:table-cell>
          <table:table-cell office:value-type="string" table:style-name="ce7">
            <text:p>CONFEDERAÇÃO BRASILEIRA DE FUTEBOL - CBF</text:p>
          </table:table-cell>
          <table:table-cell office:value-type="string" table:style-name="ce6">
            <text:p>Contrato</text:p>
          </table:table-cell>
          <table:table-cell office:value-type="string" table:style-name="ce5">
            <text:p>LICENÇA, EM CARÁTER EXCLUSIVO PARA TV ABERTA, QUE A CBF CONCEDE À TV BRASIL, PARA O TERRITÓRIO BRASILEIRO, DOS DIREITOS DE TRANSMISSÃO DE 2 (DOIS) JOGOS DE CADA RODADA DA SÉRIE D DO CAMPEONATO, INCLUINDO AS 2 (DUAS) PARTIDAS FINAIS, TOTALIZANDO 42 (QUARENTA E DUAS) PARTIDAS DO CAMPEONATO, DURANTE A TEMPORADA 2020.</text:p>
          </table:table-cell>
          <table:table-cell table:number-columns-repeated="16380"/>
        </table:table-row>
        <table:table-row table:style-name="ro3">
          <table:table-cell office:value-type="string" table:style-name="ce6">
            <text:p>05.332.851/0001-55</text:p>
          </table:table-cell>
          <table:table-cell office:value-type="string" table:style-name="ce7">
            <text:p>DMDL LTDA</text:p>
          </table:table-cell>
          <table:table-cell office:value-type="string" table:style-name="ce6">
            <text:p>Contrato</text:p>
          </table:table-cell>
          <table:table-cell office:value-type="string" table:style-name="ce5">
            <text:p>SERVIÇOS DE ELABORAÇÃO, MONTAGEM, CONFECÇÃO E MANUTENÇÃO DE CENÁRIOS, COM FORNECIMENTO DE PEÇAS, EQUIPAMENTOS E ACESSÓRIOS, SOB DEMANDA, NAS DEPENDÊNCIAS DA EBC NO RIO DE JANEIRO/RJ.</text:p>
          </table:table-cell>
          <table:table-cell table:number-columns-repeated="16380"/>
        </table:table-row>
        <table:table-row table:style-name="ro5">
          <table:table-cell office:value-type="string" table:style-name="ce6">
            <text:p>17.002.888/0001-02</text:p>
          </table:table-cell>
          <table:table-cell office:value-type="string" table:style-name="ce7">
            <text:p>FOX PAPER PAPELARIA <text:s/>E INFORMATICA LTDA</text:p>
          </table:table-cell>
          <table:table-cell office:value-type="string" table:style-name="ce6">
            <text:p>Empenho</text:p>
          </table:table-cell>
          <table:table-cell office:value-type="string" table:style-name="ce5">
            <text:p>AQUISIÇÃO DE IMPRESSORA DE GRANDES FORMATOS</text:p>
          </table:table-cell>
          <table:table-cell table:number-columns-repeated="16380"/>
        </table:table-row>
        <table:table-row table:style-name="ro3">
          <table:table-cell office:value-type="string" table:style-name="ce6">
            <text:p>24.365.710/0001-83</text:p>
          </table:table-cell>
          <table:table-cell office:value-type="string" table:style-name="ce7">
            <text:p>UNIVERSIDADE FEDERAL DO RIO GRANDE DO NORTE - UFRN</text:p>
          </table:table-cell>
          <table:table-cell office:value-type="string" table:style-name="ce6">
            <text:p>Contrato</text:p>
          </table:table-cell>
          <table:table-cell office:value-type="string" table:style-name="ce5">
            <text:p>AUTORIZA COM EXCLUSIVIDADE A EXECUÇÃO DOS SERVIÇOS DE RADIODIFUSÃO DE SONS E IMAGENS, ESPECIFICAMENTE NO ESTADO DO RIO GRANDE DO NORTE, NA AREA DE COBERTURA A PARTIR DO CANAL 5E</text:p>
          </table:table-cell>
          <table:table-cell table:number-columns-repeated="16380"/>
        </table:table-row>
        <table:table-row table:style-name="ro3">
          <table:table-cell office:value-type="string" table:style-name="ce6">
            <text:p>04.706.170/0001-47</text:p>
          </table:table-cell>
          <table:table-cell office:value-type="string" table:style-name="ce7">
            <text:p>FUNDAÇÃO ANGELO REDIVO</text:p>
          </table:table-cell>
          <table:table-cell office:value-type="string" table:style-name="ce6">
            <text:p>Termo de Adesão</text:p>
          </table:table-cell>
          <table:table-cell office:value-type="string" table:style-name="ce5">
            <text:p>ESTABELECER COOPERAÇÃO E COLABORAÇÃO PARA A TRANSMISSÃO EM REDE DE PROGRAMAÇÃO DA EMISSORA DE TELEVISÃO EM TEMPO A SER ESTIPULADO DE ACORDO COM A OPÇÃO A SER FEITA.</text:p>
          </table:table-cell>
          <table:table-cell table:number-columns-repeated="16380"/>
        </table:table-row>
        <table:table-row table:style-name="ro3">
          <table:table-cell office:value-type="string" table:style-name="ce6">
            <text:p>00.441.200/0001-80</text:p>
          </table:table-cell>
          <table:table-cell office:value-type="string" table:style-name="ce7">
            <text:p>SERGIO MACHADO REIS</text:p>
          </table:table-cell>
          <table:table-cell office:value-type="string" table:style-name="ce6">
            <text:p>Contrato</text:p>
          </table:table-cell>
          <table:table-cell office:value-type="string" table:style-name="ce5">
            <text:p>SERVIÇOS DE CLIPPING DE CONTEÚDOS VEICULADOS EM EMISSORAS DE TELEVISÃO PARA FINS DE MONITORAMENTO, CLIPAGEM E ANÁLISE PELA GERÊNCIA DE MONITORAMENTO E ANÁLISE PELA GERÊNCIA DE MONITORAMENTO E ANÁLISE E MÍDIAS.</text:p>
          </table:table-cell>
          <table:table-cell table:number-columns-repeated="16380"/>
        </table:table-row>
        <table:table-row table:style-name="ro4">
          <table:table-cell office:value-type="string" table:style-name="ce6">
            <text:p>62.532.007/0001-01</text:p>
          </table:table-cell>
          <table:table-cell office:value-type="string" table:style-name="ce7">
            <text:p>EATON POWER SOLUTION LTDA</text:p>
          </table:table-cell>
          <table:table-cell office:value-type="string" table:style-name="ce6">
            <text:p>Contrato</text:p>
          </table:table-cell>
          <table:table-cell office:value-type="string" table:style-name="ce5">
            <text:p>SERVIÇOS DE MANUTENÇÃO PREVENTIVA COM FORNECIMENTO E TROCA DO BANCO DE BATERIAS DOS NO-BREAKS MODELOS 9390 40 KVA E 9355 DE 15 KVA <text:s/>RESPONSÁVEIS PELO SUPRIMENTO DE ENERGIA DA TV BRASIL, DAS RÁDIOS NACIONAL E MEC AM/FM E ILHAS DE EDIÇÃO DA TV, LOCALIZADOS NA AVENIDA GOMES FREIRE, Nº 474, NA CIDADE DO RIO DE JANEIRO/RJ.</text:p>
          </table:table-cell>
          <table:table-cell table:number-columns-repeated="16380"/>
        </table:table-row>
        <table:table-row table:style-name="ro5">
          <table:table-cell office:value-type="string" table:style-name="ce6">
            <text:p>04.165.939/0001-67</text:p>
          </table:table-cell>
          <table:table-cell office:value-type="string" table:style-name="ce7">
            <text:p>TECSYS DO BRASIL INDUSTRIAL LTDA</text:p>
          </table:table-cell>
          <table:table-cell office:value-type="string" table:style-name="ce6">
            <text:p>Contrato</text:p>
          </table:table-cell>
          <table:table-cell office:value-type="string" table:style-name="ce5">
            <text:p>EQUIPAMENTOS REFERENTE AO ITEM 28 DO EDITAL DE PREGÃO ELETRONICO EBC N 0008/2019.</text:p>
          </table:table-cell>
          <table:table-cell table:number-columns-repeated="16380"/>
        </table:table-row>
        <table:table-row table:style-name="ro3">
          <table:table-cell office:value-type="string" table:style-name="ce6">
            <text:p>30.449.862/0001-67</text:p>
          </table:table-cell>
          <table:table-cell office:value-type="string" table:style-name="ce7">
            <text:p>ASSEMBLEIA LEGISLATIVA DO ESTADO DO RIO DE JANEIRO - ALERJ</text:p>
          </table:table-cell>
          <table:table-cell office:value-type="string" table:style-name="ce6">
            <text:p>Convênio</text:p>
          </table:table-cell>
          <table:table-cell office:value-type="string" table:style-name="ce5">
            <text:p>TERMO DE CESSÃO DE USO GRATUITO E TEMPORÁRIO DE BEM IMÓVEL.</text:p>
          </table:table-cell>
          <table:table-cell table:number-columns-repeated="16380"/>
        </table:table-row>
        <table:table-row table:style-name="ro3">
          <table:table-cell office:value-type="string" table:style-name="ce6">
            <text:p>61.014.528/0001-04</text:p>
          </table:table-cell>
          <table:table-cell office:value-type="string" table:style-name="ce7">
            <text:p>ORGANIZAÇÃO RÁDIO E TELEVISÃO EDUCATIVA MATONENSE - LTDA - TV MATÃO</text:p>
          </table:table-cell>
          <table:table-cell office:value-type="string" table:style-name="ce6">
            <text:p>Termo de Adesão</text:p>
          </table:table-cell>
          <table:table-cell office:value-type="string" table:style-name="ce5">
            <text:p>ADESÃO À REDE NACIONAL DE COMUNICAÇÃO PÚBLICA - RNCP/TV, COM VISTAS À TRANSMISSÃO EM REDE DA PROBRAMAÇÃO DA EBC.</text:p>
          </table:table-cell>
          <table:table-cell table:number-columns-repeated="16380"/>
        </table:table-row>
        <table:table-row table:style-name="ro5">
          <table:table-cell office:value-type="string" table:style-name="ce6">
            <text:p>07.642.769/0001-52</text:p>
          </table:table-cell>
          <table:table-cell office:value-type="string" table:style-name="ce7">
            <text:p>UALL CREATIVE INDÚSTRIA, COMÉRCIO E SERVIÇOS LTDA.</text:p>
          </table:table-cell>
          <table:table-cell office:value-type="string" table:style-name="ce6">
            <text:p>Contrato</text:p>
          </table:table-cell>
          <table:table-cell office:value-type="string" table:style-name="ce5">
            <text:p>LICENCIAMENTO DOS DIREITOS DE EXIBIÇÃO DA OBRA AUDIOVISUAL INTITULADA “BUBU E AS CORUJINHAS”, SEM EXCLUSIVIDADE.</text:p>
          </table:table-cell>
          <table:table-cell table:number-columns-repeated="16380"/>
        </table:table-row>
        <table:table-row table:style-name="ro7">
          <table:table-cell office:value-type="string" table:style-name="ce6">
            <text:p>05.820.499/0001-05</text:p>
          </table:table-cell>
          <table:table-cell office:value-type="string" table:style-name="ce7">
            <text:p>ALEX REPARACAO DE MAQUINAS LTDA</text:p>
          </table:table-cell>
          <table:table-cell office:value-type="string" table:style-name="ce6">
            <text:p>Contrato</text:p>
          </table:table-cell>
          <table:table-cell office:value-type="string" table:style-name="ce5">
            <text:p>PRESTAÇÃO DE SERVIÇOS DE INSTALAÇÃO, REMANEJAMENTO E MANUTENÇÃO PREVENTIVA E CORRETIVA DE SISTEMA DE CLIMATIZAÇÃO PREDIAL E DE AR-CONDICIONADO VEICULAR, BEM COMO OS DEMAIS SERVIÇOS CORRELATOS NAS EDIFICAÇÕES DA EBC, EM SÃO PAULO/SP, INCLUINDO A LIMPEZA DE DUTOS, SUBDUTOS E RAMAIS, COM FORNECIMENTO DE MÃO DE OBRA, FERRAMENTAS, EQUIPAMENTOS, PEÇAS, ACESSÓRIOS E MATERIAIS, DE ACORDO COM A NECESSIDADE DA EBC.</text:p>
          </table:table-cell>
          <table:table-cell table:number-columns-repeated="16380"/>
        </table:table-row>
        <table:table-row table:style-name="ro5">
          <table:table-cell office:value-type="string" table:style-name="ce6">
            <text:p>34.049.507/0001-51</text:p>
          </table:table-cell>
          <table:table-cell office:value-type="string" table:style-name="ce7">
            <text:p>FRANCO &amp; OLIVEIRA LTDA</text:p>
          </table:table-cell>
          <table:table-cell office:value-type="string" table:style-name="ce6">
            <text:p>Outros</text:p>
          </table:table-cell>
          <table:table-cell office:value-type="string" table:style-name="ce5">
            <text:p>AQUISIÇÃO DE MATERIAL DE EXPEDIENTE (BORRACHA, CORRETIVO FITA E PASTA ARQUIVO).</text:p>
          </table:table-cell>
          <table:table-cell table:number-columns-repeated="16380"/>
        </table:table-row>
        <table:table-row table:style-name="ro3">
          <table:table-cell office:value-type="string" table:style-name="ce6">
            <text:p>05.332.851/0001-55</text:p>
          </table:table-cell>
          <table:table-cell office:value-type="string" table:style-name="ce7">
            <text:p>DMDL LTDA</text:p>
          </table:table-cell>
          <table:table-cell office:value-type="string" table:style-name="ce6">
            <text:p>Contrato</text:p>
          </table:table-cell>
          <table:table-cell office:value-type="string" table:style-name="ce5">
            <text:p>CONTRATAÇÃO DE EMPRESA ESPECIALIZADA NA PRESTAÇÃO DOS SERVIÇOS DE ELABORAÇÃO, MONTAGEM, CONFECÇÃO E MANUTENÇÃO DE CENÁRIOS, COM FORNECIMENTO DE PEÇAS, EQUIPAMENTOS E ACESSÓRIOS, SOB DEMANDA, NAS DEPENDÊNCIAS DA EBC EM BRASÍLIA/DF.</text:p>
          </table:table-cell>
          <table:table-cell table:number-columns-repeated="16380"/>
        </table:table-row>
        <table:table-row table:style-name="ro4">
          <table:table-cell office:value-type="string" table:style-name="ce6">
            <text:p>72.620.735/0001-29</text:p>
          </table:table-cell>
          <table:table-cell office:value-type="string" table:style-name="ce7">
            <text:p>AGIL SERVICOS ESPECIAIS LTDA</text:p>
          </table:table-cell>
          <table:table-cell office:value-type="string" table:style-name="ce6">
            <text:p>Contrato</text:p>
          </table:table-cell>
          <table:table-cell office:value-type="string" table:style-name="ce5">
            <text:p>PRESTAÇÃO DE SERVIÇOS CONTINUADOS DE MANUTENÇÃO PREVENTIVA E CORRETIVA DAS INSTALAÇÕES PREDIAIS E MOBILIÁRIOS, BEM COMO DE OUTROS CORRELATOS, NECESSÁRIOS ÀS EDIFICAÇÕES DA EBC LOCALIZADAS NO DISTRITO FEDERAL, COM FORNECIMENTO DE MÃO DE OBRA, MATERIAIS, FERRAMENTAS, MÁQUINAS E EQUIPAMENTOS.</text:p>
          </table:table-cell>
          <table:table-cell table:number-columns-repeated="16380"/>
        </table:table-row>
        <table:table-row table:style-name="ro5">
          <table:table-cell office:value-type="string" table:style-name="ce6">
            <text:p>04.884.574/0001-20</text:p>
          </table:table-cell>
          <table:table-cell office:value-type="string" table:style-name="ce7">
            <text:p>ANCINE</text:p>
          </table:table-cell>
          <table:table-cell office:value-type="string" table:style-name="ce6">
            <text:p>Contrato</text:p>
          </table:table-cell>
          <table:table-cell office:value-type="string" table:style-name="ce5">
            <text:p>ASSOCIAÇÃO PARA REPLICAÇÃO DA EXECUÇÃO DA LINHA DE PRODUÇÃO DE CONTEÚDOS DESTINADOS ÀS TVS PÚBLICAS – FSA 2015. 2ª EDIÇÃO.</text:p>
          </table:table-cell>
          <table:table-cell table:number-columns-repeated="16380"/>
        </table:table-row>
        <table:table-row table:style-name="ro3">
          <table:table-cell office:value-type="string" table:style-name="ce6">
            <text:p>CH0000002</text:p>
          </table:table-cell>
          <table:table-cell office:value-type="string" table:style-name="ce7">
            <text:p>AGÊNCIA DE NOTÍCIA XINHUA DA REPÚBLICA POPULAR DA CHINA</text:p>
          </table:table-cell>
          <table:table-cell office:value-type="string" table:style-name="ce6">
            <text:p>Acordo de Cooperação Técnica (ACT)</text:p>
          </table:table-cell>
          <table:table-cell office:value-type="string" table:style-name="ce5">
            <text:p>FORNECIMENTO GRATUITO DE NOTICIAS DE TEXTO NA LINGUA ESPANHOLA À EBC, POR MEIO DA INTERNET.</text:p>
          </table:table-cell>
          <table:table-cell table:number-columns-repeated="16380"/>
        </table:table-row>
        <table:table-row table:style-name="ro3">
          <table:table-cell office:value-type="string" table:style-name="ce6">
            <text:p>02.242.714/0001-31</text:p>
          </table:table-cell>
          <table:table-cell office:value-type="string" table:style-name="ce7">
            <text:p>ASSOCIACAO DOS TAXISTAS PRIME</text:p>
          </table:table-cell>
          <table:table-cell office:value-type="string" table:style-name="ce6">
            <text:p>Contrato</text:p>
          </table:table-cell>
          <table:table-cell office:value-type="string" table:style-name="ce5">
            <text:p>PRESTAÇÃO DOS SERVIÇOS DE TRANSPORTE DE PASSAGEIROS E BAGAGENS, POR INTERMÉDIO DE TÁXI, POR CHAMADA, NA MODALIDADE BOLETO (VOUCHER), NA REGIÃO METROPOLITANA DE SÃO PAULO (GRANDE SÃO PAULO), NO ESTADO DE SÃO PAULO/SP.</text:p>
          </table:table-cell>
          <table:table-cell table:number-columns-repeated="16380"/>
        </table:table-row>
        <table:table-row table:style-name="ro3">
          <table:table-cell office:value-type="string" table:style-name="ce6">
            <text:p>68.798.065/0001-68</text:p>
          </table:table-cell>
          <table:table-cell office:value-type="string" table:style-name="ce7">
            <text:p>COOPERATIVA OURO TAXI LTDA</text:p>
          </table:table-cell>
          <table:table-cell office:value-type="string" table:style-name="ce6">
            <text:p>Contrato</text:p>
          </table:table-cell>
          <table:table-cell office:value-type="string" table:style-name="ce5">
            <text:p>SERVIÇOS DE TRANSPORTE DE PASSAGEIROS, POR INTERMÉDIO DE TÁXI, POR CHAMADA, NA MODALIDADE BOLETO (VOUCHER) <text:s/>NA CIDADE DO RIO DE JANEIRO/RJ E DEMAIS MUNICÍPIOS QUE COMPÕEM A REGIÃO METROPOLITANA DO ESTADO DO RIO DE JANEIRO/RJ.</text:p>
          </table:table-cell>
          <table:table-cell table:number-columns-repeated="16380"/>
        </table:table-row>
        <table:table-row table:style-name="ro5">
          <table:table-cell office:value-type="string" table:style-name="ce6">
            <text:p>19.690.445/0001-79</text:p>
          </table:table-cell>
          <table:table-cell office:value-type="string" table:style-name="ce7">
            <text:p>HITACHI KOKUSAI LINEAR EQUIPAMENTOS ELETRONICOS S/A</text:p>
          </table:table-cell>
          <table:table-cell office:value-type="string" table:style-name="ce6">
            <text:p>Contrato</text:p>
          </table:table-cell>
          <table:table-cell office:value-type="string" table:style-name="ce5">
            <text:p>EQUIPAMENTO REFENTE AO ITEM 26 DO EDITAL DE PREGÃO ELETRONICO EBC N 0008/2019</text:p>
          </table:table-cell>
          <table:table-cell table:number-columns-repeated="16380"/>
        </table:table-row>
        <table:table-row table:style-name="ro5">
          <table:table-cell office:value-type="string" table:style-name="ce6">
            <text:p>AL0000013</text:p>
          </table:table-cell>
          <table:table-cell office:value-type="string" table:style-name="ce7">
            <text:p>DEUTSCHE WELLE</text:p>
          </table:table-cell>
          <table:table-cell office:value-type="string" table:style-name="ce6">
            <text:p>Contrato</text:p>
          </table:table-cell>
          <table:table-cell office:value-type="string" table:style-name="ce5">
            <text:p>LICENCIAMENTO DOS DIREITOS DE EXIBIÇÃO DAS OBRAS AUDIOVISUAIS INTITULADAS "FUTURANDO" E "CAMAROTE 21", SEM EXCLUSIVIDADE</text:p>
          </table:table-cell>
          <table:table-cell table:number-columns-repeated="16380"/>
        </table:table-row>
        <table:table-row table:style-name="ro4">
          <table:table-cell office:value-type="string" table:style-name="ce6">
            <text:p>26.697.521/0001-33</text:p>
          </table:table-cell>
          <table:table-cell office:value-type="string" table:style-name="ce7">
            <text:p>CERVEJARIA CRIOLINA LTDA</text:p>
          </table:table-cell>
          <table:table-cell office:value-type="string" table:style-name="ce6">
            <text:p>Contrato</text:p>
          </table:table-cell>
          <table:table-cell office:value-type="string" table:style-name="ce5">
            <text:p>CONTRATAÇÃO DE SERVIÇOS DE PRODUÇÃO E APRESENTAÇÃO DO PROGRAMA RADIOFÔNICO INTITULADO “RÁDIO CRIOLINA” PARA TRANSMISSÃO PELA RÁDIO NACIONAL FM BRASÍLIA, COM POSSIBILIDADE DE SER TRANSMITIDO PELAS DEMAIS EMISSORAS DE RÁDIO DA EBC E PELA INTERNET, PELOS PRODUTORES E APRESENTADORES RODRIGO “BARATA” E TIAGO “PEZÃO.</text:p>
          </table:table-cell>
          <table:table-cell table:number-columns-repeated="16380"/>
        </table:table-row>
        <table:table-row table:style-name="ro3">
          <table:table-cell office:value-type="string" table:style-name="ce6">
            <text:p>30.735.649/0001-11</text:p>
          </table:table-cell>
          <table:table-cell office:value-type="string" table:style-name="ce7">
            <text:p>RAFA PAPER DISTRIBUIDORA LTDA</text:p>
          </table:table-cell>
          <table:table-cell office:value-type="string" table:style-name="ce6">
            <text:p>Outros</text:p>
          </table:table-cell>
          <table:table-cell office:value-type="string" table:style-name="ce5">
            <text:p>AQUISIÇÃO DE MATERIAL DE EXPEDIENTE (APONTADOR, PRANCHETA, CANETA MARCA TEXTO NAS CORES VERDE E AMARELA, COLA BASTÃO, COLA BRANCA LIQUIDA, COLCHETE E OUTROS).</text:p>
          </table:table-cell>
          <table:table-cell table:number-columns-repeated="16380"/>
        </table:table-row>
        <table:table-row table:style-name="ro3">
          <table:table-cell office:value-type="string" table:style-name="ce6">
            <text:p>05.332.851/0001-55</text:p>
          </table:table-cell>
          <table:table-cell office:value-type="string" table:style-name="ce7">
            <text:p>DMDL LTDA</text:p>
          </table:table-cell>
          <table:table-cell office:value-type="string" table:style-name="ce6">
            <text:p>Contrato</text:p>
          </table:table-cell>
          <table:table-cell office:value-type="string" table:style-name="ce5">
            <text:p>CONTRATAÇÃO DE EMPRESA ESPECIALIZADA NA PRESTAÇÃO DOS SERVIÇOS DE ELABORAÇÃO, MONTAGEM, CONFECÇÃO E MANUTENÇÃO DE CENÁRIOS, COM FORNECIMENTO DE PEÇAS, EQUIPAMENTOS E ACESSÓRIOS, SOB DEMANDA, NAS DEPENDÊNCIAS DA EBC EM SÃO PAULO/SP.</text:p>
          </table:table-cell>
          <table:table-cell table:number-columns-repeated="16380"/>
        </table:table-row>
        <table:table-row table:style-name="ro4">
          <table:table-cell office:value-type="string" table:style-name="ce6">
            <text:p>17.298.685/0001-05</text:p>
          </table:table-cell>
          <table:table-cell office:value-type="string" table:style-name="ce7">
            <text:p>B7 EMPREENDIMENTOS LTDA</text:p>
          </table:table-cell>
          <table:table-cell office:value-type="string" table:style-name="ce6">
            <text:p>Contrato</text:p>
          </table:table-cell>
          <table:table-cell office:value-type="string" table:style-name="ce5">
            <text:p>PRESTAÇÃO DE SERVIÇOS DE MANUTENÇÃO PREVENTIVA E CORRETIVA DAS INSTALAÇÕES PREDIAIS E DOS MOBILIÁRIOS, BEM COMO OS DEMAIS SERVIÇOS CORRELATOS NECESSÁRIOS ÁS EDIFICAÇÕES DA EBC, LOCALIZADAS NO RIO DE JANEIRO/RJ, COM FORNECIMENTO DE MÃO DE OBRA, FERRAMENTAS, EQUIPAMENTOS, PEÇAS, ACESSÓRIOS E MATERIAIS.</text:p>
          </table:table-cell>
          <table:table-cell table:number-columns-repeated="16380"/>
        </table:table-row>
        <table:table-row table:style-name="ro3">
          <table:table-cell office:value-type="string" table:style-name="ce6">
            <text:p>19.690.445/0001-79</text:p>
          </table:table-cell>
          <table:table-cell office:value-type="string" table:style-name="ce7">
            <text:p>HITACHI KOKUSAI LINEAR EQUIPAMENTOS ELETRONICOS S/A</text:p>
          </table:table-cell>
          <table:table-cell office:value-type="string" table:style-name="ce6">
            <text:p>Contrato</text:p>
          </table:table-cell>
          <table:table-cell office:value-type="string" table:style-name="ce5">
            <text:p>EQUIPAMENTO DE SISTEMA DE TRANSMISSÃO DE TELEVISÃO DIGITAL EM ISDB-TB, INCLUINDO, A MONTAGEM, INSTALAÇÃO, CONFIGURAÇÃO, ATIVAÇÃO, TESTES E GARANTIA DE FUNCIONAMENTO</text:p>
          </table:table-cell>
          <table:table-cell table:number-columns-repeated="16380"/>
        </table:table-row>
        <table:table-row table:style-name="ro3">
          <table:table-cell office:value-type="string" table:style-name="ce6">
            <text:p>61.914.891/0001-86</text:p>
          </table:table-cell>
          <table:table-cell office:value-type="string" table:style-name="ce7">
            <text:p>FUND PE ANCHIETA CENTRO PAULISTA RADIO E TV EDUCATIVAS</text:p>
          </table:table-cell>
          <table:table-cell office:value-type="string" table:style-name="ce6">
            <text:p>Concessão</text:p>
          </table:table-cell>
          <table:table-cell office:value-type="string" table:style-name="ce5">
            <text:p>CESSÃO DE USO DE ESPAÇO FÍSICO PREDIAL NAS ESTRUTURAS FÍSICAS DA TORRE DE TELEVISÃO DA CEDENTE (FPA), LOCALIZADA NO BAIRRO DO SUMARÉ, EM SÃO PAULO/SP, PARA FINS DE OPERACIONALIZAÇÃO DAS TRANSMISSÕES DE TELEVISÃO DIGITAL, POR AMBAS AS PARTES.</text:p>
          </table:table-cell>
          <table:table-cell table:number-columns-repeated="16380"/>
        </table:table-row>
        <table:table-row table:style-name="ro3">
          <table:table-cell office:value-type="string" table:style-name="ce6">
            <text:p>42.196.550/0001-78</text:p>
          </table:table-cell>
          <table:table-cell office:value-type="string" table:style-name="ce7">
            <text:p>KANTAR IBOPE PESQUISA DE MIDIA LTDA</text:p>
          </table:table-cell>
          <table:table-cell office:value-type="string" table:style-name="ce6">
            <text:p>Contrato</text:p>
          </table:table-cell>
          <table:table-cell office:value-type="string" table:style-name="ce5">
            <text:p>PRESTAÇÃO DE SERVIÇO DE PESQUISA DE MÍDIA COM INFORMAÇÕES SOBRE AUDIÊNCIA DE TELEVISÃO DISPONIBILIZADOS POR MEIO DE RELATÓRIOS, SOFTWARES OU BANCO DE DADOS</text:p>
          </table:table-cell>
          <table:table-cell table:number-columns-repeated="16380"/>
        </table:table-row>
        <table:table-row table:style-name="ro3">
          <table:table-cell office:value-type="string" table:style-name="ce6">
            <text:p>39.564.618/0001-10</text:p>
          </table:table-cell>
          <table:table-cell office:value-type="string" table:style-name="ce7">
            <text:p>ALEGRENSE DISTRIBUIDORA E REPRESENTACAO COMERCIAL LTDA</text:p>
          </table:table-cell>
          <table:table-cell office:value-type="string" table:style-name="ce6">
            <text:p>Outros</text:p>
          </table:table-cell>
          <table:table-cell office:value-type="string" table:style-name="ce5">
            <text:p>AQUISIÇÃO DE MATERIAL DE EXPEDIENTE, ACONDICIONAMENTO E EMBALAGEM (EXTRATOR DE GRAMPOS, LIGA ELÁSTICA, GRAMPEADOR, LÁPIS PRETO, CADERNO, TESOURA E ADESIVOS)</text:p>
          </table:table-cell>
          <table:table-cell table:number-columns-repeated="16380"/>
        </table:table-row>
        <table:table-row table:style-name="ro3">
          <table:table-cell office:value-type="string" table:style-name="ce6">
            <text:p>68.798.065/0001-68</text:p>
          </table:table-cell>
          <table:table-cell office:value-type="string" table:style-name="ce7">
            <text:p>COOPERATIVA OURO TAXI LTDA</text:p>
          </table:table-cell>
          <table:table-cell office:value-type="string" table:style-name="ce6">
            <text:p>Contrato</text:p>
          </table:table-cell>
          <table:table-cell office:value-type="string" table:style-name="ce5">
            <text:p>SERVIÇOS DE TRANSPORTE TERRESTRE OU AGENCIAMENTO/INTERMEDIAÇÃO DE TRANSPORTE TERRESTRE, SOB DEMANDA, COM O OBJETIVO DE VIABILIZAR O DESLOCAMENTO DE EMPREGADOS E COLABORADORES A SERVIÇO DA EBC, NO ÂMBITO DO ESTADO DO RIO DE JANEIRO.</text:p>
          </table:table-cell>
          <table:table-cell table:number-columns-repeated="16380"/>
        </table:table-row>
        <table:table-row table:style-name="ro3">
          <table:table-cell office:value-type="string" table:style-name="ce6">
            <text:p>07.275.436/0001-32</text:p>
          </table:table-cell>
          <table:table-cell office:value-type="string" table:style-name="ce7">
            <text:p>ALERTA SEGURANCA PRIVADA LTDA</text:p>
          </table:table-cell>
          <table:table-cell office:value-type="string" table:style-name="ce6">
            <text:p>Contrato</text:p>
          </table:table-cell>
          <table:table-cell office:value-type="string" table:style-name="ce5">
            <text:p>PRESTAÇÃO DE SERVIÇOS DE VIGILÂNCIA OSTENSIVA E CONTÍNUA, ARMADA E DESARMADA, PARA SEGURANÇA FÍSICA DOS EMPREGADOS, MATERIAIS, EQUIPAMENTOS, INSTALAÇÕES, PRÉDIOS, VEÍCULOS E UNIDADES MÓVEIS DA EBC EM SÃO LUÍS/MA.</text:p>
          </table:table-cell>
          <table:table-cell table:number-columns-repeated="16380"/>
        </table:table-row>
        <table:table-row table:style-name="ro6">
          <table:table-cell office:value-type="string" table:style-name="ce6">
            <text:p>37.166.592/0001-26</text:p>
          </table:table-cell>
          <table:table-cell office:value-type="string" table:style-name="ce7">
            <text:p>A TELECOM TELEINFORMATICA LTDA</text:p>
          </table:table-cell>
          <table:table-cell office:value-type="string" table:style-name="ce6">
            <text:p>Contrato</text:p>
          </table:table-cell>
          <table:table-cell office:value-type="string" table:style-name="ce5">
            <text:p>PRESTAÇÃO DOS SERVIÇOS DE LOCAÇÃO E INSTALAÇÃO, COM MANUTENÇÃO PREVENTIVA E CORRETIVA, DE SOLUÇÃO DE TELEFONIA BASEADA EM CENTRAL TELEFÔNICA PABX IP COM SISTEMA DE COMUNICAÇÕES UNIFICADAS E CORREIO DE VOZ, EQUIPADA COM PORTAS PARA RAMAIS ANALÓGICOS E IPS, APARELHOS TELEFÔNICOS IPS E ANALÓGICOS, TRONCOS ANALÓGICOS, DIGITAIS <text:s/>E IPS, SISTEMA DE TARIFAÇÃO E INTERFACE CELULAR, UTILIZANDO RECURSOS TÉCNICOS DE COMUTAÇÃO E TRANSMISSÃO DIGITAIS; SISTEMAS DE GERENCIAMENTO LOCAL E REMOTO, SUPRIMENTO DE ENERGIA (NO-BREAK) E TREINAMENTO, PARA USO NAS DEPENDÊNCIAS DA EBC, EM BRASÍLIA/DF.</text:p>
          </table:table-cell>
          <table:table-cell table:number-columns-repeated="16380"/>
        </table:table-row>
        <table:table-row table:style-name="ro5">
          <table:table-cell office:value-type="string" table:style-name="ce6">
            <text:p>60.444.437/0001-46</text:p>
          </table:table-cell>
          <table:table-cell office:value-type="string" table:style-name="ce7">
            <text:p>LIGHT SERVICOS DE ELETRICIDADE S A</text:p>
          </table:table-cell>
          <table:table-cell office:value-type="string" table:style-name="ce6">
            <text:p>Contrato</text:p>
          </table:table-cell>
          <table:table-cell office:value-type="string" table:style-name="ce5">
            <text:p>FORNECIMENTO DE ENERGIA ELÉTRICA <text:s/>PARA A UNIDADE DA EBC LOCALIZADA NA ESTRADA <text:s/>SUMARÉ S/N NO RIO DE JANEIRO/RJ</text:p>
          </table:table-cell>
          <table:table-cell table:number-columns-repeated="16380"/>
        </table:table-row>
        <table:table-row table:style-name="ro7">
          <table:table-cell office:value-type="string" table:style-name="ce6">
            <text:p>11.162.311/0001-73</text:p>
          </table:table-cell>
          <table:table-cell office:value-type="string" table:style-name="ce7">
            <text:p>R7 FACILITIES SERVICOS DE ENGENHARIA LTDA</text:p>
          </table:table-cell>
          <table:table-cell office:value-type="string" table:style-name="ce6">
            <text:p>Contrato</text:p>
          </table:table-cell>
          <table:table-cell office:value-type="string" table:style-name="ce5">
            <text:p>PRESTAÇÃO DOS SERVIÇOS CONTINUADOS DE MANUTENÇÃO PREVENTIVA E CORRETIVA DAS UTILIZAÇÕES PREDIAIS, EQUIPAMENTOS E MOBILIÁRIOS, BEM COMO DE OUTROS SERVIÇOS CORRELATOS, NECESSÁRIOS ÀS EDIFICAÇÕES DA EBC, LOCALIZADAS EM BRASÍLIA/DF, E EM SITUAÇÕES EVENTUAIS, NOS DEMAIS ESTADOS DA FEDERAÇÃO ONDE HOUVER INTERESSE DA EBC, COM FORNECIMENTO DE MÃO DE OBRA, MATERIAIS, FERRAMENTAS, MÁQUINAS E EQUIPAMENTOS.</text:p>
          </table:table-cell>
          <table:table-cell table:number-columns-repeated="16380"/>
        </table:table-row>
        <table:table-row table:style-name="ro3">
          <table:table-cell office:value-type="string" table:style-name="ce6">
            <text:p>03.263.032/0001-78</text:p>
          </table:table-cell>
          <table:table-cell office:value-type="string" table:style-name="ce7">
            <text:p>SCREEN SERVICE DO BRASIL INDUSTRIA E COMERCIO DE PRODUT</text:p>
          </table:table-cell>
          <table:table-cell office:value-type="string" table:style-name="ce6">
            <text:p>Contrato</text:p>
          </table:table-cell>
          <table:table-cell office:value-type="string" table:style-name="ce5">
            <text:p>FORNECIMENTO DE EQUIPAMENTO SISTEMA DE TRANSMISSOR 250W PARA REGIÃO NORTE; SISTEMA DE TRANSMISSOR 100W PARA REGIÃO CENTRO-OESTE E SISTEMA DE TRANSMISSOR 250 W PARA REGIÃO CENTRO-OESTE</text:p>
          </table:table-cell>
          <table:table-cell table:number-columns-repeated="16380"/>
        </table:table-row>
        <table:table-row table:style-name="ro4">
          <table:table-cell office:value-type="string" table:style-name="ce6">
            <text:p>03.738.178/0001-22</text:p>
          </table:table-cell>
          <table:table-cell office:value-type="string" table:style-name="ce7">
            <text:p>M M DE RESENDE LTDA</text:p>
          </table:table-cell>
          <table:table-cell office:value-type="string" table:style-name="ce6">
            <text:p>Contrato</text:p>
          </table:table-cell>
          <table:table-cell office:value-type="string" table:style-name="ce5">
            <text:p>FORNECER A CONTRATANTE, CAFÉ, AÇÚCAR REFINADO, ADOÇANTE DIETÉTICO, GÁS GLP, ÁGUA MINERAL NATURAL NÃO GASOSA COM LACRE DE SEGURANÇA, PARA CONSUMO NAS DEPENDÊNCIAS DA EBC – RÁDIO NACIONAL DO ALTO SOLIMÕES – TABATINGA/AM, DE ACORDO COM AS ESPECIFICAÇÕES E DEMAIS EXIGÊNCIAS ESTABELECIDAS.</text:p>
          </table:table-cell>
          <table:table-cell table:number-columns-repeated="16380"/>
        </table:table-row>
        <table:table-row table:style-name="ro5">
          <table:table-cell office:value-type="string" table:style-name="ce6">
            <text:p>20.522.050/0001-46</text:p>
          </table:table-cell>
          <table:table-cell office:value-type="string" table:style-name="ce7">
            <text:p>ESPECIALY TERCEIRIZACAO LTDA.</text:p>
          </table:table-cell>
          <table:table-cell office:value-type="string" table:style-name="ce6">
            <text:p>Contrato</text:p>
          </table:table-cell>
          <table:table-cell office:value-type="string" table:style-name="ce5">
            <text:p>SERVIÇOS DE MANUTENÇÃO PREDIAL EMERGENCIAL EM SÃO PAULO</text:p>
          </table:table-cell>
          <table:table-cell table:number-columns-repeated="16380"/>
        </table:table-row>
        <table:table-row table:style-name="ro3">
          <table:table-cell office:value-type="string" table:style-name="ce6">
            <text:p>13.539.602/0001-63</text:p>
          </table:table-cell>
          <table:table-cell office:value-type="string" table:style-name="ce7">
            <text:p>TFW MARKETING E PARTICIPAÇÕES LTDA</text:p>
          </table:table-cell>
          <table:table-cell office:value-type="string" table:style-name="ce6">
            <text:p>Contrato</text:p>
          </table:table-cell>
          <table:table-cell office:value-type="string" table:style-name="ce5">
            <text:p>LICENCIAMENTO DOS DIREITOS DE TRANSMISSÃO E EXIBIÇÃO DE 04 (QUATRO) JOGOS DA COMPETIÇÃO ESPORTIVA INTITULADA “SUPERCOPA MAGNUS DE FUTSAL (TEMPORADA 2021)”, PARA EXIBIÇÕES ILIMITADAS.</text:p>
          </table:table-cell>
          <table:table-cell table:number-columns-repeated="16380"/>
        </table:table-row>
        <table:table-row table:style-name="ro3">
          <table:table-cell office:value-type="string" table:style-name="ce6">
            <text:p>16.934.475/0001-95</text:p>
          </table:table-cell>
          <table:table-cell office:value-type="string" table:style-name="ce7">
            <text:p>CROSS DISTRIBUIDORA DE BEBIDAS E PAPELARIA LTDA</text:p>
          </table:table-cell>
          <table:table-cell office:value-type="string" table:style-name="ce6">
            <text:p>Outros</text:p>
          </table:table-cell>
          <table:table-cell office:value-type="string" table:style-name="ce5">
            <text:p>AQUISIÇÃO DE MATERIAS DE EXPEDIENTE ( BOBINA, CANETAS, CLIP, FITA PARA CALCULADORA, PAPEL COUCHÊ, PASTA DE ARQUIVO, ESPIRAL, BARBANTE, CAIXA PARA ARQUIVO DE PAPELÃO E BOBINA DE PLASTICO).</text:p>
          </table:table-cell>
          <table:table-cell table:number-columns-repeated="16380"/>
        </table:table-row>
        <table:table-row table:style-name="ro3">
          <table:table-cell office:value-type="string" table:style-name="ce6">
            <text:p>68.798.065/0001-68</text:p>
          </table:table-cell>
          <table:table-cell office:value-type="string" table:style-name="ce7">
            <text:p>COOPERATIVA OURO TAXI LTDA</text:p>
          </table:table-cell>
          <table:table-cell office:value-type="string" table:style-name="ce6">
            <text:p>Contrato</text:p>
          </table:table-cell>
          <table:table-cell office:value-type="string" table:style-name="ce5">
            <text:p>SERVIÇOS DE TRANSPORTE TERRESTRE OU AGENCIAMENTO/INTERMEDIAÇÃO DE TRANSPORTE TERRESTRE, SOB DEMANDA, COM O OBJETIVO DE VIABILIZAR O DESLOCAMENTO DE EMPREGADOS E COLABORADORES A SERVIÇO DA EBC, NO ÂMBITO DO ESTADO SÃO PAULO.</text:p>
          </table:table-cell>
          <table:table-cell table:number-columns-repeated="16380"/>
        </table:table-row>
        <table:table-row table:style-name="ro3">
          <table:table-cell office:value-type="string" table:style-name="ce6">
            <text:p>06.926.223/0001-60</text:p>
          </table:table-cell>
          <table:table-cell office:value-type="string" table:style-name="ce7">
            <text:p>AMERICA TECNOLOGIA DE INFORMATICA E ELETRO-ELETRONICOS LTDA</text:p>
          </table:table-cell>
          <table:table-cell office:value-type="string" table:style-name="ce6">
            <text:p>Contrato</text:p>
          </table:table-cell>
          <table:table-cell office:value-type="string" table:style-name="ce5">
            <text:p>PRESTAÇÃO DOS SERVIÇOS DE MANUTENÇÃO PREDITIVA, PREVENTIVA E CORRETIVA EM 03 (TRÊS) FITOTECAS AUTOMATIZADAS (TAPE LIBRARIES), DA MARCA SPECTRA LOGIC, INCLUIDO MÃO DE OBRA E SUBSTITUIÇÃO DE COMPONENTES.</text:p>
          </table:table-cell>
          <table:table-cell table:number-columns-repeated="16380"/>
        </table:table-row>
        <table:table-row table:style-name="ro4">
          <table:table-cell office:value-type="string" table:style-name="ce6">
            <text:p>60.579.703/0001-48</text:p>
          </table:table-cell>
          <table:table-cell office:value-type="string" table:style-name="ce7">
            <text:p>EMPRESA FOLHA DA MANHA S.A.</text:p>
          </table:table-cell>
          <table:table-cell office:value-type="string" table:style-name="ce6">
            <text:p>Contrato</text:p>
          </table:table-cell>
          <table:table-cell office:value-type="string" table:style-name="ce5">
            <text:p>FORNECIMENTO DE CONTEÚDO JORNALÍSTICO DA VERSÃO IMPRESSA DA FOLHA DE S.PAULO, EDIÇÃO NACIONAL, BEM COMO TODO MATERIAL PRODUZIDO PELO SERVIÇO NOTICIOSO ONLINE DA FOLHAPRESS (SNG ONLINE), PARA FORMATAÇÃO, USO, REPRODUÇÃO E COMERCIALIZAÇÃO NOS PRODUTOS DE MONITORAMENTO DE MÍDIA DA EBC.</text:p>
          </table:table-cell>
          <table:table-cell table:number-columns-repeated="16380"/>
        </table:table-row>
        <table:table-row table:style-name="ro3">
          <table:table-cell office:value-type="string" table:style-name="ce6">
            <text:p>00.395.228/0001-28</text:p>
          </table:table-cell>
          <table:table-cell office:value-type="string" table:style-name="ce7">
            <text:p>CPD CONSULTORIA, PLANEJAMENTO E DESENVOLVIMENTO DE SISTEMAS LTDA</text:p>
          </table:table-cell>
          <table:table-cell office:value-type="string" table:style-name="ce6">
            <text:p>Contrato</text:p>
          </table:table-cell>
          <table:table-cell office:value-type="string" table:style-name="ce5">
            <text:p>PRESTAR OS SERVIÇOS DE REDE DINÂMICA DE DISTRIBUIÇÃO E ACELERAÇÃO DE CONTEÚDO (SOLUÇÃO DE CDN), NÃO INTRUSIVA, INCLUINDO SUPORTE TÉCNICO.</text:p>
          </table:table-cell>
          <table:table-cell table:number-columns-repeated="16380"/>
        </table:table-row>
        <table:table-row table:style-name="ro5">
          <table:table-cell office:value-type="string" table:style-name="ce6">
            <text:p>31.088.266/0001-61</text:p>
          </table:table-cell>
          <table:table-cell office:value-type="string" table:style-name="ce7">
            <text:p>DANDICO PRODUÇÕES LTDA</text:p>
          </table:table-cell>
          <table:table-cell office:value-type="string" table:style-name="ce6">
            <text:p>Contrato</text:p>
          </table:table-cell>
          <table:table-cell office:value-type="string" table:style-name="ce5">
            <text:p>LICENCIAMENTO DOS DIREITOS DE EXIBIÇÃO DA OBRA AUDIOVISUAL INTITULADA "GIRAMILLE", SEM EXCLUSIVIDADE</text:p>
          </table:table-cell>
          <table:table-cell table:number-columns-repeated="16380"/>
        </table:table-row>
        <table:table-row table:style-name="ro5">
          <table:table-cell office:value-type="string" table:style-name="ce6">
            <text:p>26.976.381/0001-32</text:p>
          </table:table-cell>
          <table:table-cell office:value-type="string" table:style-name="ce7">
            <text:p>MULTPAPER DISTRIBUIDORA DE PAPEIS LTDA.</text:p>
          </table:table-cell>
          <table:table-cell office:value-type="string" table:style-name="ce6">
            <text:p>Outros</text:p>
          </table:table-cell>
          <table:table-cell office:value-type="string" table:style-name="ce5">
            <text:p>AQUISIÇÃO DE PAPEL XEROGRÁFICO</text:p>
          </table:table-cell>
          <table:table-cell table:number-columns-repeated="16380"/>
        </table:table-row>
        <table:table-row table:style-name="ro3">
          <table:table-cell office:value-type="string" table:style-name="ce6">
            <text:p>39.659.777/0001-06</text:p>
          </table:table-cell>
          <table:table-cell office:value-type="string" table:style-name="ce7">
            <text:p>AGENCIAS DE NOTICIAS WAHRENDORFF PRESS LTDA</text:p>
          </table:table-cell>
          <table:table-cell office:value-type="string" table:style-name="ce6">
            <text:p>Contrato</text:p>
          </table:table-cell>
          <table:table-cell office:value-type="string" table:style-name="ce5">
            <text:p>PRESTAÇÃO DE SERVIÇOS ESPECIALIZADOS DE COMENTÁRIOS E ANÁLISES NOS TEMAS DE POLÍTICA, ECONOMIA E ADMINISTRAÇÃO PÚBLICA PARA A TV BRASIL, EXCLUSIVAMENTE POR MEIO DO PROFISSIONAL RICARDO WAHRENDORFF CALDAS.</text:p>
          </table:table-cell>
          <table:table-cell table:number-columns-repeated="16380"/>
        </table:table-row>
        <table:table-row table:style-name="ro5">
          <table:table-cell office:value-type="string" table:style-name="ce6">
            <text:p>60.509.239/0001-13</text:p>
          </table:table-cell>
          <table:table-cell office:value-type="string" table:style-name="ce7">
            <text:p>RADIO E TELEVISAO BANDEIRANTES S.A.</text:p>
          </table:table-cell>
          <table:table-cell office:value-type="string" table:style-name="ce6">
            <text:p>Contrato</text:p>
          </table:table-cell>
          <table:table-cell office:value-type="string" table:style-name="ce5">
            <text:p>: LICENCIAMENTO DOS DIREITOS DE EXIBIÇÃO DA OBRA AUDIOVISUAL INTITULADA OS IMIGRANTES, COM EXCLUSIVIDADE.</text:p>
          </table:table-cell>
          <table:table-cell table:number-columns-repeated="16380"/>
        </table:table-row>
        <table:table-row table:style-name="ro6">
          <table:table-cell office:value-type="string" table:style-name="ce6">
            <text:p>12.039.966/0001-11</text:p>
          </table:table-cell>
          <table:table-cell office:value-type="string" table:style-name="ce7">
            <text:p>LINK CARD ADMINISTRADORA DE BENEFICIOS LTDA</text:p>
          </table:table-cell>
          <table:table-cell office:value-type="string" table:style-name="ce6">
            <text:p>Contrato</text:p>
          </table:table-cell>
          <table:table-cell office:value-type="string" table:style-name="ce5">
            <text:p>SERVIÇOS DE ADMINISTRAÇÃO E GERENCIAMENTO COMPARTILHADO DE FROTA PARA A MANUTENÇÃO PREVENTIVA E CORRETIVA AUTOMOTIVA, COM FORNECIMENTO DE PEÇAS, COMPONENTES, ACESSÓRIOS E OUTROS MATERIAIS QUANDO NECESSÁRIO, POR MEIO DE CARTÃO MAGNÉTICO, TRANSPORTE EM SUSPENSO POR GUINCHO E SOCORRO MECÂNICO, POR MEIO DE REDE DE OFICINAS E CENTROS AUTOMOTIVOS CREDENCIADOS E DISPONIBILIZADOS, COM IMPLANTAÇÃO E OPERAÇÃO DE SISTEMA INFORMATIZADO, PARA ATENDER OS VEÍCULOS DE PROPRIEDADE DA EBC, BEM COMO OS CEDIDOS, EM TODO O TERRITÓRIO NACIONAL.</text:p>
          </table:table-cell>
          <table:table-cell table:number-columns-repeated="16380"/>
        </table:table-row>
        <table:table-row table:style-name="ro3">
          <table:table-cell office:value-type="string" table:style-name="ce6">
            <text:p>06.981.180/0001-16</text:p>
          </table:table-cell>
          <table:table-cell office:value-type="string" table:style-name="ce7">
            <text:p>CEMIG DISTRIBUICAO S.A</text:p>
          </table:table-cell>
          <table:table-cell office:value-type="string" table:style-name="ce6">
            <text:p>Contrato</text:p>
          </table:table-cell>
          <table:table-cell office:value-type="string" table:style-name="ce5">
            <text:p>FORNEIMENTO DE ENERGIA ELÉTRICA PARA UNIDA DE DA EBC LOCALIZADA NA RODOVIA SERRAD DO CURRAL, VILA DEL REY, BELO HORIZONTE (MG) DURANTE O EXERCICIO DE 2017, POR PRAZO INDETERMINADO.</text:p>
          </table:table-cell>
          <table:table-cell table:number-columns-repeated="16380"/>
        </table:table-row>
        <table:table-row table:style-name="ro7">
          <table:table-cell office:value-type="string" table:style-name="ce6">
            <text:p>01.708.515/0001-03</text:p>
          </table:table-cell>
          <table:table-cell office:value-type="string" table:style-name="ce7">
            <text:p>CENTRAL OESTE EXPOSICOES LTDA</text:p>
          </table:table-cell>
          <table:table-cell office:value-type="string" table:style-name="ce6">
            <text:p>Contrato</text:p>
          </table:table-cell>
          <table:table-cell office:value-type="string" table:style-name="ce5">
            <text:p>LOCAÇÃO DE ESTANDE, INCLUINDO ELABORAÇÃO DE PROJETO, CONFECÇÃO, MONTAGEM, MANUTENÇÃO E DESMONTAGEM, CONTEMPLANDO ESTRUTURA PARA PLENO FUNCIONAMENTO DE ESTÚDIOS DE RÁDIO, TV E REDAÇÃO DE AGÊNCIA DE NOTICIAS, A SER INSTALADO NO ESTÁDIO NACIONAL DE BRASÍLIA (MANÉ GARRINCHA), VISANDO ATENDER ÀS NECESSIDADES DA EBC NA COBERTURA JORNALÍSTICA E NA PRODUÇÃO DE CONTEÚDOS DO 8º FÓRUM MUNDIAL DA ÁGUA, A SER <text:s/>REALIZADO NOS DIAS 17 A 23 DE MARÇO DE 2018, NA CIDADE DE BRASÍLIA/DF</text:p>
          </table:table-cell>
          <table:table-cell table:number-columns-repeated="16380"/>
        </table:table-row>
        <table:table-row table:style-name="ro5">
          <table:table-cell office:value-type="string" table:style-name="ce6">
            <text:p>40.432.544/0001-47</text:p>
          </table:table-cell>
          <table:table-cell office:value-type="string" table:style-name="ce7">
            <text:p>CLARO S.A.</text:p>
          </table:table-cell>
          <table:table-cell office:value-type="string" table:style-name="ce6">
            <text:p>Contrato</text:p>
          </table:table-cell>
          <table:table-cell office:value-type="string" table:style-name="ce5">
            <text:p>PRESTAR SERVIÇOS DE REDE DINÂMICA DE DISTRIBUIÇÃO E ACELERAÇÃO DE CONTEÚDO, NÃO INTRUSIVA, INCLUINDO O SUPORTE TÉCNICO</text:p>
          </table:table-cell>
          <table:table-cell table:number-columns-repeated="16380"/>
        </table:table-row>
        <table:table-row table:style-name="ro5">
          <table:table-cell office:value-type="string" table:style-name="ce6">
            <text:p>10.380.412/0001-58</text:p>
          </table:table-cell>
          <table:table-cell office:value-type="string" table:style-name="ce7">
            <text:p>VIGFAT VIGILANCIA PATRIMONIAL LTDA</text:p>
          </table:table-cell>
          <table:table-cell office:value-type="string" table:style-name="ce6">
            <text:p>Contrato</text:p>
          </table:table-cell>
          <table:table-cell office:value-type="string" table:style-name="ce5">
            <text:p>SERVIÇOS OSTENSIVOS DE VIGILÂNCIA ARMADA PARA ATENDER AS NECESSIDADES DA EBC, NA CIDADE DO RIO DE JANEIRO/RJ</text:p>
          </table:table-cell>
          <table:table-cell table:number-columns-repeated="16380"/>
        </table:table-row>
        <table:table-row table:style-name="ro3">
          <table:table-cell office:value-type="string" table:style-name="ce6">
            <text:p>12.887.690/0001-21</text:p>
          </table:table-cell>
          <table:table-cell office:value-type="string" table:style-name="ce7">
            <text:p>ESPIRAL AGENCIA DE NOTICIAS LTDA</text:p>
          </table:table-cell>
          <table:table-cell office:value-type="string" table:style-name="ce6">
            <text:p>Contrato</text:p>
          </table:table-cell>
          <table:table-cell office:value-type="string" table:style-name="ce5">
            <text:p>PRESTAÇÃO DE SERVIÇOS JORNALÍSTICOS DE CHEFIA DE EDIÇÃO E APRESENTAÇÃO DE TELEJORNAL PARA A TV BRASIL A PARTIR DE BRASÍLIA - DF, EXCLUSIVAMENTE POR MEIO DO JORNALISTA GIULIANNO CARTAXO.</text:p>
          </table:table-cell>
          <table:table-cell table:number-columns-repeated="16380"/>
        </table:table-row>
        <table:table-row table:style-name="ro5">
          <table:table-cell office:value-type="string" table:style-name="ce6">
            <text:p>34.383.805/0001-83</text:p>
          </table:table-cell>
          <table:table-cell office:value-type="string" table:style-name="ce7">
            <text:p>MCR ETIQUETAS E ROTULOS ADESIVOS LTDA</text:p>
          </table:table-cell>
          <table:table-cell office:value-type="string" table:style-name="ce6">
            <text:p>Outros</text:p>
          </table:table-cell>
          <table:table-cell office:value-type="string" table:style-name="ce5">
            <text:p>AQUISIÇÃO DE BOBINA</text:p>
          </table:table-cell>
          <table:table-cell table:number-columns-repeated="16380"/>
        </table:table-row>
        <table:table-row table:style-name="ro3">
          <table:table-cell office:value-type="string" table:style-name="ce6">
            <text:p>40.308.181/0001-32</text:p>
          </table:table-cell>
          <table:table-cell office:value-type="string" table:style-name="ce7">
            <text:p>D M F PROMOCOES CULTURAIS S C LTDA</text:p>
          </table:table-cell>
          <table:table-cell office:value-type="string" table:style-name="ce6">
            <text:p>Contrato</text:p>
          </table:table-cell>
          <table:table-cell office:value-type="string" table:style-name="ce5">
            <text:p>CONTRATAÇÃO DE EMPRESA ESPECIALIZADA EM AFINAÇÃO E MANUTENÇÃO DOS PIANOS DAS EMISSORAS EBC SEDIADAS NO RIO DE JANEIRO, RÁDIO MEC, RÁDIO NACIONAL E TV BRASIL.</text:p>
          </table:table-cell>
          <table:table-cell table:number-columns-repeated="16380"/>
        </table:table-row>
        <table:table-row table:style-name="ro3">
          <table:table-cell office:value-type="string" table:style-name="ce6">
            <text:p>37.166.592/0001-26</text:p>
          </table:table-cell>
          <table:table-cell office:value-type="string" table:style-name="ce7">
            <text:p>A TELECOM TELEINFORMATICA LTDA</text:p>
          </table:table-cell>
          <table:table-cell office:value-type="string" table:style-name="ce6">
            <text:p>Contrato</text:p>
          </table:table-cell>
          <table:table-cell office:value-type="string" table:style-name="ce5">
            <text:p>CONTRATO DE LOCAÇÃO E MANUTENÇÃO PREVENTIVA E CORRETIVA, COM FORNECIMENTO DE EQUIPAMENTOS, DE SOLUÇÃO TELEFÔNICA SIEMENS HIPIAT. 4000 PARA AS INSTALAÇÕES DA EBC, EM BRASÍLIA/DF.</text:p>
          </table:table-cell>
          <table:table-cell table:number-columns-repeated="16380"/>
        </table:table-row>
        <table:table-row table:style-name="ro4">
          <table:table-cell office:value-type="string" table:style-name="ce6">
            <text:p>02.604.476/0001-67</text:p>
          </table:table-cell>
          <table:table-cell office:value-type="string" table:style-name="ce7">
            <text:p>CLIMATICA ENGENHARIA LTDA</text:p>
          </table:table-cell>
          <table:table-cell office:value-type="string" table:style-name="ce6">
            <text:p>Contrato</text:p>
          </table:table-cell>
          <table:table-cell office:value-type="string" table:style-name="ce5">
            <text:p>PRESTAÇÃO DE SERVIÇOS CONTÍNUOS DE MANUTENÇÃO PREVENTIVA E CORRETIVA DAS INSTALAÇÕES PREDIAIS, DOS EQUIPAMENTOS E DOS MOBILIÁRIOS, BEM COMO OS DEMAIS SERVIÇOS CORRELATOS NECESSÁRIOS ÀS EDIFICAÇÕES DA EBC, LOCALIZADAS NO RIO DE JANEIRO/RJ, COM FORNECIMENTO DE MÃO DE OBRA, MÁQUINAS, FERRAMENTAS, EQUIPAMENTOS, PEÇAS, ACESSÓRIOS E MATERIAIS.</text:p>
          </table:table-cell>
          <table:table-cell table:number-columns-repeated="16380"/>
        </table:table-row>
        <table:table-row table:style-name="ro4">
          <table:table-cell office:value-type="string" table:style-name="ce6">
            <text:p>16.695.665/0001-05</text:p>
          </table:table-cell>
          <table:table-cell office:value-type="string" table:style-name="ce7">
            <text:p>BRASERVICE SOLUCOES EM RECURSOS HUMANOS LTDA</text:p>
          </table:table-cell>
          <table:table-cell office:value-type="string" table:style-name="ce6">
            <text:p>Contrato</text:p>
          </table:table-cell>
          <table:table-cell office:value-type="string" table:style-name="ce5">
            <text:p>PRESTAÇÃO DOS SERVIÇOS DE COPEIRAGEM, NAS DEPENDÊNCIAS DA UNIDADE DA CONTRATANTE, NO RIO DE JANEIRO/RJ, COM O FORNECIMENTO DE EQUIPAMENTOS EM GERAL, ACESSÓRIOS, UTENSÍLIOS E MATERIAIS DE CONSUMO DE PRIMEIRA QUALIDADE, DE ACORDO COM A NECESSIDADE DA EBC.</text:p>
          </table:table-cell>
          <table:table-cell table:number-columns-repeated="16380"/>
        </table:table-row>
        <table:table-row table:style-name="ro5">
          <table:table-cell office:value-type="string" table:style-name="ce6">
            <text:p>07.048.323/0001-02</text:p>
          </table:table-cell>
          <table:table-cell office:value-type="string" table:style-name="ce7">
            <text:p>RC RAMOS COMERCIO LTDA</text:p>
          </table:table-cell>
          <table:table-cell office:value-type="string" table:style-name="ce6">
            <text:p>Outros</text:p>
          </table:table-cell>
          <table:table-cell office:value-type="string" table:style-name="ce5">
            <text:p>AQUISIÇÃO DE MATERIAL DE EXPEDIENTE (CANETA ESFEROGRÁFICA PRETA, VERMELHA E AZUL)</text:p>
          </table:table-cell>
          <table:table-cell table:number-columns-repeated="16380"/>
        </table:table-row>
        <table:table-row table:style-name="ro3">
          <table:table-cell office:value-type="string" table:style-name="ce6">
            <text:p>40.959.679/0001-65</text:p>
          </table:table-cell>
          <table:table-cell office:value-type="string" table:style-name="ce7">
            <text:p>MUNIKE MORET PRODUCOES LTDA</text:p>
          </table:table-cell>
          <table:table-cell office:value-type="string" table:style-name="ce6">
            <text:p>Contrato</text:p>
          </table:table-cell>
          <table:table-cell office:value-type="string" table:style-name="ce5">
            <text:p>PRESTAÇÃO DOS SERVIÇOS JORNALÍSTICOS DE CHEFIA DE EDIÇÃO E APRESENTAÇÃO DE TELEJORNAL PARA A TV BRASIL A PARTIR DA CIDADE DO RIO DE JANEIRO RJ, EXCLUSIVAMENTE POR MEIO DA JORNALISTA MUNIKE NAVEGA MORET GÓES.</text:p>
          </table:table-cell>
          <table:table-cell table:number-columns-repeated="16380"/>
        </table:table-row>
        <table:table-row table:style-name="ro3">
          <table:table-cell office:value-type="string" table:style-name="ce6">
            <text:p>61.939.120/0001-43</text:p>
          </table:table-cell>
          <table:table-cell office:value-type="string" table:style-name="ce7">
            <text:p>STENO DO BRASIL IMPORTACAO E EXPORTACAO COM E ASS LTDA</text:p>
          </table:table-cell>
          <table:table-cell office:value-type="string" table:style-name="ce6">
            <text:p>Contrato</text:p>
          </table:table-cell>
          <table:table-cell office:value-type="string" table:style-name="ce5">
            <text:p>PRESTAÇÃO DE SERVIÇOS DE DEGRAVAÇÃO POR MEIO DE ESTENOTIPIA COMPUTADORIZADA INTITULADO STENO VOICE, PARA FINS DE MONITORAMENTO, CLIPAGEM E ANÁLISE PELOS EDITORES DA GERÊNCIA DE MONITORAMENTO E ANÁLISE DE MÍDIA.</text:p>
          </table:table-cell>
          <table:table-cell table:number-columns-repeated="16380"/>
        </table:table-row>
        <table:table-row table:style-name="ro3">
          <table:table-cell office:value-type="string" table:style-name="ce6">
            <text:p>51.549.301/0001-00</text:p>
          </table:table-cell>
          <table:table-cell office:value-type="string" table:style-name="ce7">
            <text:p>ASSOCIACAO DE ENSINO SOCIAL PROFISSIONALIZANTE</text:p>
          </table:table-cell>
          <table:table-cell office:value-type="string" table:style-name="ce6">
            <text:p>Contrato</text:p>
          </table:table-cell>
          <table:table-cell office:value-type="string" table:style-name="ce5">
            <text:p>PRESTAÇÃO DE SERVIÇOS DE RECRUTAMENTO, SELEÇÃO, CONTRATAÇÃO, CAPACITAÇÃO, ACONPANHAMENTO E DISPONIBILIZAÇÃO DE JOVENS APRENDIZES.</text:p>
          </table:table-cell>
          <table:table-cell table:number-columns-repeated="16380"/>
        </table:table-row>
        <table:table-row table:style-name="ro3">
          <table:table-cell office:value-type="string" table:style-name="ce6">
            <text:p>806030</text:p>
          </table:table-cell>
          <table:table-cell office:value-type="string" table:style-name="ce7">
            <text:p>SERPRO - SEDE - BRASILIA</text:p>
          </table:table-cell>
          <table:table-cell office:value-type="string" table:style-name="ce6">
            <text:p>Contrato</text:p>
          </table:table-cell>
          <table:table-cell office:value-type="string" table:style-name="ce5">
            <text:p>PRESTAÇÃO DOS SERVIÇOS DE PROCESSAMENTO DE DADOS DO SIAFI OPERACIONAL, COMPREENDENDO A PRODUÇÃO DA EXTRAÇÃO E ENVIO DE DADOS SOB DEMANDA, PARA COMPOSIÇÃO DA ESCRITURAÇÃO CONTÁBIL DIGITAL – ECD.</text:p>
          </table:table-cell>
          <table:table-cell table:number-columns-repeated="16380"/>
        </table:table-row>
        <table:table-row table:style-name="ro5">
          <table:table-cell office:value-type="string" table:style-name="ce6">
            <text:p>03.263.032/0001-78</text:p>
          </table:table-cell>
          <table:table-cell office:value-type="string" table:style-name="ce7">
            <text:p>SCREEN SERVICE DO BRASIL INDUSTRIA E COMERCIO DE PRODUT</text:p>
          </table:table-cell>
          <table:table-cell office:value-type="string" table:style-name="ce6">
            <text:p>Contrato</text:p>
          </table:table-cell>
          <table:table-cell office:value-type="string" table:style-name="ce5">
            <text:p>FORNECIMENTO <text:s/>DO EQUIPAMENTO ENCODER DE ÁUDIO E VIDEO HD/SD</text:p>
          </table:table-cell>
          <table:table-cell table:number-columns-repeated="16380"/>
        </table:table-row>
        <table:table-row table:style-name="ro3">
          <table:table-cell office:value-type="string" table:style-name="ce6">
            <text:p>03.372.304/0001-78</text:p>
          </table:table-cell>
          <table:table-cell office:value-type="string" table:style-name="ce7">
            <text:p>ANGEL'S SEGURANCA E VIGILANCIA - EM RECUPERACAO JUDICIAL LTDA</text:p>
          </table:table-cell>
          <table:table-cell office:value-type="string" table:style-name="ce6">
            <text:p>Contrato</text:p>
          </table:table-cell>
          <table:table-cell office:value-type="string" table:style-name="ce5">
            <text:p>PRESTAÇÃO DOS SERVIÇOS CONTINUADOS DE VIGILÂNCIA ARMADA E SEGURANÇA FÍSICA PARA OS EMPREGADOS, MATERIAIS, EQUIPAMENTOS, INSTALAÇÕES, PRÉDIOS, VEÍCULOS E UNIDADES MÓVEIS DA EBC NO RIO DE JANEIRO.</text:p>
          </table:table-cell>
          <table:table-cell table:number-columns-repeated="16380"/>
        </table:table-row>
        <table:table-row table:style-name="ro4">
          <table:table-cell office:value-type="string" table:style-name="ce6">
            <text:p>02.736.672/0001-95</text:p>
          </table:table-cell>
          <table:table-cell office:value-type="string" table:style-name="ce7">
            <text:p>IMAGEM FILMES PRODUTORA LTDA - EPP</text:p>
          </table:table-cell>
          <table:table-cell office:value-type="string" table:style-name="ce6">
            <text:p>Contrato</text:p>
          </table:table-cell>
          <table:table-cell office:value-type="string" table:style-name="ce5">
            <text:p>LICENCIAMENTO DOS DIREITOS DE EXIBIÇÃO DAS OBRAS AUDIOVISUAIS INTITULADAS “TEATRO AMAZONAS - O FILHO FLORESTA”; “TEATRO MUNICIPAL - ENREDOS DA JÓIA CARIOCA”; “TEATRO CASTRO ALVES - TEATROS DO BRASIL - O TEATRO E O HOMEM”; “THEATRO SÃO PEDRO - SÍMBOLO DE FORÇA E RESISTÊNCIA”; “TEATRO CLÁUDIO SANTORO - MEMÓRIAS DO MAESTRO E DO TEATRO EM VIDA", SEM EXCLUSIVIDADE.</text:p>
          </table:table-cell>
          <table:table-cell table:number-columns-repeated="16380"/>
        </table:table-row>
        <table:table-row table:style-name="ro5">
          <table:table-cell office:value-type="string" table:style-name="ce6">
            <text:p>05.383.313/0001-90</text:p>
          </table:table-cell>
          <table:table-cell office:value-type="string" table:style-name="ce7">
            <text:p>NOGUEIRA NOBRE COMERCIO E SERVICOS LTDA</text:p>
          </table:table-cell>
          <table:table-cell office:value-type="string" table:style-name="ce6">
            <text:p>Outros</text:p>
          </table:table-cell>
          <table:table-cell office:value-type="string" table:style-name="ce5">
            <text:p>AQUISIÇÃO DE FITA CREPE MEDINDO 25MM</text:p>
          </table:table-cell>
          <table:table-cell table:number-columns-repeated="16380"/>
        </table:table-row>
        <table:table-row table:style-name="ro3">
          <table:table-cell office:value-type="string" table:style-name="ce6">
            <text:p>20.003.096/0001-59</text:p>
          </table:table-cell>
          <table:table-cell office:value-type="string" table:style-name="ce7">
            <text:p>MASC COMUNICACAO E JORNALISMO LTDA.</text:p>
          </table:table-cell>
          <table:table-cell office:value-type="string" table:style-name="ce6">
            <text:p>Contrato</text:p>
          </table:table-cell>
          <table:table-cell office:value-type="string" table:style-name="ce5">
            <text:p>PRESTAÇÃO DE SERVIÇOS ESPECIALIZADOS DE REPÓRTER ESPECIAL PARA TELEJORNAIS E PROGRAMAS JORNALÍSTICOS DA TV BRASIL, A PARTIR DA CIDADE DO RIO DE JANEIRO - RJ, EXCLUSIVAMENTE POR MEIO DO JORNALISTA MAURÍCIO DE ALMEIDA REGO FERREIRA.</text:p>
          </table:table-cell>
          <table:table-cell table:number-columns-repeated="16380"/>
        </table:table-row>
        <table:table-row table:style-name="ro3">
          <table:table-cell office:value-type="string" table:style-name="ce6">
            <text:p>624.436.152-00</text:p>
          </table:table-cell>
          <table:table-cell office:value-type="string" table:style-name="ce7">
            <text:p>SILVANA BARBOSA CASTELO BRANCO</text:p>
          </table:table-cell>
          <table:table-cell office:value-type="string" table:style-name="ce6">
            <text:p>Contrato</text:p>
          </table:table-cell>
          <table:table-cell office:value-type="string" table:style-name="ce5">
            <text:p>PRESTAÇÃO DE SERVIÇOS ESPECIALIZADOS DE PRODUÇÃO PARA A RADIO NACIONAL DO ALTO SOLIMÕES, A PARTIR DA DICADE DE TABATINGA - AM.</text:p>
          </table:table-cell>
          <table:table-cell table:number-columns-repeated="16380"/>
        </table:table-row>
        <table:table-row table:style-name="ro3">
          <table:table-cell office:value-type="string" table:style-name="ce6">
            <text:p>68.798.065/0001-68</text:p>
          </table:table-cell>
          <table:table-cell office:value-type="string" table:style-name="ce7">
            <text:p>COOPERATIVA OURO TAXI LTDA</text:p>
          </table:table-cell>
          <table:table-cell office:value-type="string" table:style-name="ce6">
            <text:p>Contrato</text:p>
          </table:table-cell>
          <table:table-cell office:value-type="string" table:style-name="ce5">
            <text:p>PRESTAÇÃO DE SERVIÇOS DE TRANSPORTE DE PASSAGEIROS, POR INTERMÉDIO DE TÁXI, POR CHAMADA, NA MODALIDADE VOUCHER, NO MUINICÍPIO DO RIO DE JANEIRO E DEMAIS MUNICÍPIOS QUE COMPÕEM A REGIÃO METROPOLITANA DO ESTADO DO RIO DE JANEIRO.</text:p>
          </table:table-cell>
          <table:table-cell table:number-columns-repeated="16380"/>
        </table:table-row>
        <table:table-row table:style-name="ro3">
          <table:table-cell office:value-type="string" table:style-name="ce6">
            <text:p>40.432.544/0001-47</text:p>
          </table:table-cell>
          <table:table-cell office:value-type="string" table:style-name="ce7">
            <text:p>CLARO S.A.</text:p>
          </table:table-cell>
          <table:table-cell office:value-type="string" table:style-name="ce6">
            <text:p>Contrato</text:p>
          </table:table-cell>
          <table:table-cell office:value-type="string" table:style-name="ce5">
            <text:p>PRESTAÇÃO DE SERVIÇOS MÓVEL PESSOAL – SMP, PÓS-PAGO NAS MODALIDADES LOCAL, LONGA DISTÂNCIA NACIONAL E LONGA DISTÂNCIA INTERNACIONAL, PARA AS INSTALAÇÕES DA EBC EM BRASÍLIA, SÃO PAULO, RIO DE JANEIRO, SÃO LUÍS E TABATINGA.</text:p>
          </table:table-cell>
          <table:table-cell table:number-columns-repeated="16380"/>
        </table:table-row>
        <table:table-row table:style-name="ro3">
          <table:table-cell office:value-type="string" table:style-name="ce6">
            <text:p>08.220.275/0001-42</text:p>
          </table:table-cell>
          <table:table-cell office:value-type="string" table:style-name="ce7">
            <text:p>GRAFICA E EDITORA MOVIMENTO LTDA</text:p>
          </table:table-cell>
          <table:table-cell office:value-type="string" table:style-name="ce6">
            <text:p>Contrato</text:p>
          </table:table-cell>
          <table:table-cell office:value-type="string" table:style-name="ce5">
            <text:p>SERVIÇOS GRÁFICOS (FOTOLITAGEM, IMPRESSÃO, DIAGRAMAÇÃO, REVISÃO, EDITORAÇÃO, ACABAMENTO, MANUSEIO E EMBALAGEM DE MATERIAL) PARA OS DIVERSOS SETORES E VEÍCULOS DA EBC</text:p>
          </table:table-cell>
          <table:table-cell table:number-columns-repeated="16380"/>
        </table:table-row>
        <table:table-row table:style-name="ro6">
          <table:table-cell office:value-type="string" table:style-name="ce6">
            <text:p>09.132.659/0001-76</text:p>
          </table:table-cell>
          <table:table-cell office:value-type="string" table:style-name="ce7">
            <text:p>EMBRATEL TVSAT TELECOMUNICACOES SA</text:p>
          </table:table-cell>
          <table:table-cell office:value-type="string" table:style-name="ce6">
            <text:p>Contrato</text:p>
          </table:table-cell>
          <table:table-cell office:value-type="string" table:style-name="ce5">
            <text:p>CESSÃO DE SEGMENTO ESPACIAL NA POSIÇÃO ORBITAL DE 70º W, COM CAPACIDADE DE SATÉLITE DE 18 (DEZOITO) MHZ DO TRANSPONDER 2 ANC DO SATÉLITE STAR ONE C2, EM BANDA C, PARA USO EM TEMPO INTEGRAL , COM COBERTURA SIMULTÂNEA DE TODO TERRITÓRIO NACIONAL, PARA DISTRIBUIÇÃO DOS SINAIS DE VÍDEO E ÁUDIO ASSOCIADOS DA PROGRAMAÇÃO DA TV BRASIL E TV NACIONAL BRASIL - NBR E DO SINAL DE ÁUDIO DAS EMISSORAS DE RÁDIO DA EBC, NO MODO DIGITAL, POR MEIO DAS ESTAÇÕES TERRENAS DE TRANSMISSÃO DE SINAIS - ETTS DE RESPONSABILIDADE DA EBC.</text:p>
          </table:table-cell>
          <table:table-cell table:number-columns-repeated="16380"/>
        </table:table-row>
        <table:table-row table:style-name="ro4">
          <table:table-cell office:value-type="string" table:style-name="ce6">
            <text:p>34.028.316/0007-07</text:p>
          </table:table-cell>
          <table:table-cell office:value-type="string" table:style-name="ce7">
            <text:p>EMPRESA BRASILEIRA DE CORREIOS E TELEGRAFOS</text:p>
          </table:table-cell>
          <table:table-cell office:value-type="string" table:style-name="ce6">
            <text:p>Contrato</text:p>
          </table:table-cell>
          <table:table-cell office:value-type="string" table:style-name="ce5">
            <text:p>Prestação de serviços postais e telemáticos, objetivando a coleta, transporte e entrega de correspondências, bem como correspondências agrupadas, em âmbito nacional e internacional, destinados às necessidades da EBC em Brasília e demais Unidades da Federação onde esta empresa mantêm representantes.</text:p>
          </table:table-cell>
          <table:table-cell table:number-columns-repeated="16380"/>
        </table:table-row>
        <table:table-row table:style-name="ro3">
          <table:table-cell office:value-type="string" table:style-name="ce6">
            <text:p>US0000003</text:p>
          </table:table-cell>
          <table:table-cell office:value-type="string" table:style-name="ce7">
            <text:p>SESAME WORKSHOP</text:p>
          </table:table-cell>
          <table:table-cell office:value-type="string" table:style-name="ce6">
            <text:p>Contrato</text:p>
          </table:table-cell>
          <table:table-cell office:value-type="string" table:style-name="ce5">
            <text:p>LICENCIAMENTO DOS DIREITOS DE EXIBIÇÃO DAS OBRAS AUDIOVISUAIS INTITULADAS “HISTÓRIAS DE MUDANÇAS”, <text:s/>“NÓS PODEMOS” E “CLIPES MUSICAIS – SONHAR, PLANEJAR E ALCANÇAR”, SEM EXCLUSIVIDADE</text:p>
          </table:table-cell>
          <table:table-cell table:number-columns-repeated="16380"/>
        </table:table-row>
        <table:table-row table:style-name="ro5">
          <table:table-cell office:value-type="string" table:style-name="ce6">
            <text:p>00.535.560/0001-40</text:p>
          </table:table-cell>
          <table:table-cell office:value-type="string" table:style-name="ce7">
            <text:p>LPK LTDA</text:p>
          </table:table-cell>
          <table:table-cell office:value-type="string" table:style-name="ce6">
            <text:p>Outros</text:p>
          </table:table-cell>
          <table:table-cell office:value-type="string" table:style-name="ce5">
            <text:p>AQUISIÇÃO DE EQUIPAMENTOS DE PROTEÇÃO INDIVIDUAL - EPI</text:p>
          </table:table-cell>
          <table:table-cell table:number-columns-repeated="16380"/>
        </table:table-row>
        <table:table-row table:style-name="ro3">
          <table:table-cell office:value-type="string" table:style-name="ce6">
            <text:p>936.364.072-87</text:p>
          </table:table-cell>
          <table:table-cell office:value-type="string" table:style-name="ce7">
            <text:p>FELIPE PERES CORTES</text:p>
          </table:table-cell>
          <table:table-cell office:value-type="string" table:style-name="ce6">
            <text:p>Contrato</text:p>
          </table:table-cell>
          <table:table-cell office:value-type="string" table:style-name="ce5">
            <text:p>PRESTAÇÃO, PELO PROFISSIONAL <text:s/>FELIPE PERES CORTES, DE SERVIÇOS ESPECIALIZADOS DE OPERAÇÃO DE ÁUDIO PARA A RÁDIO NACIONAL DO ALTO SOLIMÕES, EM TABATINGA/AM.</text:p>
          </table:table-cell>
          <table:table-cell table:number-columns-repeated="16380"/>
        </table:table-row>
        <table:table-row table:style-name="ro7">
          <table:table-cell office:value-type="string" table:style-name="ce6">
            <text:p>03.514.281/0001-99</text:p>
          </table:table-cell>
          <table:table-cell office:value-type="string" table:style-name="ce7">
            <text:p>E C BARRETO TURISMO LTDA</text:p>
          </table:table-cell>
          <table:table-cell office:value-type="string" table:style-name="ce6">
            <text:p>Contrato</text:p>
          </table:table-cell>
          <table:table-cell office:value-type="string" table:style-name="ce5">
            <text:p>PRESTAÇÃO DE SERVIÇOS DE TRANSPORTE MEDIANTE <text:s/>A LOCAÇÃO DE VEÍCULOS TERRESTRES COM CONDUTOR, INCLUINDO FORNECIMENTO DE COMBUSTÍVEL, SEGURO TOTAL, PEDÁGIO, ESTACIONAMENTO E OUTROS ENCARGOS NECESSÁRIOS À EXECUÇÃO DOS SERVIÇOS, SEM NENHUM ÔNUS ADICIONAL, PARA O TRANSPORTE E LOCOMOÇÃO DOS EMPREGADOS, BAGAGENS, BENS E EQUIPAMENTOS, NO ÂMBITO DO ESTADO DE SÃO PAULO, PRINCIPALMENTE, NA REGIÃO METROPOLITANA DE SÃO PAULO (GRANDE SÃO PAULO).</text:p>
          </table:table-cell>
          <table:table-cell table:number-columns-repeated="16380"/>
        </table:table-row>
        <table:table-row table:style-name="ro3">
          <table:table-cell office:value-type="string" table:style-name="ce6">
            <text:p>05.025.586/0001-62</text:p>
          </table:table-cell>
          <table:table-cell office:value-type="string" table:style-name="ce7">
            <text:p>ENE TREINAMENTOS, CURSOS E EVENTOS LTDA</text:p>
          </table:table-cell>
          <table:table-cell office:value-type="string" table:style-name="ce6">
            <text:p>Contrato</text:p>
          </table:table-cell>
          <table:table-cell office:value-type="string" table:style-name="ce5">
            <text:p>PRESTAÇÃO DE SERVIÇOS DE TREINAMENTO E APERFEIÇOAMENTO DE PESSOAL POR MEIO DE DISPONIBILIZAÇÃO DE 60 (SESSENTA) INSCRIÇÕES PARA AS PALESTRAS DO TOP 10 EMPRESARIAL, PARA TREINAMENTO E APERFEIÇOAMENTO DE PESSOAL DA EBC.</text:p>
          </table:table-cell>
          <table:table-cell table:number-columns-repeated="16380"/>
        </table:table-row>
        <table:table-row table:style-name="ro5">
          <table:table-cell office:value-type="string" table:style-name="ce6">
            <text:p>03.263.975/0001-09</text:p>
          </table:table-cell>
          <table:table-cell office:value-type="string" table:style-name="ce7">
            <text:p>SYSTECH SISTEMAS E TECNOLOGIA EM INFORMATICA LTDA</text:p>
          </table:table-cell>
          <table:table-cell office:value-type="string" table:style-name="ce6">
            <text:p>Contrato</text:p>
          </table:table-cell>
          <table:table-cell office:value-type="string" table:style-name="ce5">
            <text:p>FORNECIMENTO DE <text:s/>COMPUTADORES DO TIPO WORKSTATIONS, MONITORES E PERIFÉRICOS PARA USO <text:s/>DAS UNIDADES DA EBC.</text:p>
          </table:table-cell>
          <table:table-cell table:number-columns-repeated="16380"/>
        </table:table-row>
        <table:table-row table:style-name="ro4">
          <table:table-cell office:value-type="string" table:style-name="ce6">
            <text:p>71.588.495/0001-60</text:p>
          </table:table-cell>
          <table:table-cell office:value-type="string" table:style-name="ce7">
            <text:p>AT SERVICE ENGENHARIA E CONSULTORIA ATUARIAL LTDA.</text:p>
          </table:table-cell>
          <table:table-cell office:value-type="string" table:style-name="ce6">
            <text:p>Contrato</text:p>
          </table:table-cell>
          <table:table-cell office:value-type="string" table:style-name="ce5">
            <text:p>PRESTAR A CONTRATANTE AOS SERVIÇOS DE AVALIAÇÃO ATUARIAL PARA EMISSÃO DE RELATÓRIO RELATIVO AO PLANO DE BENEFÍCIOS PREVIDENCIÁRIO DOS EMPREGADOS DA EBC - PLANO EBC PREV (PLANO ADMINISTRATIVO PELA BB PREVIDÊNCIA), INCLUINDO AVALIAÇÕES, CÁLCULOS E TESTE ATUARIAIS.</text:p>
          </table:table-cell>
          <table:table-cell table:number-columns-repeated="16380"/>
        </table:table-row>
        <table:table-row table:style-name="ro3">
          <table:table-cell office:value-type="string" table:style-name="ce6">
            <text:p>71.588.495/0001-60</text:p>
          </table:table-cell>
          <table:table-cell office:value-type="string" table:style-name="ce7">
            <text:p>AT SERVICE ENGENHARIA E CONSULTORIA ATUARIAL LTDA.</text:p>
          </table:table-cell>
          <table:table-cell office:value-type="string" table:style-name="ce6">
            <text:p>Contrato</text:p>
          </table:table-cell>
          <table:table-cell office:value-type="string" table:style-name="ce5">
            <text:p>SERVIÇO DE AVALIAÇÃO ATUARIAL PARA EMISSÃO DE RELATÓRIO RELATIVO AO PLANO DE BENEFÍCIOS PREVIDENCIÁRIOS DOS EMPREGADOS DA EBC</text:p>
          </table:table-cell>
          <table:table-cell table:number-columns-repeated="16380"/>
        </table:table-row>
        <table:table-row table:style-name="ro3">
          <table:table-cell office:value-type="string" table:style-name="ce6">
            <text:p>60.628.369/0001-75</text:p>
          </table:table-cell>
          <table:table-cell office:value-type="string" table:style-name="ce7">
            <text:p>RADIO E TELEVISAO RECORD S.A</text:p>
          </table:table-cell>
          <table:table-cell office:value-type="string" table:style-name="ce6">
            <text:p>Contrato</text:p>
          </table:table-cell>
          <table:table-cell office:value-type="string" table:style-name="ce5">
            <text:p>LICENCIAMENTO DOS DIREITOS DE EXIBIÇÃO DA OBRA AUDIOVISUAL INTITULADA “OS 10 MANDAMENTOS <text:s/>- 1ª E 2ª TEMPORADAS”, SEM EXCLUSIVIDADE.</text:p>
          </table:table-cell>
          <table:table-cell table:number-columns-repeated="16380"/>
        </table:table-row>
        <table:table-row table:style-name="ro6">
          <table:table-cell office:value-type="string" table:style-name="ce6">
            <text:p>01.898.694/0001-99</text:p>
          </table:table-cell>
          <table:table-cell office:value-type="string" table:style-name="ce7">
            <text:p>KIZA COMERCIO E SERVICOS DE INFORMATICA LTDA</text:p>
          </table:table-cell>
          <table:table-cell office:value-type="string" table:style-name="ce6">
            <text:p>Contrato</text:p>
          </table:table-cell>
          <table:table-cell office:value-type="string" table:style-name="ce5">
            <text:p>PRESTAÇÃO DE SERVIÇOS DE LOCAÇÃO DE CONJUNTO DE EQUIPAMENTOS, OBJETIVANDO A CONTINUIDADE DO FUNCIONAMENTO DE CONTROLE DE ACESSO E DE FREQUÊNCIA NO ÂMBITO DA EBC, EM BRASÍLIA/DF, NO RIO DE JANEIRO/RJ E EM SÃO PAULO/SP, COMPATÍVEIS COM A BASE DE DADOS ERP TOTVS PROTHEUS E SISTEMA FORACESSO.NET/VERSÃO 8.19.42.154, CRACHÁS E CADASTRO DE BIOMETRIA EXISTENTES, COM INSTALAÇÃO, CONFIGURAÇÃO, ATIVAÇÃO, INTEGRAÇÃO, TESTES, MANUTENÇÃO PREVENTIVA E/OU CORRETIVA, SUPORTE TÉCNICO E TREINAMENTO, CONFORME ESPECIFICAÇÕES ESTABELECIDAS NO INSTRUMENTO DE CONTRATO.</text:p>
          </table:table-cell>
          <table:table-cell table:number-columns-repeated="16380"/>
        </table:table-row>
        <table:table-row table:style-name="ro3">
          <table:table-cell office:value-type="string" table:style-name="ce6">
            <text:p>23.226.894/0001-38</text:p>
          </table:table-cell>
          <table:table-cell office:value-type="string" table:style-name="ce7">
            <text:p>VIVIAN ASSIS COSTA SERVICOS DE REPORTAGEM</text:p>
          </table:table-cell>
          <table:table-cell office:value-type="string" table:style-name="ce6">
            <text:p>Contrato</text:p>
          </table:table-cell>
          <table:table-cell office:value-type="string" table:style-name="ce5">
            <text:p>PRESTAÇÃO DOS SERVIÇOS JORNALÍSTICOS DE CHEFIA DE EDIÇÃO E APRESENTAÇÃO DE TELEJORNAL PARA A TV BRASIL, A PARTIR DE SÃO PAULO SP, EXCLUSIVAMENTE POR MEIO DA JORNALISTA VIVIAN ASSIS COSTA.</text:p>
          </table:table-cell>
          <table:table-cell table:number-columns-repeated="16380"/>
        </table:table-row>
        <table:table-row table:style-name="ro4">
          <table:table-cell office:value-type="string" table:style-name="ce6">
            <text:p>92.863.505/0001-06</text:p>
          </table:table-cell>
          <table:table-cell office:value-type="string" table:style-name="ce7">
            <text:p>UNIMED SEGURADORA S/A</text:p>
          </table:table-cell>
          <table:table-cell office:value-type="string" table:style-name="ce6">
            <text:p>Contrato</text:p>
          </table:table-cell>
          <table:table-cell office:value-type="string" table:style-name="ce5">
            <text:p>SERVIÇOS DE EMISSÃO DE APÓLICE DE SEGURO DE VIDA EM GRUPO PARA COBERTURA DOS EMPREGADOS DO QUADRO PERMANENTE, CONTRATADOS ESPECIAIS PARA OS EXERCÍCIOS EXCLUSIVOS DE FUNÇÃO DE CONFIANÇA, CEDIDO, REQUISITADOS DE OUTROS ÓRGÃOS QUE NÃO POSSUEM SEGURO DE VIDA NA EMPRESA DE ORIGEM E DIRETORES DA EBC.</text:p>
          </table:table-cell>
          <table:table-cell table:number-columns-repeated="16380"/>
        </table:table-row>
        <table:table-row table:style-name="ro4">
          <table:table-cell office:value-type="string" table:style-name="ce6">
            <text:p>806030</text:p>
          </table:table-cell>
          <table:table-cell office:value-type="string" table:style-name="ce7">
            <text:p>SERPRO - SEDE - BRASILIA</text:p>
          </table:table-cell>
          <table:table-cell office:value-type="string" table:style-name="ce6">
            <text:p>Contrato</text:p>
          </table:table-cell>
          <table:table-cell office:value-type="string" table:style-name="ce5">
            <text:p>PRESTAÇÃO DOS SERVIÇOS DE FORNECIMENTO DE ACESSO À INTERNET A 100 MBPS, 1 (UMA) CONEXÃO TIPO 1 E 8 (OITO) CONEXÕES TIPO 3, À REDE INFOVIA BRASÍLIA, CONFORME MODELO DE NEGÓCIO INFOVIA VERSÃO 3.0, ELABORADO PELO MPOG - MINISTÉRIO DO PLANEJAMENTO, ORÇAMENTO E GESTÃO E O SERPRO.</text:p>
          </table:table-cell>
          <table:table-cell table:number-columns-repeated="16380"/>
        </table:table-row>
        <table:table-row table:style-name="ro3">
          <table:table-cell office:value-type="string" table:style-name="ce6">
            <text:p>07.797.967/0001-95</text:p>
          </table:table-cell>
          <table:table-cell office:value-type="string" table:style-name="ce7">
            <text:p>NP TECNOLOGIA E GESTAO DE DADOS LTDA</text:p>
          </table:table-cell>
          <table:table-cell office:value-type="string" table:style-name="ce6">
            <text:p>Contrato</text:p>
          </table:table-cell>
          <table:table-cell office:value-type="string" table:style-name="ce5">
            <text:p>DISPONIBILIZAR À EBC ASSINATURA DE ACESSO AOS SERVIÇOS DO SISTEMA BANCO DE PREÇO, FERRAMENTE DE PESQUISA E COMPARAÇÃO DE PREÇOS PRATICADOS PELA ADMINISTRAÇÃO PÚBLICA.</text:p>
          </table:table-cell>
          <table:table-cell table:number-columns-repeated="16380"/>
        </table:table-row>
        <table:table-row table:style-name="ro3">
          <table:table-cell office:value-type="string" table:style-name="ce6">
            <text:p>61.939.120/0001-43</text:p>
          </table:table-cell>
          <table:table-cell office:value-type="string" table:style-name="ce7">
            <text:p>STENO DO BRASIL IMPORTACAO E EXPORTACAO COM E ASS LTDA</text:p>
          </table:table-cell>
          <table:table-cell office:value-type="string" table:style-name="ce6">
            <text:p>Contrato</text:p>
          </table:table-cell>
          <table:table-cell office:value-type="string" table:style-name="ce5">
            <text:p>SERVIÇOS DE DEGRAVAÇÃO POR MEIO DE ESTENOTIPIA COMPUTADORIZADA PARA ÁUDIO E VÍDEO, INTITULADO STENO VOICE.</text:p>
          </table:table-cell>
          <table:table-cell table:number-columns-repeated="16380"/>
        </table:table-row>
        <table:table-row table:style-name="ro3">
          <table:table-cell office:value-type="string" table:style-name="ce6">
            <text:p>10.435.803/0001-22</text:p>
          </table:table-cell>
          <table:table-cell office:value-type="string" table:style-name="ce7">
            <text:p>LIGA NACIONAL DE BASQUETE</text:p>
          </table:table-cell>
          <table:table-cell office:value-type="string" table:style-name="ce6">
            <text:p>Contrato</text:p>
          </table:table-cell>
          <table:table-cell office:value-type="string" table:style-name="ce5">
            <text:p>LICENCIAMENTO, SEM EXCLUSIVIDADE, DOS DIREITOS DE TRANSMISSÃO DE 07 (SETE) PARTIDAS DO NBB 2020/2021, ENVOLVENDO AS EQUIPES “BRASÍLIA BASQUETE” E “CERRADO BASQUETE”</text:p>
          </table:table-cell>
          <table:table-cell table:number-columns-repeated="16380"/>
        </table:table-row>
        <table:table-row table:style-name="ro4">
          <table:table-cell office:value-type="string" table:style-name="ce6">
            <text:p>07.843.902/0001-39</text:p>
          </table:table-cell>
          <table:table-cell office:value-type="string" table:style-name="ce7">
            <text:p>METROPOLE SOLUCOES EMPRESARIAIS E GOVERNAMENTAIS LTDA</text:p>
          </table:table-cell>
          <table:table-cell office:value-type="string" table:style-name="ce6">
            <text:p>Contrato</text:p>
          </table:table-cell>
          <table:table-cell office:value-type="string" table:style-name="ce5">
            <text:p>CONTRATAÇÃO DE AUDITORIA INDEPENDENTE, EM CARÁTER CONTÍNUO, PARA A REALIZAÇÃO DE AUDITORIA CONTÁBIL, POR MEIO DE EXAME DAS DEMONSTRAÇÕES FINANCEIRAS DA EMPRESA BRASIL DE COMUNICAÇÃO S/A - EBC, REFERENTES AOS EXERCICIOS DE 2022, 2023, 2024, 2025 E 2026.</text:p>
          </table:table-cell>
          <table:table-cell table:number-columns-repeated="16380"/>
        </table:table-row>
        <table:table-row table:style-name="ro3">
          <table:table-cell office:value-type="string" table:style-name="ce6">
            <text:p>76.535.764/0001-43</text:p>
          </table:table-cell>
          <table:table-cell office:value-type="string" table:style-name="ce7">
            <text:p>OI S.A. - EM RECUPERACAO JUDICIAL</text:p>
          </table:table-cell>
          <table:table-cell office:value-type="string" table:style-name="ce6">
            <text:p>Contrato</text:p>
          </table:table-cell>
          <table:table-cell office:value-type="string" table:style-name="ce5">
            <text:p>CONTRATAÇÃO DE EMPRESA DE TELECOMUNICAÇÕES PARA PRESTAÇÃO <text:s/>DE SERVIÇOS TELEFÔNICOS FIXO COMUTADO – STFC, NA MODALIDADE LOCAL ANALÓGICO, EM BRASÍLIA/DF.</text:p>
          </table:table-cell>
          <table:table-cell table:number-columns-repeated="16380"/>
        </table:table-row>
        <table:table-row table:style-name="ro3">
          <table:table-cell office:value-type="string" table:style-name="ce6">
            <text:p>09.453.646/0001-07</text:p>
          </table:table-cell>
          <table:table-cell office:value-type="string" table:style-name="ce7">
            <text:p>MARANATA SERVICOS LTDA</text:p>
          </table:table-cell>
          <table:table-cell office:value-type="string" table:style-name="ce6">
            <text:p>Contrato</text:p>
          </table:table-cell>
          <table:table-cell office:value-type="string" table:style-name="ce5">
            <text:p>PRESTAÇÃO DE SERVIÇOS DE COPEIRAGEM, NAS DEPENDÊNCIAS DA UNIDADE DA EBC, EM SÃO PAULO/SP, COM EMPREGO DE MÃO DE OBRA, FORNECIMENTO DE ACESSÓRIOS, UTENSÍLIOS, EQUIPAMENTOS E MATERIAIS DE CONSUMO DE PRIMEIRA QUALIDADE.</text:p>
          </table:table-cell>
          <table:table-cell table:number-columns-repeated="16380"/>
        </table:table-row>
        <table:table-row table:style-name="ro4">
          <table:table-cell office:value-type="string" table:style-name="ce6">
            <text:p>04.067.191/0001-60</text:p>
          </table:table-cell>
          <table:table-cell office:value-type="string" table:style-name="ce7">
            <text:p>EDITORA GLOBO S/A</text:p>
          </table:table-cell>
          <table:table-cell office:value-type="string" table:style-name="ce6">
            <text:p>Contrato</text:p>
          </table:table-cell>
          <table:table-cell office:value-type="string" table:style-name="ce5">
            <text:p>LICENÇA TEMPORÁRIA PRECÁRIA E NÃO EXCLUSIVA DE CONTEÚDO PUBLICADO NO JORNAL O GLOBO, DIARIAMENTE, PARA USO E REPRODUÇÃO INTEGRAL DOS PRODUTOS DE CLIPPING , NAS PLATAFORMAS DENOMINADAS CLIPPING EBC, MÍDIA DIGITAL E NOS RELATÓRIOS TEMÁTICOS SOB DEMANDA PARA DISPONIBILIZAÇÃO AOS SEUS CLIENTES ("CLIENTES EBC"), LIMITADO A 2.000 (DUAS MIL) ASSINATURAS.</text:p>
          </table:table-cell>
          <table:table-cell table:number-columns-repeated="16380"/>
        </table:table-row>
        <table:table-row table:style-name="ro4">
          <table:table-cell office:value-type="string" table:style-name="ce6">
            <text:p>47.866.934/0001-74</text:p>
          </table:table-cell>
          <table:table-cell office:value-type="string" table:style-name="ce7">
            <text:p>TICKET SERVICOS SA</text:p>
          </table:table-cell>
          <table:table-cell office:value-type="string" table:style-name="ce6">
            <text:p>Contrato</text:p>
          </table:table-cell>
          <table:table-cell office:value-type="string" table:style-name="ce5">
            <text:p>SERVIÇOS DE ADMINISTRAÇÃO E FORNECIMENTO DE VALE-CULTURA, DEVIDAMENTE REGISTRADA NO MINISTÉRIO DA CULTURA, EM CONSONÂNCIA COM A INSTRUÇÃO NORMATIVA MINC Nº 2 DE 04/09/2013, POR MEIO DE CARTÕES ELETRÔNICOS, MAGNÉTICOS, COM CHIP DE SEGURANÇA OU OUTROS ORIUNDOS DE TECNOLOGIA ADEQUADA QUE PERMITAM A AQUISIÇÃO DE PRODUTOS/SERVIÇOS.</text:p>
          </table:table-cell>
          <table:table-cell table:number-columns-repeated="16380"/>
        </table:table-row>
        <table:table-row table:style-name="ro5">
          <table:table-cell office:value-type="string" table:style-name="ce6">
            <text:p>33.641.663/0001-44</text:p>
          </table:table-cell>
          <table:table-cell office:value-type="string" table:style-name="ce7">
            <text:p>FUNDACAO GETULIO VARGAS</text:p>
          </table:table-cell>
          <table:table-cell office:value-type="string" table:style-name="ce6">
            <text:p>Contrato</text:p>
          </table:table-cell>
          <table:table-cell office:value-type="string" table:style-name="ce5">
            <text:p>CONTRATAÇÃO DE CURSO ONLINE: NEGOCIAÇÃO E ADMINISTRAÇÃO DE CONFLITOS.</text:p>
          </table:table-cell>
          <table:table-cell table:number-columns-repeated="16380"/>
        </table:table-row>
        <table:table-row table:style-name="ro3">
          <table:table-cell office:value-type="string" table:style-name="ce6">
            <text:p>36.049.641/0001-88</text:p>
          </table:table-cell>
          <table:table-cell office:value-type="string" table:style-name="ce7">
            <text:p>RADIO E TELEVISAO ESPIRITO SANTO</text:p>
          </table:table-cell>
          <table:table-cell office:value-type="string" table:style-name="ce6">
            <text:p>Contrato</text:p>
          </table:table-cell>
          <table:table-cell office:value-type="string" table:style-name="ce5">
            <text:p>ESTABELECER COOPERAÇÃO E COLABORAÇÃO PARA A TRANSMISSÃO EM REDE DE PROGRAMAÇÃO DA EMISSORA DE TELEVISÃO EM TEMPO A SER ESTIPULADO DE ACORDO COM A OPÇÃO A SER FEITA.</text:p>
          </table:table-cell>
          <table:table-cell table:number-columns-repeated="16380"/>
        </table:table-row>
        <table:table-row table:style-name="ro5">
          <table:table-cell office:value-type="string" table:style-name="ce6">
            <text:p>76.535.764/0006-58</text:p>
          </table:table-cell>
          <table:table-cell office:value-type="string" table:style-name="ce7">
            <text:p>OI S.A. - EM RECUPERACAO JUDICIAL</text:p>
          </table:table-cell>
          <table:table-cell office:value-type="string" table:style-name="ce6">
            <text:p>Contrato</text:p>
          </table:table-cell>
          <table:table-cell office:value-type="string" table:style-name="ce5">
            <text:p>PRESTAÇÃO DE SERVIÇOS DE TELEFONIA FIXA COMUTADO - LOCAL ANALÓGICO NO RIO DE JANEIRO</text:p>
          </table:table-cell>
          <table:table-cell table:number-columns-repeated="16380"/>
        </table:table-row>
        <table:table-row table:style-name="ro3">
          <table:table-cell office:value-type="string" table:style-name="ce6">
            <text:p>60.444.437/0001-46</text:p>
          </table:table-cell>
          <table:table-cell office:value-type="string" table:style-name="ce7">
            <text:p>LIGHT SERVICOS DE ELETRICIDADE S A</text:p>
          </table:table-cell>
          <table:table-cell office:value-type="string" table:style-name="ce6">
            <text:p>Contrato</text:p>
          </table:table-cell>
          <table:table-cell office:value-type="string" table:style-name="ce5">
            <text:p>FORNECIMENTO DE ENERGIA ELÉTRICA PARA A UNIDADE DA EBC SITUADA NA RUA DOS INVÁLIDOS 105, CENTRO – RIO DE JANEIRO/RJ. UC: 400048887</text:p>
          </table:table-cell>
          <table:table-cell table:number-columns-repeated="16380"/>
        </table:table-row>
        <table:table-row table:style-name="ro3">
          <table:table-cell office:value-type="string" table:style-name="ce6">
            <text:p>33.050.071/0001-58</text:p>
          </table:table-cell>
          <table:table-cell office:value-type="string" table:style-name="ce7">
            <text:p>AMPLA ENERGIA E SERVICOS S.A.</text:p>
          </table:table-cell>
          <table:table-cell office:value-type="string" table:style-name="ce6">
            <text:p>Contrato</text:p>
          </table:table-cell>
          <table:table-cell office:value-type="string" table:style-name="ce5">
            <text:p>FORNECIMENTO DE ENERGIA ELÉTRICA PARA A UNIDADE CONSUMIDORA DA EBC, SITUADA NA RUA AUGUSTO DUARTE PINTO, S/Nº EM SÃO GONÇALO/RJ</text:p>
          </table:table-cell>
          <table:table-cell table:number-columns-repeated="16380"/>
        </table:table-row>
        <table:table-row table:style-name="ro3">
          <table:table-cell office:value-type="string" table:style-name="ce6">
            <text:p>17.521.682/0001-80</text:p>
          </table:table-cell>
          <table:table-cell office:value-type="string" table:style-name="ce7">
            <text:p>COMANDO G8 - SEGURANCA PATRIMONIAL E TRANSPORTE DE VALORES LTDA</text:p>
          </table:table-cell>
          <table:table-cell office:value-type="string" table:style-name="ce6">
            <text:p>Contrato</text:p>
          </table:table-cell>
          <table:table-cell office:value-type="string" table:style-name="ce5">
            <text:p>PRESTAÇÃO DOS SERVIÇOS CONTINUADOS DE VIGILÂNCIA ARMADA E SEGURANÇA FÍSICA DOS EMPREGADOS, DAS INSTALAÇÕES, MATERIAIS , EQUIPAMENTOS, BENS PATRIMONIAIS, VEÍCULOS E UNIDADES MÓVEIS DA EBC EM SÃO PAULO.</text:p>
          </table:table-cell>
          <table:table-cell table:number-columns-repeated="16380"/>
        </table:table-row>
        <table:table-row table:style-name="ro5">
          <table:table-cell office:value-type="string" table:style-name="ce6">
            <text:p>35.439.466/0001-72</text:p>
          </table:table-cell>
          <table:table-cell office:value-type="string" table:style-name="ce7">
            <text:p>FONTES BH SISTEMAS DE ENERGIA LTDA</text:p>
          </table:table-cell>
          <table:table-cell office:value-type="string" table:style-name="ce6">
            <text:p>Outros</text:p>
          </table:table-cell>
          <table:table-cell office:value-type="string" table:style-name="ce5">
            <text:p>AQUISIÇÃO DE MATERIAL ELÉTRICO E ELETRÔNICO, ÁUDIO, VÍDEO E INSTRUMENTAÇÃO.</text:p>
          </table:table-cell>
          <table:table-cell table:number-columns-repeated="16380"/>
        </table:table-row>
        <table:table-row table:style-name="ro3">
          <table:table-cell office:value-type="string" table:style-name="ce6">
            <text:p>40.432.544/0001-47</text:p>
          </table:table-cell>
          <table:table-cell office:value-type="string" table:style-name="ce7">
            <text:p>CLARO S.A.</text:p>
          </table:table-cell>
          <table:table-cell office:value-type="string" table:style-name="ce6">
            <text:p>Contrato</text:p>
          </table:table-cell>
          <table:table-cell office:value-type="string" table:style-name="ce5">
            <text:p>CONTRATAÇAÕ DA EMPRESA ESPECIALIZADA NA PRESTAÇÃO DE SERVIÇOS DE TV POR ASSINATURA, A SEREM DISPONIBLIZADAS NAS INSTALAÇÕES DA EBC, EM SÃO PAULO/SP.</text:p>
          </table:table-cell>
          <table:table-cell table:number-columns-repeated="16380"/>
        </table:table-row>
        <table:table-row table:style-name="ro7">
          <table:table-cell office:value-type="string" table:style-name="ce6">
            <text:p>07.018.158/0002-19</text:p>
          </table:table-cell>
          <table:table-cell office:value-type="string" table:style-name="ce7">
            <text:p>RENOV AR CONDICIONADO LTDA</text:p>
          </table:table-cell>
          <table:table-cell office:value-type="string" table:style-name="ce6">
            <text:p>Contrato</text:p>
          </table:table-cell>
          <table:table-cell office:value-type="string" table:style-name="ce5">
            <text:p>SERVIÇOS CONTINUADOS DE MANUTENÇÃO PREVENTIVA E CORRETIVA DAS INSTALAÇÕES PREDIAIS, DOS EQUIPAMENTOS E DOS MOBILIÁRIOS, BEM COMO OS DEMAIS SERVIÇOS CORRELATOS NECESSÁRIOS ÀS EDIFICAÇÕES DA EBC, LOCALIZADAS EM SÃO PAULO/SP, COM FORNECIMENTO DE MÃO DE OBRA, MÁQUINAS, FERRAMENTAS, EQUIPAMENTOS, PEÇAS, ACESSÓRIOS E MATERIAIS, BEM COMO EM SITUAÇÕES EVENTUAIS, INCLUSIVE EM OUTROS ESTADOS DA FEDERAÇÃO.</text:p>
          </table:table-cell>
          <table:table-cell table:number-columns-repeated="16380"/>
        </table:table-row>
        <table:table-row table:style-name="ro3">
          <table:table-cell office:value-type="string" table:style-name="ce6">
            <text:p>45.361.904/0001-80</text:p>
          </table:table-cell>
          <table:table-cell office:value-type="string" table:style-name="ce7">
            <text:p>FUNDAÇÃO EDUCACIONAL SÃO CARLOS - FESC.</text:p>
          </table:table-cell>
          <table:table-cell office:value-type="string" table:style-name="ce6">
            <text:p>Termo de Adesão</text:p>
          </table:table-cell>
          <table:table-cell office:value-type="string" table:style-name="ce5">
            <text:p>ESTABELECER COOPERAÇÃO E COLABORAÇÃO PARA A TRANSMISSÃO EM REDE DE PROGRAMAÇÃO DA EMISSORA DE TELEVISÃO EM TEMPO A SER ESTIPULADO DE ACORDO COM A OPÇÃO A SER FEITA.</text:p>
          </table:table-cell>
          <table:table-cell table:number-columns-repeated="16380"/>
        </table:table-row>
        <table:table-row table:style-name="ro4">
          <table:table-cell office:value-type="string" table:style-name="ce6">
            <text:p>24.416.285/0001-04</text:p>
          </table:table-cell>
          <table:table-cell office:value-type="string" table:style-name="ce7">
            <text:p>LIVE NEWS TECNOLOGIA LTDA</text:p>
          </table:table-cell>
          <table:table-cell office:value-type="string" table:style-name="ce6">
            <text:p>Contrato</text:p>
          </table:table-cell>
          <table:table-cell office:value-type="string" table:style-name="ce5">
            <text:p>SERVIÇOS DE LOCAÇÃO DE SOLUÇÃO MÓVEL E PORTÁTIL DO TIPO MOCHILINK, PARA ATENDER AS NECESSIDADES DAS EMISSORAS DE TELEVISÃO DA CONTRATANTE,COM TRANSMISSÃO DE ÁUDIO E VÍDEO EM TEMPO REAL A PARTIR DO TERRITÓRIO BRASILEIRO E, SOB DEMANDA A PARTIR DO EXTERIOR</text:p>
          </table:table-cell>
          <table:table-cell table:number-columns-repeated="16380"/>
        </table:table-row>
        <table:table-row table:style-name="ro3">
          <table:table-cell office:value-type="string" table:style-name="ce6">
            <text:p>09.234.494/0001-43</text:p>
          </table:table-cell>
          <table:table-cell office:value-type="string" table:style-name="ce7">
            <text:p>SECRETARIA ESPECIAL DE COMUNICAÇÃO SOCIAL - SECOM/PR</text:p>
          </table:table-cell>
          <table:table-cell office:value-type="string" table:style-name="ce6">
            <text:p>Contrato</text:p>
          </table:table-cell>
          <table:table-cell office:value-type="string" table:style-name="ce5">
            <text:p>CESSÃO DE USO GRATUITA, PELA EBC À SECOM/PR, DE 04 TELEVISORES DE 24 POLEGADAS COM CONVERSOR EMBUTIDO, MARCA SAMSUNG, MODELO T24A550, PERFAZENDO COM A EBC O DOMÍNIO E A POSSE INDIRETA DO BEM.</text:p>
          </table:table-cell>
          <table:table-cell table:number-columns-repeated="16380"/>
        </table:table-row>
        <table:table-row table:style-name="ro5">
          <table:table-cell office:value-type="string" table:style-name="ce6">
            <text:p>00.441.200/0001-80</text:p>
          </table:table-cell>
          <table:table-cell office:value-type="string" table:style-name="ce7">
            <text:p>SERGIO MACHADO REIS</text:p>
          </table:table-cell>
          <table:table-cell office:value-type="string" table:style-name="ce6">
            <text:p>Contrato</text:p>
          </table:table-cell>
          <table:table-cell office:value-type="string" table:style-name="ce5">
            <text:p>PRESTAÇÃO DE SERVIÇOS DE CLIPPING DE CONTEUDOS</text:p>
          </table:table-cell>
          <table:table-cell table:number-columns-repeated="16380"/>
        </table:table-row>
        <table:table-row table:style-name="ro3">
          <table:table-cell office:value-type="string" table:style-name="ce6">
            <text:p>61.695.227/0001-93</text:p>
          </table:table-cell>
          <table:table-cell office:value-type="string" table:style-name="ce7">
            <text:p>ELETROPAULO METROPOLITANA ELETRICIDADE DE SAO PAULO S.A.</text:p>
          </table:table-cell>
          <table:table-cell office:value-type="string" table:style-name="ce6">
            <text:p>Contrato</text:p>
          </table:table-cell>
          <table:table-cell office:value-type="string" table:style-name="ce5">
            <text:p>PRESTAÇÃO DE SERVIÇO DE FORNECIMENTO DE ENERGIA ELÉTRICA PARA AS INSTALAÇÕES DA EBC SITUADAS NA RUA MAJOR QUEDINHO E NA AV. MOFARREJ 1200 – VILA LEOPOLDINA EM SÃO PAULO/SP.</text:p>
          </table:table-cell>
          <table:table-cell table:number-columns-repeated="16380"/>
        </table:table-row>
        <table:table-row table:style-name="ro4">
          <table:table-cell office:value-type="string" table:style-name="ce6">
            <text:p>08.202.383/0001-92</text:p>
          </table:table-cell>
          <table:table-cell office:value-type="string" table:style-name="ce7">
            <text:p>ALBERTO ANTONIO ALVES DE OLIVEIRA GRANATO</text:p>
          </table:table-cell>
          <table:table-cell office:value-type="string" table:style-name="ce6">
            <text:p>Contrato</text:p>
          </table:table-cell>
          <table:table-cell office:value-type="string" table:style-name="ce5">
            <text:p>Execução de serviços, sob demanda, de interpretação simultânea/consecutiva da Língua Brasileira de Sinais (LIBRAS) para a Língua Portuguesa e vice-versa, nas modalidades falada, sinalizada ou escrita, nas formas simultânea ou consecutiva, ao vivo ou ensaiada, gravada ou não, em eventos, atividades diversas e projetos institucionais da EBC, ou por ela promovidos, com cessão de uso de imagem.</text:p>
          </table:table-cell>
          <table:table-cell table:number-columns-repeated="16380"/>
        </table:table-row>
        <table:table-row table:style-name="ro5">
          <table:table-cell office:value-type="string" table:style-name="ce6">
            <text:p>13.694.309/0001-70</text:p>
          </table:table-cell>
          <table:table-cell office:value-type="string" table:style-name="ce7">
            <text:p>CLUBSODA PRODUÇÃO AUDIOVISUAL LTDA - ME</text:p>
          </table:table-cell>
          <table:table-cell office:value-type="string" table:style-name="ce6">
            <text:p>Contrato</text:p>
          </table:table-cell>
          <table:table-cell office:value-type="string" table:style-name="ce5">
            <text:p>LICENCIAMENTO DOS DIREITOS DE EXIBIÇÃO DA OBRA AUDIOVISUAL INTITULADA “UM DIA PARA SUZANA”, SEM EXCLUSIVIDADE</text:p>
          </table:table-cell>
          <table:table-cell table:number-columns-repeated="16380"/>
        </table:table-row>
        <table:table-row table:style-name="ro4">
          <table:table-cell office:value-type="string" table:style-name="ce6">
            <text:p>06.155.933/0001-34</text:p>
          </table:table-cell>
          <table:table-cell office:value-type="string" table:style-name="ce7">
            <text:p>YOGUIN COMUNICACAO LTDA</text:p>
          </table:table-cell>
          <table:table-cell office:value-type="string" table:style-name="ce6">
            <text:p>Contrato</text:p>
          </table:table-cell>
          <table:table-cell office:value-type="string" table:style-name="ce5">
            <text:p>CONTRATAÇÃO DA EMPRESA YOGUIN COMUNICAÇÃO LTDA PARA PRESTAÇÃO DE SERVIÇOS DE APRESENTAÇÃO, MEDIAÇÃO E SERVIÇOS ESPECIALIZADOS À PRODUÇÃO DA SÉRIE AUDIOVISUAL DE ENTRETENIMENTO E INFORMAÇÃO, INTITULADA PROGRAMA “SEM CENSURA”, EXCLUSIVAMENTE POR MEIO DA PROFISSIONAL MARINA MACHADO RODRIGUES TORICELLI.</text:p>
          </table:table-cell>
          <table:table-cell table:number-columns-repeated="16380"/>
        </table:table-row>
        <table:table-row table:style-name="ro3">
          <table:table-cell office:value-type="string" table:style-name="ce6">
            <text:p>07.795.905/0001-44</text:p>
          </table:table-cell>
          <table:table-cell office:value-type="string" table:style-name="ce7">
            <text:p>VISUAUDIO SERVICOS DE LOCUCAO E SONORIZACAO DE AUDIO E VIDEO LTDA</text:p>
          </table:table-cell>
          <table:table-cell office:value-type="string" table:style-name="ce6">
            <text:p>Contrato</text:p>
          </table:table-cell>
          <table:table-cell office:value-type="string" table:style-name="ce5">
            <text:p>SERVIÇOS DE PRODUÇÃO DE AUDIODESCRIÇÃO, EXECUTADA SOB DEMANDA, EM PROGRAMAS AO VIVO E PRÉ- GRAVADOS DA EMISSORA TV BRASIL</text:p>
          </table:table-cell>
          <table:table-cell table:number-columns-repeated="16380"/>
        </table:table-row>
        <table:table-row table:style-name="ro5">
          <table:table-cell office:value-type="string" table:style-name="ce6">
            <text:p>60.444.437/0001-46</text:p>
          </table:table-cell>
          <table:table-cell office:value-type="string" table:style-name="ce7">
            <text:p>LIGHT SERVICOS DE ELETRICIDADE S A</text:p>
          </table:table-cell>
          <table:table-cell office:value-type="string" table:style-name="ce6">
            <text:p>Contrato</text:p>
          </table:table-cell>
          <table:table-cell office:value-type="string" table:style-name="ce5">
            <text:p>FORNECIMENTO DE ENERGIA ELÉTRICA PARA A UNIDADE DA EBC SITUADA NA RUA CUBA Nº 2 – PENHA - RIO DE JANEIRO/RJ. UC 421214401</text:p>
          </table:table-cell>
          <table:table-cell table:number-columns-repeated="16380"/>
        </table:table-row>
        <table:table-row table:style-name="ro3">
          <table:table-cell office:value-type="string" table:style-name="ce6">
            <text:p>10.735.145/0001-94</text:p>
          </table:table-cell>
          <table:table-cell office:value-type="string" table:style-name="ce7">
            <text:p>INSTITUTO FEDERAL DE EDUCAÇÃO, CIÊNCIA E TECNOLOGIA DO MARANHÃO - IFMA</text:p>
          </table:table-cell>
          <table:table-cell office:value-type="string" table:style-name="ce6">
            <text:p>Outros</text:p>
          </table:table-cell>
          <table:table-cell office:value-type="string" table:style-name="ce5">
            <text:p>TERMO ADITIVO 01 - ALTERAR OS ENCARGOS DE QUE TRATAM A QUINTA CLAUSULA DO TERMO DE CESSÃO EBC/COORD-CM 0026/2019</text:p>
          </table:table-cell>
          <table:table-cell table:number-columns-repeated="16380"/>
        </table:table-row>
        <table:table-row table:style-name="ro3">
          <table:table-cell office:value-type="string" table:style-name="ce6">
            <text:p>10.735.145/0001-94</text:p>
          </table:table-cell>
          <table:table-cell office:value-type="string" table:style-name="ce7">
            <text:p>INSTITUTO FEDERAL DE EDUCAÇÃO, CIÊNCIA E TECNOLOGIA DO MARANHÃO - IFMA</text:p>
          </table:table-cell>
          <table:table-cell office:value-type="string" table:style-name="ce6">
            <text:p>Concessão</text:p>
          </table:table-cell>
          <table:table-cell office:value-type="string" table:style-name="ce5">
            <text:p>CESSÃO DE FORMA GRATUITA E COM ENCARGOS, DO IMÓVEL LOCALIZADO NA RUA ARMANDO VIEIRA DA SILVA Nº 126, BAIRRO DE FÁTIMA, EM SAO LUIS- MA, PERMANECENDO O DOMÍNIO E A POSSE DIRETA DOS IMÓVEIS COM A EBC.</text:p>
          </table:table-cell>
          <table:table-cell table:number-columns-repeated="16380"/>
        </table:table-row>
        <table:table-row table:style-name="ro3">
          <table:table-cell office:value-type="string" table:style-name="ce6">
            <text:p>33.663.683/0001-16</text:p>
          </table:table-cell>
          <table:table-cell office:value-type="string" table:style-name="ce7">
            <text:p>UNIVERSIDADE FEDERAL DO RIO DE JANEIRO - UFRJ</text:p>
          </table:table-cell>
          <table:table-cell office:value-type="string" table:style-name="ce6">
            <text:p>Convênio</text:p>
          </table:table-cell>
          <table:table-cell office:value-type="string" table:style-name="ce5">
            <text:p>ACORDO DE COOPERAÇÃO OBJETIVANDO A ADOÇÃO DE AÇÕES CONJUNTAS VISANDO A OPERAÇÃO E TRANSMISSÃO DE RADIODIFUSÃO SONORA.</text:p>
          </table:table-cell>
          <table:table-cell table:number-columns-repeated="16380"/>
        </table:table-row>
        <table:table-row table:style-name="ro3">
          <table:table-cell office:value-type="string" table:style-name="ce6">
            <text:p>37.381.902/0001-25</text:p>
          </table:table-cell>
          <table:table-cell office:value-type="string" table:style-name="ce7">
            <text:p>REDE NACIONAL DE APRENDIZAGEM, PROMOCAO SOCIAL E INTEGRACAO</text:p>
          </table:table-cell>
          <table:table-cell office:value-type="string" table:style-name="ce6">
            <text:p>Contrato</text:p>
          </table:table-cell>
          <table:table-cell office:value-type="string" table:style-name="ce5">
            <text:p>SERVIÇOS RECRUTAMENTO, SELEÇÃO, CONTRATAÇÃO, CAPACITAÇÃO, ACOMPANHAMENTO E DISPONIBILIZAÇÃO DE JOVENS APRENDIZES À EBC EM BRASÍLIA</text:p>
          </table:table-cell>
          <table:table-cell table:number-columns-repeated="16380"/>
        </table:table-row>
        <table:table-row table:style-name="ro4">
          <table:table-cell office:value-type="string" table:style-name="ce6">
            <text:p>24.798.024/0001-04</text:p>
          </table:table-cell>
          <table:table-cell office:value-type="string" table:style-name="ce7">
            <text:p>EFL SILVA MANUTENCAO DE NO-BREAKS E GERADORES</text:p>
          </table:table-cell>
          <table:table-cell office:value-type="string" table:style-name="ce6">
            <text:p>Contrato</text:p>
          </table:table-cell>
          <table:table-cell office:value-type="string" table:style-name="ce5">
            <text:p>SERVIÇOS CONTINUADOS DE MANUTENÇÃO, PREVENTIVA E CORRETIVA, COM FORNECIMENTO DE INSUMOS, INCLUINDO OS CHAMADOS “SERVIÇOS DE OFICINA”, SOB DEMANDA, E A REPOSIÇÃO DE QUAISQUER COMPONENTES E/OU PEÇAS, NOS GRUPOS MOTORES GERADORES DE ENERGIA ELÉTRICA (GMG’S) SP.</text:p>
          </table:table-cell>
          <table:table-cell table:number-columns-repeated="16380"/>
        </table:table-row>
        <table:table-row table:style-name="ro3">
          <table:table-cell office:value-type="string" table:style-name="ce6">
            <text:p>24.098.477/0001-10</text:p>
          </table:table-cell>
          <table:table-cell office:value-type="string" table:style-name="ce7">
            <text:p>UNIVERSIDADE FEDERAL DA PARAÍBA - UFPB</text:p>
          </table:table-cell>
          <table:table-cell office:value-type="string" table:style-name="ce6">
            <text:p>Termo de Adesão</text:p>
          </table:table-cell>
          <table:table-cell office:value-type="string" table:style-name="ce5">
            <text:p>EXECUÇÃO DOS SERVIÇOS DE RADIODIFUSÃO DE SONS E IMAGENS, ESPECIFICAMENTE NO ESTADO DA PARAÍBA, NA ÁREA DE COBERTURA A PARTIR DO CANAL 43E.</text:p>
          </table:table-cell>
          <table:table-cell table:number-columns-repeated="16380"/>
        </table:table-row>
        <table:table-row table:style-name="ro4">
          <table:table-cell office:value-type="string" table:style-name="ce6">
            <text:p>10.844.145/0001-22</text:p>
          </table:table-cell>
          <table:table-cell office:value-type="string" table:style-name="ce7">
            <text:p>ABSOLUTA ELEVADORES AUTOMACAO E INFORMATICA LTDA</text:p>
          </table:table-cell>
          <table:table-cell office:value-type="string" table:style-name="ce6">
            <text:p>Contrato</text:p>
          </table:table-cell>
          <table:table-cell office:value-type="string" table:style-name="ce5">
            <text:p>PRESTAÇÃO DOS SERVIÇOS DE MANUTENÇÃO PREVENTIVA E CORRETIVA, COM FORNECIMENTO DE MÃO DE OBRA, PEÇAS E INSUMOS, EM 01 (UMA) PLATAFORMA HIDRÁULICA (ELEVADOR), INSTALADA NA UNIDADE DA EBC EM SÃO PAULO PARA TRANSPORTE DE PORTADORES DE NECESSIDADES ESPECIAIS PARA 02 (DUAS) PARADAS, COM CAPACIDADE DE 250 KG, DA MARCA ELEVE DO BRASIL.</text:p>
          </table:table-cell>
          <table:table-cell table:number-columns-repeated="16380"/>
        </table:table-row>
        <table:table-row table:style-name="ro3">
          <table:table-cell office:value-type="string" table:style-name="ce6">
            <text:p>10.383.428/0001-14</text:p>
          </table:table-cell>
          <table:table-cell office:value-type="string" table:style-name="ce7">
            <text:p>RICARTE REBOUCAS LOCACAO DE VEICULOS LTDA</text:p>
          </table:table-cell>
          <table:table-cell office:value-type="string" table:style-name="ce6">
            <text:p>Contrato</text:p>
          </table:table-cell>
          <table:table-cell office:value-type="string" table:style-name="ce5">
            <text:p>CONTRATAÇÃO DE EMPRESA ESPECIALIZADA PARA PRESTAÇÃO DOS SERVIÇOS DE LOCAÇÃO DE VEÍCULOS PARA TRANSPORTE DE EMPREGADOS, BENS E EQUIPAMENTOS, COM FORNECIMENTO DE COMBUSTÍVEL, VISANDO SUPRIR AS NECESSIDADES DA EBC NO RIO DE JANEIRO/RJ.</text:p>
          </table:table-cell>
          <table:table-cell table:number-columns-repeated="16380"/>
        </table:table-row>
        <table:table-row table:style-name="ro5">
          <table:table-cell office:value-type="string" table:style-name="ce6">
            <text:p>21.129.497/0001-12</text:p>
          </table:table-cell>
          <table:table-cell office:value-type="string" table:style-name="ce7">
            <text:p>GRIFON BRASIL ASSESSORIA LTDA</text:p>
          </table:table-cell>
          <table:table-cell office:value-type="string" table:style-name="ce6">
            <text:p>Contrato</text:p>
          </table:table-cell>
          <table:table-cell office:value-type="string" table:style-name="ce5">
            <text:p>PRESTAÇÃO DE SERVIÇOS DE EXTRAÇÃO DE RECORTES DE DIÁRIOS DA IMPRENSA OFICIAL.</text:p>
          </table:table-cell>
          <table:table-cell table:number-columns-repeated="16380"/>
        </table:table-row>
        <table:table-row table:style-name="ro3">
          <table:table-cell office:value-type="string" table:style-name="ce6">
            <text:p>34.792.077/0001-63</text:p>
          </table:table-cell>
          <table:table-cell office:value-type="string" table:style-name="ce7">
            <text:p>UNIVERSIDADE FEDERAL DE RORAIMA</text:p>
          </table:table-cell>
          <table:table-cell office:value-type="string" table:style-name="ce6">
            <text:p>Convênio</text:p>
          </table:table-cell>
          <table:table-cell office:value-type="string" table:style-name="ce5">
            <text:p>ACORDO DE COOPERAÇÃO OBJETIVANDO A <text:s/>ADOÇÃO DE AÇÕES CONJUNTAS VISANDO A OPERAÇÃO E TRANSMISSÃO DE RADIODIFUSÃO SONORA.</text:p>
          </table:table-cell>
          <table:table-cell table:number-columns-repeated="16380"/>
        </table:table-row>
        <table:table-row table:style-name="ro3">
          <table:table-cell office:value-type="string" table:style-name="ce6">
            <text:p>21.487.883/0001-86</text:p>
          </table:table-cell>
          <table:table-cell office:value-type="string" table:style-name="ce7">
            <text:p>LIGA NACIONAL DE FUTSAL - LNF</text:p>
          </table:table-cell>
          <table:table-cell office:value-type="string" table:style-name="ce6">
            <text:p>Contrato</text:p>
          </table:table-cell>
          <table:table-cell office:value-type="string" table:style-name="ce5">
            <text:p>LICENCIAMENTO DOS DIREITOS DE TRANSMISSÃO OU EXIBIÇÃO DE JOGOS DA COMPETIÇÃO ESPORTIVA INTITULADA “LIGA NACIONAL DE FUTSAL - TEMPORADA 2021 (LNF 2021)</text:p>
          </table:table-cell>
          <table:table-cell table:number-columns-repeated="16380"/>
        </table:table-row>
        <table:table-row table:style-name="ro7">
          <table:table-cell office:value-type="string" table:style-name="ce6">
            <text:p>07.319.323/0001-91</text:p>
          </table:table-cell>
          <table:table-cell office:value-type="string" table:style-name="ce7">
            <text:p>PANTANAL-VEICULOS LTDA</text:p>
          </table:table-cell>
          <table:table-cell office:value-type="string" table:style-name="ce6">
            <text:p>Contrato</text:p>
          </table:table-cell>
          <table:table-cell office:value-type="string" table:style-name="ce5">
            <text:p>CONTRATAÇÃO DE SERVIÇOS CONTINUADOS DE LOCAÇÃO DE VEICULOS COM MOTORISTAS, INCLUINDO FORNECIMENTO DE COMBUSTÍVEL, SEGURO TOTAL, PEDÁGIO E OUTORS ENCARGOS NECESSÁRIOS À EXECUÇÃO DOS SERVIÇOS, SEM ÔNUS ADICIONAL PARA O TRANSPORTE E LOCAMOÇÃO DE EMPREGADOS, A SEREM PRESTADOS NA SEDE DA EBC, EM BRASÍLIA/DF, E EM SITUAÇÃO EVENTUAL, NOS DEMAIS ESTADOS DA FEDERAÇÃO ONDE HOUVER INTERESSE DA EBC.</text:p>
          </table:table-cell>
          <table:table-cell table:number-columns-repeated="16380"/>
        </table:table-row>
        <table:table-row table:style-name="ro3">
          <table:table-cell office:value-type="string" table:style-name="ce6">
            <text:p>67.179.200/0001-24</text:p>
          </table:table-cell>
          <table:table-cell office:value-type="string" table:style-name="ce7">
            <text:p>FUNDACAO SOCIEDADE COMUNICACAO CULTURA E TRABALHO</text:p>
          </table:table-cell>
          <table:table-cell office:value-type="string" table:style-name="ce6">
            <text:p>Termo de Adesão</text:p>
          </table:table-cell>
          <table:table-cell office:value-type="string" table:style-name="ce5">
            <text:p>ESTABELECER COOPERAÇÃO E COLABORAÇÃO PARA A TRANSMISSÃO EM REDE DE PROGRAMAÇÃO DA EMISSORA DE TELEVISÃO EM TEMPO A SER ESTIPULADO DE ACORDO COM A OPÇÃO A SER FEITA.</text:p>
          </table:table-cell>
          <table:table-cell table:number-columns-repeated="16380"/>
        </table:table-row>
        <table:table-row table:style-name="ro6">
          <table:table-cell office:value-type="string" table:style-name="ce6">
            <text:p>02.199.663/0001-02</text:p>
          </table:table-cell>
          <table:table-cell office:value-type="string" table:style-name="ce7">
            <text:p>RECOMP COMPRESSORES &amp; REFRIGERACAO LTDA</text:p>
          </table:table-cell>
          <table:table-cell office:value-type="string" table:style-name="ce6">
            <text:p>Contrato</text:p>
          </table:table-cell>
          <table:table-cell office:value-type="string" table:style-name="ce5">
            <text:p>SERVIÇOS CONTINUADOS DE MANUTENÇÃO PREVENTIVA E CORRETIVA E ASSISTÊNCIA TÉCNICA EM EQUIPAMENTOS E MÁQUINAS DE REFRIGERAÇÃO, EM ELETRODOMÉSTICOS (CENTRAL, APARELHOS DE AR CONDICIONADO DE JANELA E SPLIT, SELFS, GELADEIRAS E BEBEDOUROS DE MARCAS E MODELOS DIVERSOS), INCLUINDO, SEMPRE QUE NECESSÁRIO, A LIMPEZA DE DUTOS E RAMAIS DE LIGAÇÃO DE AR CONDICIONADO E REFRIGERAÇÃO, BEM COMO A INSTALAÇÃO DE EVAPORADORA E CONDENSADORA E DEMAIS SERVIÇOS EVENTUAIS EXISTENTES NOS IMÓVEIS DA EBC, EM SÃO LUIS/MA.</text:p>
          </table:table-cell>
          <table:table-cell table:number-columns-repeated="16380"/>
        </table:table-row>
        <table:table-row table:style-name="ro5">
          <table:table-cell office:value-type="string" table:style-name="ce6">
            <text:p>07.522.669/0001-92</text:p>
          </table:table-cell>
          <table:table-cell office:value-type="string" table:style-name="ce7">
            <text:p>NEOENERGIA DISTRIBUICAO BRASILIA S.A.</text:p>
          </table:table-cell>
          <table:table-cell office:value-type="string" table:style-name="ce6">
            <text:p>Contrato</text:p>
          </table:table-cell>
          <table:table-cell office:value-type="string" table:style-name="ce5">
            <text:p>CEB DISTRIBUIÇÃO S.A ESPLANADA DA TORRE - ZONA CÍVICO - ADMINISTRATIVA, BOX 6 DA TORRE DE TELEVISÃO, BRASÍLIA - DF .</text:p>
          </table:table-cell>
          <table:table-cell table:number-columns-repeated="16380"/>
        </table:table-row>
        <table:table-row table:style-name="ro3">
          <table:table-cell office:value-type="string" table:style-name="ce6">
            <text:p>84.664.796/0001-77</text:p>
          </table:table-cell>
          <table:table-cell office:value-type="string" table:style-name="ce7">
            <text:p>FUNDACAO TELEVISAO E RADIO CULTURA DO AMAZONAS</text:p>
          </table:table-cell>
          <table:table-cell office:value-type="string" table:style-name="ce6">
            <text:p>Contrato</text:p>
          </table:table-cell>
          <table:table-cell office:value-type="string" table:style-name="ce5">
            <text:p>ESTABELECER COOPERAÇÃO E COLABORAÇÃO PARA A TRANSMISSÃO EM REDE DE PROGRAMAÇÃO DA EMISSORA DE TELEVISÃO EM TEMPO A SER ESTIPULADO DE ACORDO COM A OPÇÃO A SER FEITA.</text:p>
          </table:table-cell>
          <table:table-cell table:number-columns-repeated="16380"/>
        </table:table-row>
        <table:table-row table:style-name="ro3">
          <table:table-cell office:value-type="string" table:style-name="ce6">
            <text:p>72.619.976/0001-58</text:p>
          </table:table-cell>
          <table:table-cell office:value-type="string" table:style-name="ce7">
            <text:p>AGIL EMPRESA DE VIGILANCIA LTDA</text:p>
          </table:table-cell>
          <table:table-cell office:value-type="string" table:style-name="ce6">
            <text:p>Contrato</text:p>
          </table:table-cell>
          <table:table-cell office:value-type="string" table:style-name="ce5">
            <text:p>CONTRATAÇÃO DE EMPRESA ESPECIALIZADA PARA PRESTAÇÃO DE SERVIÇOS OSTENSIVOS DE VIGILÂNCIA ARMADA PARA SEGURANÇA FÍSICA DOS EMPREGADOS, MATERIAIS, EQUIPAMENTOS, INSTALAÇÕES, PRÉDIOS, VEÍCULOS E UNIDADES MÓVEIS DA EBC NO DISTRITO FEDERAL.</text:p>
          </table:table-cell>
          <table:table-cell table:number-columns-repeated="16380"/>
        </table:table-row>
        <table:table-row table:style-name="ro4">
          <table:table-cell office:value-type="string" table:style-name="ce6">
            <text:p>09.546.840/0001-29</text:p>
          </table:table-cell>
          <table:table-cell office:value-type="string" table:style-name="ce7">
            <text:p>OBDI LOCACAO DE VEICULOS LTDA</text:p>
          </table:table-cell>
          <table:table-cell office:value-type="string" table:style-name="ce6">
            <text:p>Contrato</text:p>
          </table:table-cell>
          <table:table-cell office:value-type="string" table:style-name="ce5">
            <text:p>SERVIÇOS CONTÍNUOS OU EVENTUAIS, DE LOCAÇÃO DE VEÍCULOS COM MOTORISTAS, INCLUINDO FORNECIMENTO DE COMBUSTÍVEL, SEGURO TOTAL, PEDÁGIO, ESTACIONAMENTO E OUTROS ENCARGOS NECESSÁRIOS À EXECUÇÃO DOS SERVIÇOS, SEM NENHUM ÔNUS ADICIONAL, PARA O TRANSPORTE E LOCOMOÇÃO DE EMPREGADOS, BENS E EQUIPAMENTOS, VISANDO SUPRIR AS NECESSIDADES DA EBC – SÃO PAULO.</text:p>
          </table:table-cell>
          <table:table-cell table:number-columns-repeated="16380"/>
        </table:table-row>
        <table:table-row table:style-name="ro4">
          <table:table-cell office:value-type="string" table:style-name="ce6">
            <text:p>13.331.928/0001-09</text:p>
          </table:table-cell>
          <table:table-cell office:value-type="string" table:style-name="ce7">
            <text:p>LISANDRO TAVARES DE SOUSA EIRELI</text:p>
          </table:table-cell>
          <table:table-cell office:value-type="string" table:style-name="ce6">
            <text:p>Contrato</text:p>
          </table:table-cell>
          <table:table-cell office:value-type="string" table:style-name="ce5">
            <text:p>Prestação de Serviços de impressão gráfica e diagramação com vistas à confecção de livros,</text:p>
            <text:p>livretos, manuais, cartilhas, cartazes, folders e banners para atender as necessidades de EBC, na sede em</text:p>
            <text:p>Brasília/DF, LOTE 1.</text:p>
          </table:table-cell>
          <table:table-cell table:number-columns-repeated="16380"/>
        </table:table-row>
        <table:table-row table:style-name="ro4">
          <table:table-cell office:value-type="string" table:style-name="ce6">
            <text:p>09.470.303/0001-42</text:p>
          </table:table-cell>
          <table:table-cell office:value-type="string" table:style-name="ce7">
            <text:p>FUNDACAO DE TELEDUCACAO DO ESTADO DO CEARA</text:p>
          </table:table-cell>
          <table:table-cell office:value-type="string" table:style-name="ce6">
            <text:p>Contrato</text:p>
          </table:table-cell>
          <table:table-cell office:value-type="string" table:style-name="ce5">
            <text:p>ESTABELECER A COOPERAÇÃO E COLABORAÇÃO COM A CONTRATADA PARA A TRANSMISSÃO EM REDE DA PROGRAMAÇÃO DA EMISSORA DE TELEVISÃO DA CONTRATANTE EM TEMPO A SER ESTIPULADO DE ACORDO COM A OPÇÃO A SER FEITA FACE AO ROL DE VINCULAÇÃO ESTABELECIDO NO ARTIGO 49 E INCISOS DA NORMA REGULAMENTADORA DA RNCP/TV.</text:p>
          </table:table-cell>
          <table:table-cell table:number-columns-repeated="16380"/>
        </table:table-row>
        <table:table-row table:style-name="ro8">
          <table:table-cell office:value-type="string" table:style-name="ce6">
            <text:p>02.558.157/0001-62</text:p>
          </table:table-cell>
          <table:table-cell office:value-type="string" table:style-name="ce7">
            <text:p>TELEFONICA BRASIL S.A.</text:p>
          </table:table-cell>
          <table:table-cell office:value-type="string" table:style-name="ce6">
            <text:p>Contrato</text:p>
          </table:table-cell>
          <table:table-cell office:value-type="string" table:style-name="ce5">
            <text:p>SERVIÇO MÓVEL PESSOAL - SMP PARA VOZ E DADOS, PÓS PAGO, A PARTIR DE TERMINAIS MÓVEIS, INCLUINDO A MODALIDADE DE SERVIÇOS STFC PARA LIGAÇÕES LOCAIS VC1 E DE LONGA DISTÂNCIA NACIONAL VC2/VC3 E LONGA DISTÂNCIA INTERNACIONAL, NA FOR A DE PLANO CORPORATIVO, BEM COMO A DISPONIBILIZAÇÃO DOS APARELHOS MÓVEIS EM REGIME DE CESSÃO POR COMODATO, VISANDO ATENDER AS NECESSIDADES DA CONTRATANTE , EM BRASÍLIA /DF, RIO DE JANEIRO/RJ, SÃO PAULO/SP, SÃO LUÍS/MA E TABATINGA;AM, NO QUE SE <text:s/>REFERE À COMUNICAÇÃO ENTRE PONTOS FIXOS E MÓVEIS , POR MEIO DE TRANSMISSÃO DE VOZ, DADOS, VÍDEO E OUTROS SINAIS, UTILIZANDO DE TELEFONIA DIGITAL MÓVEL.</text:p>
          </table:table-cell>
          <table:table-cell table:number-columns-repeated="16380"/>
        </table:table-row>
        <table:table-row table:style-name="ro4">
          <table:table-cell office:value-type="string" table:style-name="ce6">
            <text:p>05.204.980/0001-68</text:p>
          </table:table-cell>
          <table:table-cell office:value-type="string" table:style-name="ce7">
            <text:p>INFOCONS - CONSULTORIA EM INFORMATICA LTDA - EPP</text:p>
          </table:table-cell>
          <table:table-cell office:value-type="string" table:style-name="ce6">
            <text:p>Contrato</text:p>
          </table:table-cell>
          <table:table-cell office:value-type="string" table:style-name="ce5">
            <text:p>CONTRATAÇÃO DE EMPRESA ESPECIALIZADA NA PRESTAÇÃO DE SERVIÇOS DE EXTRAÇÃO DE RECORTES DE DIÁRIOS ELETRÔNICOS DA IMPRENSA OFICIAL, COM O ENVIO DAS DISPONIBILIZAÇÕES E PUBLICAÇÕES, VIA CORREIO ELETRÔNICO, DE DESPACHOS, DECISÕES E ATOS EM GERAL INERENTES A PROCESSOS JUDICIAIS E ADMINISTRATIVOS DE INTERESSE DA EMPRESA BRASIL DE COMUNICAÇÃO - EBC</text:p>
          </table:table-cell>
          <table:table-cell table:number-columns-repeated="16380"/>
        </table:table-row>
        <table:table-row table:style-name="ro7">
          <table:table-cell office:value-type="string" table:style-name="ce6">
            <text:p>23.045.434/0001-03</text:p>
          </table:table-cell>
          <table:table-cell office:value-type="string" table:style-name="ce7">
            <text:p>JK TRANSPORTES LOCACOES E SERVICOS LTDA</text:p>
          </table:table-cell>
          <table:table-cell office:value-type="string" table:style-name="ce6">
            <text:p>Contrato</text:p>
          </table:table-cell>
          <table:table-cell office:value-type="string" table:style-name="ce5">
            <text:p>PRESTAÇÃO DE SERVIÇOS CONTÍNUOS OU EVENTUAIS, DE LOCAÇÃO DE VEÍCULOS COM MOTORISTAS, INCLUINDO FORNECIMENTO DE COMBUSTÍVEL, SEGURO TOTAL, PEDÁGIO, ESTACIONAMENTO E OUTROS ENCARGOS NECESSÁRIOS À EXECUÇÃO DOS SERVIÇOS, SEM NENHUM ÔNUS ADICIONAL, PARA O TRANSPORTE E LOCOMOÇÃO DE EMPREGADOS, BENS E EQUIPAMENTOS, VISANDO SUPRIR AS NECESSIDADES DA EBC – RIO DE JANEIRO.</text:p>
          </table:table-cell>
          <table:table-cell table:number-columns-repeated="16380"/>
        </table:table-row>
        <table:table-row table:style-name="ro3">
          <table:table-cell office:value-type="string" table:style-name="ce6">
            <text:p>39.920.691/0001-87</text:p>
          </table:table-cell>
          <table:table-cell office:value-type="string" table:style-name="ce7">
            <text:p>BUREAU BSB GRAFICA DIGITAL LTDA</text:p>
          </table:table-cell>
          <table:table-cell office:value-type="string" table:style-name="ce6">
            <text:p>Contrato</text:p>
          </table:table-cell>
          <table:table-cell office:value-type="string" table:style-name="ce5">
            <text:p>PRESTAÇÃO DE SERVIÇOS DE BUREAU (IMPRESSÃO DE LONAS, ADESIVOS, PLOTAGEM E DEMAIS SERVIÇOS</text:p>
            <text:p>ESPECIFICADOS), LOTE 02, PARA ATENDER AS NECESSIDADES DA EBC, NA SEDE EM BRASÍLIA/DF.</text:p>
          </table:table-cell>
          <table:table-cell table:number-columns-repeated="16380"/>
        </table:table-row>
        <table:table-row table:style-name="ro3">
          <table:table-cell office:value-type="string" table:style-name="ce6">
            <text:p>MO0000011</text:p>
          </table:table-cell>
          <table:table-cell office:value-type="string" table:style-name="ce7">
            <text:p>GOVERNO DA REPÚBLICA DE MOÇAMBIQUE</text:p>
          </table:table-cell>
          <table:table-cell office:value-type="string" table:style-name="ce6">
            <text:p>Contrato</text:p>
          </table:table-cell>
          <table:table-cell office:value-type="string" table:style-name="ce5">
            <text:p>INCENTIVO AO INTERCÂMBIO BILATERAL EM MATÉRIA DE COMUNICAÇÃO SOCIAL NO ÂMBITO DAS ATIVIDADES RADIOFÔNICAS, TELEVISIVAS E DE AGÊNCIA NOTICIOSA</text:p>
          </table:table-cell>
          <table:table-cell table:number-columns-repeated="16380"/>
        </table:table-row>
        <table:table-row table:style-name="ro3">
          <table:table-cell office:value-type="string" table:style-name="ce6">
            <text:p>11.349.160/0001-67</text:p>
          </table:table-cell>
          <table:table-cell office:value-type="string" table:style-name="ce7">
            <text:p>VIPPIM SEGURANCA E VIGILANCIA LTDA</text:p>
          </table:table-cell>
          <table:table-cell office:value-type="string" table:style-name="ce6">
            <text:p>Contrato</text:p>
          </table:table-cell>
          <table:table-cell office:value-type="string" table:style-name="ce5">
            <text:p>PRESTAÇÃO DE SERVIÇOS OSTENSIVOS DE VIGILÂNCIA ARMADA PARA SEGURANÇA FÍSICA DOS EMPREGADOS, MATERIAIS, EQUIPAMENTOS, INSTALAÇÕES, PRÉDIOS, VEÍCULOS E UNIDADES MÓVEIS DA EBC, NO DISTRITO FEDERAL.</text:p>
          </table:table-cell>
          <table:table-cell table:number-columns-repeated="16380"/>
        </table:table-row>
        <table:table-row table:style-name="ro3">
          <table:table-cell office:value-type="string" table:style-name="ce6">
            <text:p>07.522.669/0001-92</text:p>
          </table:table-cell>
          <table:table-cell office:value-type="string" table:style-name="ce7">
            <text:p>NEOENERGIA DISTRIBUICAO BRASILIA S.A.</text:p>
          </table:table-cell>
          <table:table-cell office:value-type="string" table:style-name="ce6">
            <text:p>Contrato</text:p>
          </table:table-cell>
          <table:table-cell office:value-type="string" table:style-name="ce5">
            <text:p>FORNECIMENTO DE ENERGIA ELÉTRICA NECESSÁRIA AO FUNCIONAMENTO DAS INSTALAÇÕES DA EBC SITUADA NO SRTVS - SETOR DE RÁDIO E TV SUL , QUADRA 701 , CID - ID: 1.664.691-6</text:p>
          </table:table-cell>
          <table:table-cell table:number-columns-repeated="16380"/>
        </table:table-row>
        <table:table-row table:style-name="ro3">
          <table:table-cell office:value-type="string" table:style-name="ce6">
            <text:p>09.453.646/0001-07</text:p>
          </table:table-cell>
          <table:table-cell office:value-type="string" table:style-name="ce7">
            <text:p>MARANATA SERVICOS LTDA</text:p>
          </table:table-cell>
          <table:table-cell office:value-type="string" table:style-name="ce6">
            <text:p>Contrato</text:p>
          </table:table-cell>
          <table:table-cell office:value-type="string" table:style-name="ce5">
            <text:p>PRESTAÇÃO DE SERVIÇOS DE COPEIRAGEM, NAS DEPENDÊNCIAS DA EBC, EM BRASÍLIA/DF, COM EMPREGO DE MÃO DE OBRA, FORNECIMENTO DE ACESSÓRIOS, UTENSÍLIOS, EQUIPAMENTOS E MATERIAIS DE CONSUMO DE PRIMEIRA QUALIDADE.</text:p>
          </table:table-cell>
          <table:table-cell table:number-columns-repeated="16380"/>
        </table:table-row>
        <table:table-row table:style-name="ro3">
          <table:table-cell office:value-type="string" table:style-name="ce6">
            <text:p>69.034.668/0001-56</text:p>
          </table:table-cell>
          <table:table-cell office:value-type="string" table:style-name="ce7">
            <text:p>SODEXO PASS DO BRASIL SERVICOS E COMERCIO S.A.</text:p>
          </table:table-cell>
          <table:table-cell office:value-type="string" table:style-name="ce6">
            <text:p>Contrato</text:p>
          </table:table-cell>
          <table:table-cell office:value-type="string" table:style-name="ce5">
            <text:p>ADMINISTRAÇÃO, INTERMEDIAÇÃO E FORNECIMENTO DE CARTÕES ELETRÔNICOS/MAGNÉTICOS COM CHIP, NA FORMA DE VALE-REFEIÇÃO E/OU VALE-ALIMENTAÇÃO</text:p>
          </table:table-cell>
          <table:table-cell table:number-columns-repeated="16380"/>
        </table:table-row>
        <table:table-row table:style-name="ro8">
          <table:table-cell office:value-type="string" table:style-name="ce6">
            <text:p>12.039.966/0001-11</text:p>
          </table:table-cell>
          <table:table-cell office:value-type="string" table:style-name="ce7">
            <text:p>LINK CARD ADMINISTRADORA DE BENEFICIOS LTDA</text:p>
          </table:table-cell>
          <table:table-cell office:value-type="string" table:style-name="ce6">
            <text:p>Contrato</text:p>
          </table:table-cell>
          <table:table-cell office:value-type="string" table:style-name="ce5">
            <text:p>PRESTAÇÃO DE SERVIÇOS DE ADMINISTRAÇÃO E GERENCIAMENTO COMPARTILHADO DE FROTA PARA A MANUTENÇÃO PREVENTIVA E CORRETIVA AUTOMOTIVA, COM FORNECIMENTO DE PEÇAS, COMPONENTES, ACESSÓRIOS E OUTROS MATERIAIS QUANDO NECESSÁRIO, POR MEIO DE <text:s/>CARTÕES MICROPROCESSADORES, COM CHIP, OU CARTÕES MAGNÉTICOS, TRANSPORTE EM SUSPENSO POR GUINCHO E SOCORRO MECÂNICO, POR MEIO DE REDE DE OFICINAS E CENTROS AUTOMOTIVOS CREDENCIADOS E DISPONIBILIZADOS, COM IMPLANTAÇÃO E OPERAÇÃO DE SISTEMA INFORMATIZADO, PARA ATENDER OS VEÍCULOS DE PROPRIEDADE DA EBC, EM BRASÍLIA/DF, SÃO PAULO/SP E RIO DE JANEIRO/RJ E OUTROS QUE PORVENTURA FOREM ADQUIRIDOS DURANTE O PERÍODO EM QUE ESTIVEREM SENDO PRESTADOS OS SERVIÇOS A EBC.</text:p>
          </table:table-cell>
          <table:table-cell table:number-columns-repeated="16380"/>
        </table:table-row>
        <table:table-row table:style-name="ro3">
          <table:table-cell office:value-type="string" table:style-name="ce6">
            <text:p>09.452.513/0001-08</text:p>
          </table:table-cell>
          <table:table-cell office:value-type="string" table:style-name="ce7">
            <text:p>CONCEITO SINALIZACAO E PAPELARIA LTDA</text:p>
          </table:table-cell>
          <table:table-cell office:value-type="string" table:style-name="ce6">
            <text:p>Contrato</text:p>
          </table:table-cell>
          <table:table-cell office:value-type="string" table:style-name="ce5">
            <text:p>PRESTAÇÃO DE SERVIÇOS DE BUREAU (IMPRESSÃO DE LONAS, ADESIVOS, PLOTAGEM E DEMAIS SERVIÇOS ESPECIFICADOS), LOTE 03, PARA ATENDER AS NECESSIDADES DA EBC EM SÃO PAULO/SP.</text:p>
          </table:table-cell>
          <table:table-cell table:number-columns-repeated="16380"/>
        </table:table-row>
        <table:table-row table:style-name="ro8">
          <table:table-cell office:value-type="string" table:style-name="ce6">
            <text:p>92.559.830/0001-71</text:p>
          </table:table-cell>
          <table:table-cell office:value-type="string" table:style-name="ce7">
            <text:p>GREEN CARD S/A REFEICOES COMERCIO E SERVICOS</text:p>
          </table:table-cell>
          <table:table-cell office:value-type="string" table:style-name="ce6">
            <text:p>Contrato</text:p>
          </table:table-cell>
          <table:table-cell office:value-type="string" table:style-name="ce5">
            <text:p>SERVIÇOS DE ADMINISTRAÇÃO E FORNECIMENTO DE CARTÕES DE ALIMENTAÇÃO E REFEIÇÃO, SOB A FORMA DE CARTÕES ELETRÔNICOS,MAGNÉTICOS OU OUTROS ORIUNDOS DE TECNOLOGIA ADEQUADA PARA USO EM RESTAURANTES, LANCHONETES E SIMILARES, SUPERMERCADOS, MERCEARIAS E CONGÊNERES, COMO MEIO DE PAGAMENTO UTILIZADO NA AQUISIÇÃO DE REFEIÇÕES E GÊNEROS ALIMENTÍCIOS "IN NATURA", RESPECTIVAMENTE, CONFORME NORMAS DO PROGRAMA DE ALIMENTAÇÃO DO TRABALHADOR - PAT, DESTINADOS AO USO DE EMPREGADOS DA EBC, DISTRIBUÍDOS EM BRASÍLIA/DF, RIO DE JANEIRO/RJ, SÃO PAULO/SP, SÃO LUÍS/MA, TABATINGA/AM E PORTO ALEGRE/RS E DEMAIS LOCALIDADES.</text:p>
          </table:table-cell>
          <table:table-cell table:number-columns-repeated="16380"/>
        </table:table-row>
        <table:table-row table:style-name="ro4">
          <table:table-cell office:value-type="string" table:style-name="ce6">
            <text:p>33.641.663/0001-44</text:p>
          </table:table-cell>
          <table:table-cell office:value-type="string" table:style-name="ce7">
            <text:p>FUNDACAO GETULIO VARGAS</text:p>
          </table:table-cell>
          <table:table-cell office:value-type="string" table:style-name="ce6">
            <text:p>Contrato</text:p>
          </table:table-cell>
          <table:table-cell office:value-type="string" table:style-name="ce5">
            <text:p>PRESTAÇÃO DE SERVIÇOS DE TREINAMENTO E APERFEIÇOAMENTO DE PESSOAL, PARA FORNECIMENTO DE 250 (DUZENTOS E CINQUENTA) LICENÇAS PARA CURSOS DE ATUALIZAÇÃO 30 HORAS, NA MODALIDADE <text:s/>DE ENSINO A DISTÂNCIA - EAC, COM OBJETIVO DE ATNDER AO PLANO ANUAL DE CAPACITAÇÃO DA EBC - PAC/EBC/2016.</text:p>
          </table:table-cell>
          <table:table-cell table:number-columns-repeated="16380"/>
        </table:table-row>
        <table:table-row table:style-name="ro3">
          <table:table-cell office:value-type="string" table:style-name="ce6">
            <text:p>00.308.141/0009-23</text:p>
          </table:table-cell>
          <table:table-cell office:value-type="string" table:style-name="ce7">
            <text:p>CONNECTCOM TELEINFORMATICA COMERCIO E SERVICOS LTDA</text:p>
          </table:table-cell>
          <table:table-cell office:value-type="string" table:style-name="ce6">
            <text:p>Contrato</text:p>
          </table:table-cell>
          <table:table-cell office:value-type="string" table:style-name="ce5">
            <text:p>PRESTAÇÃO DE SERVIÇO ESPECIALIZADO DE SUPORTE AO SISTEMA MAM-EBC, INSTALADO NAS CIDADES DE BRASÍLIA/DF, RIO DE JANEIRO/RJ, SÃO LUÍS/MA E SÃO PAULO/SP</text:p>
          </table:table-cell>
          <table:table-cell table:number-columns-repeated="16380"/>
        </table:table-row>
        <table:table-row table:style-name="ro4">
          <table:table-cell office:value-type="string" table:style-name="ce6">
            <text:p>40.308.181/0001-32</text:p>
          </table:table-cell>
          <table:table-cell office:value-type="string" table:style-name="ce7">
            <text:p>D M F PROMOCOES CULTURAIS S C LTDA</text:p>
          </table:table-cell>
          <table:table-cell office:value-type="string" table:style-name="ce6">
            <text:p>Contrato</text:p>
          </table:table-cell>
          <table:table-cell office:value-type="string" table:style-name="ce5">
            <text:p>POR MEIO DESTE TERMO DE CONTRATO A CONTRATADA COMPROMETE-SE A PRESTAR À CONTRATANTE OS SERVIÇOS, POR DEMANDA, DE AFINAÇÃO E MANUTENÇÃO DOS PIANOS DE PROPRIEDADE DA CONTRATANTE, INSTALADOS NAS EMISSORAS DE RÁDIO MEC AM, MEC FM E NACIONAL DO RIO DE JANEIRO E DA TV BRASIL, E NO TEATRO DULCINA, DA FUNARTE, NA CIDADE DO RIO DE JANEIRO/RJ</text:p>
          </table:table-cell>
          <table:table-cell table:number-columns-repeated="16380"/>
        </table:table-row>
        <table:table-row table:style-name="ro3">
          <table:table-cell office:value-type="string" table:style-name="ce6">
            <text:p>09.452.513/0001-08</text:p>
          </table:table-cell>
          <table:table-cell office:value-type="string" table:style-name="ce7">
            <text:p>CONCEITO SINALIZACAO E PAPELARIA LTDA</text:p>
          </table:table-cell>
          <table:table-cell office:value-type="string" table:style-name="ce6">
            <text:p>Contrato</text:p>
          </table:table-cell>
          <table:table-cell office:value-type="string" table:style-name="ce5">
            <text:p>PRESTAÇÃO DE SERVIÇOS DE BUREAU (IMPRESSÃO DE LONAS, ADESIVOS, PLOTAGEM E DEMAIS SERVIÇOS ESPECIFICADOS), LOTE 04, PARA ATENDER AS NECESSIDADES DA EBC, NO RIO DE JANEIRO/RJ</text:p>
          </table:table-cell>
          <table:table-cell table:number-columns-repeated="16380"/>
        </table:table-row>
        <table:table-row table:style-name="ro4">
          <table:table-cell office:value-type="string" table:style-name="ce6">
            <text:p>33.641.663/0001-44</text:p>
          </table:table-cell>
          <table:table-cell office:value-type="string" table:style-name="ce7">
            <text:p>FUNDACAO GETULIO VARGAS</text:p>
          </table:table-cell>
          <table:table-cell office:value-type="string" table:style-name="ce6">
            <text:p>Contrato</text:p>
          </table:table-cell>
          <table:table-cell office:value-type="string" table:style-name="ce5">
            <text:p>PRESTAÇÃO DE SERVIÇOS DE TREINAMENTO E APERFEIÇOAMENTO DE PESSOAL COM FORNECIMENTO DE LICENÇAS PARA CURSOS DE ATUALIZAÇÃO 30 HORAS, NA MODALIDADE DE ENSINO À DISTÂNCIA - EAD, COM OBJETIVO DE ATENDER AO PLANO ANUAL DE CAPACITAÇÃO DA EBC.</text:p>
          </table:table-cell>
          <table:table-cell table:number-columns-repeated="16380"/>
        </table:table-row>
        <table:table-row table:style-name="ro3">
          <table:table-cell office:value-type="string" table:style-name="ce6">
            <text:p>07.760.399/0001-58</text:p>
          </table:table-cell>
          <table:table-cell office:value-type="string" table:style-name="ce7">
            <text:p>IBIAEON CONTABILIDADE CONSULTORIA PATRIMONIAL AVALIACOES E INFORMATICA LTDA</text:p>
          </table:table-cell>
          <table:table-cell office:value-type="string" table:style-name="ce6">
            <text:p>Contrato</text:p>
          </table:table-cell>
          <table:table-cell office:value-type="string" table:style-name="ce5">
            <text:p>SERVIÇOS DE INVENTÁRIO FÍSICO E AVALIAÇÃO PATRIMONIAL PARA A ATUALIZAÇÃO DA BASE DE DADOS E IDENTIFICAÇÃO DOS BENS DO ATIVO IMOBILIZADO E INTANGÍVEL QUE CONSTITUEM O ACERVO PATRIMONIAL DA EBC.</text:p>
          </table:table-cell>
          <table:table-cell table:number-columns-repeated="16380"/>
        </table:table-row>
        <table:table-row table:style-name="ro4">
          <table:table-cell office:value-type="string" table:style-name="ce6">
            <text:p>84.664.796/0001-77</text:p>
          </table:table-cell>
          <table:table-cell office:value-type="string" table:style-name="ce7">
            <text:p>FUNDACAO TELEVISAO E RADIO CULTURA DO AMAZONAS</text:p>
          </table:table-cell>
          <table:table-cell office:value-type="string" table:style-name="ce6">
            <text:p>Acordo de Cooperação Técnica (ACT)</text:p>
          </table:table-cell>
          <table:table-cell office:value-type="string" table:style-name="ce5">
            <text:p>ADOÇÃO DE AÇÕES CONJUNTAS VISANDO A AÇÃO E TRANSMISSÃO DO CANAL 249E PARA EXECUÇÃO DO SERVIÇO DE RÁDIODIFUSÃO SONORA EM FREQUÊNCIA MODULADA - FM, NA LOCALIDADE DE MANAUS/AM, CONSIGNADO À EBC POR MEIO DA PORTARIA MC 51 DE 01 DE FEVEREIRO DE 2016, COM FINS EXCLUSIVAMENTE EDUCATIVOS.</text:p>
          </table:table-cell>
          <table:table-cell table:number-columns-repeated="16380"/>
        </table:table-row>
        <table:table-row table:style-name="ro3">
          <table:table-cell office:value-type="string" table:style-name="ce6">
            <text:p>22.083.005/0001-68</text:p>
          </table:table-cell>
          <table:table-cell office:value-type="string" table:style-name="ce7">
            <text:p>CLIMA AO VIVO DESENVOLVIMENTO WEB LTDA</text:p>
          </table:table-cell>
          <table:table-cell office:value-type="string" table:style-name="ce6">
            <text:p>Contrato</text:p>
          </table:table-cell>
          <table:table-cell office:value-type="string" table:style-name="ce5">
            <text:p>PRESTAÇÃO DE SERVIÇOS DE FORNECIMENTO DE STREAMING DE VÍDEOS EM TEMPO REAL PARA INSERÇÃO NOS TELEJORNAIS DA TV BRASIL, E CONTEÚDO EM VÍDEO SOB DEMANDA.</text:p>
          </table:table-cell>
          <table:table-cell table:number-columns-repeated="16380"/>
        </table:table-row>
        <table:table-row table:style-name="ro3">
          <table:table-cell office:value-type="string" table:style-name="ce6">
            <text:p>18.911.832/0001-25</text:p>
          </table:table-cell>
          <table:table-cell office:value-type="string" table:style-name="ce7">
            <text:p>XPLAY CORRETORA DE SEGUROS E SERVICOS LTDA.</text:p>
          </table:table-cell>
          <table:table-cell office:value-type="string" table:style-name="ce6">
            <text:p>Contrato</text:p>
          </table:table-cell>
          <table:table-cell office:value-type="string" table:style-name="ce5">
            <text:p>LICENCIAMENTO DOS DIREITOS DE EXIBIÇÃO DAS OBRAS AUDIOVISUAIS EXCLUSIVAS DERIVADAS DA “24ª SURDOLIMPÍADAS DE VERÃO”, SEM EXCLUSIVIDADE.</text:p>
          </table:table-cell>
          <table:table-cell table:number-columns-repeated="16380"/>
        </table:table-row>
        <table:table-row table:style-name="ro7">
          <table:table-cell office:value-type="string" table:style-name="ce6">
            <text:p>04.558.476/0001-01</text:p>
          </table:table-cell>
          <table:table-cell office:value-type="string" table:style-name="ce7">
            <text:p>COMUNIQUE-SE S/A</text:p>
          </table:table-cell>
          <table:table-cell office:value-type="string" table:style-name="ce6">
            <text:p>Contrato</text:p>
          </table:table-cell>
          <table:table-cell office:value-type="string" table:style-name="ce5">
            <text:p>UTILIZAÇÃO, NA FORMA DE ASSINATURA ANUAL, DA FERRAMENTA MAILING IMPRENSA PLUS, QUE CONTÉM AS INFORMAÇÕES SOBREJORNALISTAS E VEÍCULOS DE COMUNICAÇÃO EM NÍVEL NACIONAL, INTEGRADO COM O DISTRIBUIDOR DE RELEASES, FERRAMENTA QUE DISTRIBUI INFORMAÇÕES DE CONTEÚDO JORNALÍSTICO PARA UMA LISTA DE JORNALISTAS SEGMENTADOS, DE FORMA PERSONALIZADA E COM CONTROLE DE ABERTURA.</text:p>
          </table:table-cell>
          <table:table-cell table:number-columns-repeated="16380"/>
        </table:table-row>
        <table:table-row table:style-name="ro3">
          <table:table-cell office:value-type="string" table:style-name="ce6">
            <text:p>61.533.949/0001-41</text:p>
          </table:table-cell>
          <table:table-cell office:value-type="string" table:style-name="ce7">
            <text:p>S/A O ESTADO DE S.PAULO</text:p>
          </table:table-cell>
          <table:table-cell office:value-type="string" table:style-name="ce6">
            <text:p>Contrato</text:p>
          </table:table-cell>
          <table:table-cell office:value-type="string" table:style-name="ce5">
            <text:p>FORNECIMENTO DE ARQUIVOS DIGITAIS DE CONTEÚDO, PARA USO PELA EBC EM SEU CLIPPING, COM REPRODUÇÃO TOTAL E/OU PARCIAL DAS PÁGINAS DO JORNAL.</text:p>
          </table:table-cell>
          <table:table-cell table:number-columns-repeated="16380"/>
        </table:table-row>
        <table:table-row table:style-name="ro5">
          <table:table-cell office:value-type="string" table:style-name="ce6">
            <text:p>37.166.592/0001-26</text:p>
          </table:table-cell>
          <table:table-cell office:value-type="string" table:style-name="ce7">
            <text:p>A TELECOM TELEINFORMATICA LTDA</text:p>
          </table:table-cell>
          <table:table-cell office:value-type="string" table:style-name="ce6">
            <text:p>Outros</text:p>
          </table:table-cell>
          <table:table-cell office:value-type="string" table:style-name="ce5">
            <text:p>DOAÇÃO DE CENTRAL TELFÔNICA DIGITAL <text:s/>CPA TEMPORAL - PCM, TIPO PABX, INSTALADA NAS DEPENDENCIAS DA EBC EM SAO PAULO-SP.</text:p>
          </table:table-cell>
          <table:table-cell table:number-columns-repeated="16380"/>
        </table:table-row>
        <table:table-row table:style-name="ro3">
          <table:table-cell office:value-type="string" table:style-name="ce6">
            <text:p>07.797.967/0001-95</text:p>
          </table:table-cell>
          <table:table-cell office:value-type="string" table:style-name="ce7">
            <text:p>NP TECNOLOGIA E GESTAO DE DADOS LTDA</text:p>
          </table:table-cell>
          <table:table-cell office:value-type="string" table:style-name="ce6">
            <text:p>Contrato</text:p>
          </table:table-cell>
          <table:table-cell office:value-type="string" table:style-name="ce5">
            <text:p>CONTRATAÇÃO DE ASSINATURAS DE ACESSO AOS SERVIÇOS DO SISTEMA BANCO DE PREÇOS, FERRAMENTA DE PESQUISA E COMPARAÇÃO DE PREÇOS PRATICADOS PELA ADMINISTRAÇÃO PÚBLICA.</text:p>
          </table:table-cell>
          <table:table-cell table:number-columns-repeated="16380"/>
        </table:table-row>
        <table:table-row table:style-name="ro7">
          <table:table-cell office:value-type="string" table:style-name="ce6">
            <text:p>09.633.665/0001-07</text:p>
          </table:table-cell>
          <table:table-cell office:value-type="string" table:style-name="ce7">
            <text:p>COMANDO DE FRONTEIRA SOLIMOES 8° BATALHÃO DE INFANTARIA DE SELVA</text:p>
          </table:table-cell>
          <table:table-cell office:value-type="string" table:style-name="ce6">
            <text:p>Acordo de Cooperação Técnica (ACT)</text:p>
          </table:table-cell>
          <table:table-cell office:value-type="string" table:style-name="ce5">
            <text:p>ESTABELECER BASES PARA UMA PARCERIA INSTITUCIONAL FIRMADA ENTRE OS PARTÍCIPES, <text:s/>VISANDO A <text:s/>PRODUÇÃO, APRESENTAÇÃO E VEICULAÇÃO DO PROGRAMA "SENTINELA DA FRONTEIRA" NA GRADE DE PROGRAMAÇÃO DA RÁDIO NACIONAL ALTO SOLIMÕES, COM POSSIBILIDADES TAMBÉM DE VEICULAÇÃO NAS DEMAIS EMISSORAS DE RÁDIO DA EBC, NAS EMISSORAS PARCEIRAS DA REDE NACIONAL DE COMUNICAÇÃO PÚBLICA, NA REDE NACIONAL DE RÁDIO, NO SITE, REDES SOCIAS E APLICATIVOS DA EBC.</text:p>
          </table:table-cell>
          <table:table-cell table:number-columns-repeated="16380"/>
        </table:table-row>
        <table:table-row table:style-name="ro3">
          <table:table-cell office:value-type="string" table:style-name="ce6">
            <text:p>60.509.239/0001-13</text:p>
          </table:table-cell>
          <table:table-cell office:value-type="string" table:style-name="ce7">
            <text:p>RADIO E TELEVISAO BANDEIRANTES S.A.</text:p>
          </table:table-cell>
          <table:table-cell office:value-type="string" table:style-name="ce6">
            <text:p>Contrato</text:p>
          </table:table-cell>
          <table:table-cell office:value-type="string" table:style-name="ce5">
            <text:p>TERMOS E CONDIÇÕES PARA ACESSO E USO DE IMAGENS DE EVENTO ESPORTIVO COM FINS ESTRITAMENTE JORNALÍSTICOS, DAS ETAPAS E TREINOS CLASSIFICATÓRIOS DO CALENDÁRIO 2022 DE FÓRMULA 1.</text:p>
          </table:table-cell>
          <table:table-cell table:number-columns-repeated="16380"/>
        </table:table-row>
        <table:table-row table:style-name="ro3">
          <table:table-cell office:value-type="string" table:style-name="ce6">
            <text:p>61.573.796/0001-66</text:p>
          </table:table-cell>
          <table:table-cell office:value-type="string" table:style-name="ce7">
            <text:p>ALLIANZ SEGUROS S/A</text:p>
          </table:table-cell>
          <table:table-cell office:value-type="string" table:style-name="ce6">
            <text:p>Contrato</text:p>
          </table:table-cell>
          <table:table-cell office:value-type="string" table:style-name="ce5">
            <text:p>PRESTAÇÃO DOS SERVIÇOS DE SEGURO ANUAL, RFC - RESPONSABILIDADE CIVIL FACULTATIVA DE VEÍCULOS , APP - ACIDENTES <text:s/>PESSOAIS DE PASSAGEIROS., PARA COBERTURA DE 06 (SEIS) VEÍCULOS MARCAS FORD E MERCEDES BENZ, DE PROPRIEDADE DA EBC, LOTADOS EM BRASÍLIA/DF.</text:p>
          </table:table-cell>
          <table:table-cell table:number-columns-repeated="16380"/>
        </table:table-row>
        <table:table-row table:style-name="ro6">
          <table:table-cell office:value-type="string" table:style-name="ce6">
            <text:p>37.166.592/0001-26</text:p>
          </table:table-cell>
          <table:table-cell office:value-type="string" table:style-name="ce7">
            <text:p>A TELECOM TELEINFORMATICA LTDA</text:p>
          </table:table-cell>
          <table:table-cell office:value-type="string" table:style-name="ce6">
            <text:p>Outros</text:p>
          </table:table-cell>
          <table:table-cell office:value-type="string" table:style-name="ce5">
            <text:p>DOAÇÃO E CESSÃO <text:s/>GRATUITA DA CENTRAL TELEFÔNICA PABX IP COM SISTEMA DE COMUNICAÇÕES UNIFICADAS E CORREIO DE VOZ, EQUIPADA COM PORTAS PARA RAMAIS ANALÓGICOS E IPS, APARELHOS TELEFÔNICOS IPS E ANALÓGICOS, TRONCOS ANALÓGICOS, DIGITAIS E IPS, SISTEMA DE TARIFAÇÃO E INTERFACE CELULAR, UTILIZANDO RECURSOS TÉCNICOS DE COMUTAÇÃO E TRANSMISSÃO DIGITAIS; SISTEMAS DE GERENCIAMENTO LOCAL E REMOTO, SUPRIMENTO DE ENERGIA (NO-BREAK) E TREINAMENTO, PARA USO NAS DEPENDÊNCIAS DA EBC EM BRASILIA/DF, OBJETO DO CONTRATO 0031/2013.</text:p>
          </table:table-cell>
          <table:table-cell table:number-columns-repeated="16380"/>
        </table:table-row>
        <table:table-row table:style-name="ro7">
          <table:table-cell office:value-type="string" table:style-name="ce6">
            <text:p>12.039.966/0001-11</text:p>
          </table:table-cell>
          <table:table-cell office:value-type="string" table:style-name="ce7">
            <text:p>LINK CARD ADMINISTRADORA DE BENEFICIOS LTDA</text:p>
          </table:table-cell>
          <table:table-cell office:value-type="string" table:style-name="ce6">
            <text:p>Contrato</text:p>
          </table:table-cell>
          <table:table-cell office:value-type="string" table:style-name="ce5">
            <text:p>SERVIÇOS DE ADMINISTRAÇÃO E GERENCIAMENTO INFORMATIZADO DE ABASTECIMENTO DE COMBUSTÍVEL (GASOLINA, ETANOL E ÓLEO DIESEL), SOB DEMANDA, COM TECNOLOGIA DE CARTÃO ELETRÔNICO COM "TARJA MAGNÉTICA" OU "CHIP" , EM REDE DE POSTOS DE SERVIÇOS CREDENCIADO, EM TODO TERRITÓRIO NACIONAL, PARA OS VEÍCULOS, TRATOR, EMPILHADEIRA E GRUPO MOTORES GERADORES, PERTENCENTES À EBC</text:p>
          </table:table-cell>
          <table:table-cell table:number-columns-repeated="16380"/>
        </table:table-row>
        <table:table-row table:style-name="ro3">
          <table:table-cell office:value-type="string" table:style-name="ce6">
            <text:p>47.673.793/0004-16</text:p>
          </table:table-cell>
          <table:table-cell office:value-type="string" table:style-name="ce7">
            <text:p>ASSOCIACAO FUNDO DE INCENTIVO A PESQUISA</text:p>
          </table:table-cell>
          <table:table-cell office:value-type="string" table:style-name="ce6">
            <text:p>Contrato</text:p>
          </table:table-cell>
          <table:table-cell office:value-type="string" table:style-name="ce5">
            <text:p>CONTRATAÇÃO DE LABORATÓRIO OU EMPRESA ESPECIALIZADA NA REALIZAÇÃO DE TESTES MOLECULARES E SOROLÓGICOS PARA DETECÇÃO DE COVID-19, NO ESTADO DE SÃO PAULO/SP.</text:p>
          </table:table-cell>
          <table:table-cell table:number-columns-repeated="16380"/>
        </table:table-row>
        <table:table-row table:style-name="ro5">
          <table:table-cell office:value-type="string" table:style-name="ce6">
            <text:p>05.791.610/0001-74</text:p>
          </table:table-cell>
          <table:table-cell office:value-type="string" table:style-name="ce7">
            <text:p>ADVEN COMERCIO, LOCACAO E SERVICOS LTDA</text:p>
          </table:table-cell>
          <table:table-cell office:value-type="string" table:style-name="ce6">
            <text:p>Contrato</text:p>
          </table:table-cell>
          <table:table-cell office:value-type="string" table:style-name="ce5">
            <text:p>LOCAÇÃO DE CONJUNTOS DE DISPLAYS "VIDEOWALL"</text:p>
          </table:table-cell>
          <table:table-cell table:number-columns-repeated="16380"/>
        </table:table-row>
        <table:table-row table:style-name="ro3">
          <table:table-cell office:value-type="string" table:style-name="ce6">
            <text:p>21.487.883/0001-86</text:p>
          </table:table-cell>
          <table:table-cell office:value-type="string" table:style-name="ce7">
            <text:p>LIGA NACIONAL DE FUTSAL - LNF</text:p>
          </table:table-cell>
          <table:table-cell office:value-type="string" table:style-name="ce6">
            <text:p>Contrato</text:p>
          </table:table-cell>
          <table:table-cell office:value-type="string" table:style-name="ce5">
            <text:p>LICENCIAMENTO DOS DIREITOS DE TRANSMISSÃO DE 08 (OITO) JOGOS DO CAMPEONATO DA LIGA NACIONAL DE FUTSAL – LNF 2019 E ATÉ 25 (VINTE E CINCO) JOGOS DO CAMPEONATO DA LIGA NACIONAL DE FUTSAL – LNF 2020, SEM EXCLUSIVIDADE, COM REEXIBIÇÕES ILIMITADAS</text:p>
          </table:table-cell>
          <table:table-cell table:number-columns-repeated="16380"/>
        </table:table-row>
        <table:table-row table:style-name="ro4">
          <table:table-cell office:value-type="string" table:style-name="ce6">
            <text:p>21.143.724/0001-64</text:p>
          </table:table-cell>
          <table:table-cell office:value-type="string" table:style-name="ce7">
            <text:p>D E C MASTER SERVICOS LTDA</text:p>
          </table:table-cell>
          <table:table-cell office:value-type="string" table:style-name="ce6">
            <text:p>Contrato</text:p>
          </table:table-cell>
          <table:table-cell office:value-type="string" table:style-name="ce5">
            <text:p>PRESTAÇÃO DE SERVIÇOS DE LIMPEZA, CONSERVAÇÃO E ASSEIO DE BENS MÓVEIS E NO IMÓVEL DA EBC, SITUADO NA RUA RUI BARBOSA S/Nº – CENTRO, EM TABATINGA/AM, OCUPADO PELA RÁDIO NACIONAL DO ALTO SOLIMÕES – ONDAS MÉDIAS, E COM FORNECIMENTO DE EQUIPAMENTOS E MATERIAIS DE LIMPEZA DE PRIMEIRA QUALIDADE.</text:p>
          </table:table-cell>
          <table:table-cell table:number-columns-repeated="16380"/>
        </table:table-row>
        <table:table-row table:style-name="ro5">
          <table:table-cell office:value-type="string" table:style-name="ce6">
            <text:p>05.724.529/0001-71</text:p>
          </table:table-cell>
          <table:table-cell office:value-type="string" table:style-name="ce7">
            <text:p>DYNAMIC VIDEO COMERCIO E REPRESENTACOES LTDA</text:p>
          </table:table-cell>
          <table:table-cell office:value-type="string" table:style-name="ce6">
            <text:p>Contrato</text:p>
          </table:table-cell>
          <table:table-cell office:value-type="string" table:style-name="ce5">
            <text:p>EXIBIDORES DE ÁUDIO E VÍDEO PARA "CONTROLE MESTRE"</text:p>
          </table:table-cell>
          <table:table-cell table:number-columns-repeated="16380"/>
        </table:table-row>
        <table:table-row table:style-name="ro5">
          <table:table-cell office:value-type="string" table:style-name="ce6">
            <text:p>21.045.383/0001-94</text:p>
          </table:table-cell>
          <table:table-cell office:value-type="string" table:style-name="ce7">
            <text:p>MANANCIAL SEGURANCA PRIVADA LTDA</text:p>
          </table:table-cell>
          <table:table-cell office:value-type="string" table:style-name="ce6">
            <text:p>Contrato</text:p>
          </table:table-cell>
          <table:table-cell office:value-type="string" table:style-name="ce5">
            <text:p>PRESTAÇÃO DE SERVIÇO OSTENSIVOS DE VIGILÂNCIA ARMADA NO ÂMBITO DA SUPERINTENDÊNCIA REGIONAL DA EBC EM SÃO LUÍS/MA.</text:p>
          </table:table-cell>
          <table:table-cell table:number-columns-repeated="16380"/>
        </table:table-row>
        <table:table-row table:style-name="ro5">
          <table:table-cell office:value-type="string" table:style-name="ce6">
            <text:p>11.502.123/0001-47</text:p>
          </table:table-cell>
          <table:table-cell office:value-type="string" table:style-name="ce7">
            <text:p>IGUALITE SERVICOS TECNICOS LTDA</text:p>
          </table:table-cell>
          <table:table-cell office:value-type="string" table:style-name="ce6">
            <text:p>Contrato</text:p>
          </table:table-cell>
          <table:table-cell office:value-type="string" table:style-name="ce5">
            <text:p>SERVIÇOS DE RECEPÇÃO NOS IMÓVEIS DA EBC NO RIO DE JANEIRO</text:p>
          </table:table-cell>
          <table:table-cell table:number-columns-repeated="16380"/>
        </table:table-row>
        <table:table-row table:style-name="ro3">
          <table:table-cell office:value-type="string" table:style-name="ce6">
            <text:p>11.183.130/0001-23</text:p>
          </table:table-cell>
          <table:table-cell office:value-type="string" table:style-name="ce7">
            <text:p>SALABERT &amp; SALABERT LTDA</text:p>
          </table:table-cell>
          <table:table-cell office:value-type="string" table:style-name="ce6">
            <text:p>Contrato</text:p>
          </table:table-cell>
          <table:table-cell office:value-type="string" table:style-name="ce5">
            <text:p>PRESTAÇÃO DOS SERVIÇOS DE PRODUÇÃO E APRESENTAÇÃO DO PROGRAMA RADIOFÔNICO INTITULADO “JAZZ BRASIL”, NA RÁDIO NACIONAL FM DE BRASÍLIA.</text:p>
          </table:table-cell>
          <table:table-cell table:number-columns-repeated="16380"/>
        </table:table-row>
        <table:table-row table:style-name="ro3">
          <table:table-cell office:value-type="string" table:style-name="ce6">
            <text:p>02.621.577/0001-46</text:p>
          </table:table-cell>
          <table:table-cell office:value-type="string" table:style-name="ce7">
            <text:p>INTERTRADE BRASIL, TELECOMUNICACOES, MULTIMIDIA E REPRESENTACOES LTDA</text:p>
          </table:table-cell>
          <table:table-cell office:value-type="string" table:style-name="ce6">
            <text:p>Contrato</text:p>
          </table:table-cell>
          <table:table-cell office:value-type="string" table:style-name="ce5">
            <text:p>SERVIÇOS DE PRODUÇÃO DE TELEVISÃO E DE TRANSMISSÃO DIGITAL EM BANDA C E/OU BANDA KU</text:p>
          </table:table-cell>
          <table:table-cell table:number-columns-repeated="16380"/>
        </table:table-row>
        <table:table-row table:style-name="ro3">
          <table:table-cell office:value-type="string" table:style-name="ce6">
            <text:p>15.838.111/0001-49</text:p>
          </table:table-cell>
          <table:table-cell office:value-type="string" table:style-name="ce7">
            <text:p>MARYLEIDE FONSECA ALMEIDA LTDA</text:p>
          </table:table-cell>
          <table:table-cell office:value-type="string" table:style-name="ce6">
            <text:p>Contrato</text:p>
          </table:table-cell>
          <table:table-cell office:value-type="string" table:style-name="ce5">
            <text:p>FORNECIMENTO DE PEÇAS E PARTES PARA REPOSIÇÃO EM TRANSMISSOR DE FM MODELO NV 40 DE 40KW, SÉRIE H-124, MARCA NAUTEL E TRANSMISSOR DE FM TX FM MODELO FM35B, MARCA BROADCAST ELETRONIC- BE, DE USO DA RÁDIO MEC FM DO RIO DE JANEIRO/RJ.</text:p>
          </table:table-cell>
          <table:table-cell table:number-columns-repeated="16380"/>
        </table:table-row>
        <table:table-row table:style-name="ro4">
          <table:table-cell office:value-type="string" table:style-name="ce6">
            <text:p>61.533.949/0001-41</text:p>
          </table:table-cell>
          <table:table-cell office:value-type="string" table:style-name="ce7">
            <text:p>S/A O ESTADO DE S.PAULO</text:p>
          </table:table-cell>
          <table:table-cell office:value-type="string" table:style-name="ce6">
            <text:p>Contrato</text:p>
          </table:table-cell>
          <table:table-cell office:value-type="string" table:style-name="ce5">
            <text:p>LICENCIAMENTO DE CONTEÚDO JORNALÍSTICO, INCLUINDO TEXTO DOS COLUNISTAS, FOTOGRAFIAS, INFOGRAFIAS, ILUSTRAÇÕES, CHARGES, ARTIGOS ASSINADOS E DE COLABORADORES/COLUNISTAS ATRAVÉS DAS PÁGINAS INTEIRAS DO JORNAL O ESTADO DE S. PAULO, PARA FORMATAÇÃO, USO E REPRODUÇÃO NOS PRODUTOS DE CLIPPING IMPRESSO E ELETRÔNICO DA EBC.</text:p>
          </table:table-cell>
          <table:table-cell table:number-columns-repeated="16380"/>
        </table:table-row>
        <table:table-row table:style-name="ro3">
          <table:table-cell office:value-type="string" table:style-name="ce6">
            <text:p>00.346.098/0001-33</text:p>
          </table:table-cell>
          <table:table-cell office:value-type="string" table:style-name="ce7">
            <text:p>MULIER LABORATORIO CLINICO LTDA</text:p>
          </table:table-cell>
          <table:table-cell office:value-type="string" table:style-name="ce6">
            <text:p>Contrato</text:p>
          </table:table-cell>
          <table:table-cell office:value-type="string" table:style-name="ce5">
            <text:p>PRESTAÇÃO DE SERVIÇOS, SOB DEMANDA, DE REALIZAÇÃO DE TESTES MOLECULARES TIPO RT PCR E TESTES SOROLÓGICOS TIPO (IGM E IGG) (METODOLOGIA QUIMIOLUMINESCÊNCIA), PARA A DETECÇÃO DE COVID-19, PARA ATENDER AOS EMPREGADOS DA EBC EM BRASÍLIA/DF.</text:p>
          </table:table-cell>
          <table:table-cell table:number-columns-repeated="16380"/>
        </table:table-row>
        <table:table-row table:style-name="ro5">
          <table:table-cell office:value-type="string" table:style-name="ce6">
            <text:p>05.576.482/0001-46</text:p>
          </table:table-cell>
          <table:table-cell office:value-type="string" table:style-name="ce7">
            <text:p>ARCOLIMP SERVICOS GERAIS LTDA</text:p>
          </table:table-cell>
          <table:table-cell office:value-type="string" table:style-name="ce6">
            <text:p>Contrato</text:p>
          </table:table-cell>
          <table:table-cell office:value-type="string" table:style-name="ce5">
            <text:p>PRESTAÇÃO DE SERVIÇOS DE NATUREZA CONTINUADA DE RECEPÇÃO NAS PORTARIAS DOS IMÓVEIS DA EBC NO RIO DE JANEIRO/RJ.</text:p>
          </table:table-cell>
          <table:table-cell table:number-columns-repeated="16380"/>
        </table:table-row>
        <table:table-row table:style-name="ro4">
          <table:table-cell office:value-type="string" table:style-name="ce6">
            <text:p>00.027.681/0001-81</text:p>
          </table:table-cell>
          <table:table-cell office:value-type="string" table:style-name="ce7">
            <text:p>RICHARDSON ELECTRONICS DO BRASIL LTDA</text:p>
          </table:table-cell>
          <table:table-cell office:value-type="string" table:style-name="ce6">
            <text:p>Contrato</text:p>
          </table:table-cell>
          <table:table-cell office:value-type="string" table:style-name="ce5">
            <text:p>FORNECIMENTO DE VÁLVULA DE POTENCIA RF, PEÇAS E PARTES PARA REPOSIÇÃO EM TRANSMISSOR DE FM MODELO NV -40, DE 40 KW, SÉRIE H-124, MARCA NAUTEL, E TRANSMISSOR DE FM TX FM MODELO FM35B, MARCA BROADCAST ELETRONIC-BE, DE USO DA RÁDIO MEC FM DO RIO DE JANEIRO/RJ.</text:p>
          </table:table-cell>
          <table:table-cell table:number-columns-repeated="16380"/>
        </table:table-row>
        <table:table-row table:style-name="ro3">
          <table:table-cell office:value-type="string" table:style-name="ce6">
            <text:p>25.021.467/0001-49</text:p>
          </table:table-cell>
          <table:table-cell office:value-type="string" table:style-name="ce7">
            <text:p>REUTERS NEWS &amp; MEDIA DO BRASIL INFORMACOES LTDA.</text:p>
          </table:table-cell>
          <table:table-cell office:value-type="string" table:style-name="ce6">
            <text:p>Contrato</text:p>
          </table:table-cell>
          <table:table-cell office:value-type="string" table:style-name="ce5">
            <text:p>FORNECIMENTO DE MATERIAL NOTICIOSOS, COM DIREITOS DE DISTRIBUIÇÃO DAS INFORMAÇÕES, INCLUSIVE PARA AS REDES DE DISTRIBUIÇÃO DE CONTEUDOS, CONHECIDAS COMO REDES SOCIAIS</text:p>
          </table:table-cell>
          <table:table-cell table:number-columns-repeated="16380"/>
        </table:table-row>
        <table:table-row table:style-name="ro5">
          <table:table-cell office:value-type="string" table:style-name="ce6">
            <text:p>03.257.178/0001-00</text:p>
          </table:table-cell>
          <table:table-cell office:value-type="string" table:style-name="ce7">
            <text:p>CF FILMES LTDA</text:p>
          </table:table-cell>
          <table:table-cell office:value-type="string" table:style-name="ce6">
            <text:p>Contrato</text:p>
          </table:table-cell>
          <table:table-cell office:value-type="string" table:style-name="ce5">
            <text:p>LICENCIAMENTO DOS DIREITOS DE EXIBIÇÃO DA OBRA AUDIOVISUAL INTITULADA “SENHORES DO VENTO”, SEM EXCLUSIVIDADE.</text:p>
          </table:table-cell>
          <table:table-cell table:number-columns-repeated="16380"/>
        </table:table-row>
        <table:table-row table:style-name="ro5">
          <table:table-cell office:value-type="string" table:style-name="ce6">
            <text:p>01.815.092/0001-20</text:p>
          </table:table-cell>
          <table:table-cell office:value-type="string" table:style-name="ce7">
            <text:p>CANAL RURAL PRODUÇÕES LTDA</text:p>
          </table:table-cell>
          <table:table-cell office:value-type="string" table:style-name="ce6">
            <text:p>Contrato</text:p>
          </table:table-cell>
          <table:table-cell office:value-type="string" table:style-name="ce5">
            <text:p>PRESTAÇÃO DE SERVIÇOS AUXILIARES À PRODUÇÃO DA SÉRIE DE PROGRAMAS AUDIOVISUAIS INTITULADA AGRO NACIONAL.</text:p>
          </table:table-cell>
          <table:table-cell table:number-columns-repeated="16380"/>
        </table:table-row>
        <table:table-row table:style-name="ro4">
          <table:table-cell office:value-type="string" table:style-name="ce6">
            <text:p>09.132.659/0001-76</text:p>
          </table:table-cell>
          <table:table-cell office:value-type="string" table:style-name="ce7">
            <text:p>EMBRATEL TVSAT TELECOMUNICACOES SA</text:p>
          </table:table-cell>
          <table:table-cell office:value-type="string" table:style-name="ce6">
            <text:p>Contrato</text:p>
          </table:table-cell>
          <table:table-cell office:value-type="string" table:style-name="ce5">
            <text:p>SERVIÇOS DE DISTRIBUIÇÃO DE SINAIS DE TELEVISÃO E DE ÁUDIO POR ASSINATURA VIA SATÉLITE - DTH COM TECNOLOGIA DIGITALIZADA E/OU EM ALTA DEFINIÇÃO (HD), COM 20 PONTOS DE RECEPÇÃO DE SINAIS, PARA ATENDER ÀS NECESSIDADES DA CONTRATANTE , NO ÂMBITO DO ESTADO DO RIO DE JANEIRO RJ</text:p>
          </table:table-cell>
          <table:table-cell table:number-columns-repeated="16380"/>
        </table:table-row>
        <table:table-row table:style-name="ro3">
          <table:table-cell office:value-type="string" table:style-name="ce6">
            <text:p>01.596.552/0001-77</text:p>
          </table:table-cell>
          <table:table-cell office:value-type="string" table:style-name="ce7">
            <text:p>DATA COOP - COOPERATIVA DE BIBLIOTECARIOS , DOCUMENTALI</text:p>
          </table:table-cell>
          <table:table-cell office:value-type="string" table:style-name="ce6">
            <text:p>Contrato</text:p>
          </table:table-cell>
          <table:table-cell office:value-type="string" table:style-name="ce5">
            <text:p>PRESTAÇÃO DE SERVIÇOS DE RESTAURAÇÃO E DIGITALIZAÇÃO DOS ROTEIROS DA RADIONOVELA “EM BUSCA DA FELICIDADE”</text:p>
          </table:table-cell>
          <table:table-cell table:number-columns-repeated="16380"/>
        </table:table-row>
        <table:table-row table:style-name="ro4">
          <table:table-cell office:value-type="string" table:style-name="ce6">
            <text:p>15.480.228/0001-01</text:p>
          </table:table-cell>
          <table:table-cell office:value-type="string" table:style-name="ce7">
            <text:p>YELLOW DATA - SOLUCOES INTELIGENTES EM TI LTDA.</text:p>
          </table:table-cell>
          <table:table-cell office:value-type="string" table:style-name="ce6">
            <text:p>Contrato</text:p>
          </table:table-cell>
          <table:table-cell office:value-type="string" table:style-name="ce5">
            <text:p>CONTRATAÇÃO DE EMPRESA ESPECIALIZADA EM COMUNICAÇÃO CORPORATIVA, A FIM DE POSSIBILITAR O ACESSO DA EBC À MAILING LIST – LISTA DE ENDEREÇOS ELETRÔNICOS – DE JORNALISTAS DE DIVERSAS ÁREAS EM TODO O BRASIL, PARA DISTRIBUIÇÃO E ENVIO DE RELEASES E CONTEÚDO MULTIMIDIA (INFORMAÇÕES A SEREM DISTRIBUÍDAS PARA A IMPRENSA) DA EBC.</text:p>
          </table:table-cell>
          <table:table-cell table:number-columns-repeated="16380"/>
        </table:table-row>
        <table:table-row table:style-name="ro3">
          <table:table-cell office:value-type="string" table:style-name="ce6">
            <text:p>04.117.431/0001-93</text:p>
          </table:table-cell>
          <table:table-cell office:value-type="string" table:style-name="ce7">
            <text:p>FUNDAÇÃO EDUCACIONAL E CULTURAL DE SERTÃOZINHO</text:p>
          </table:table-cell>
          <table:table-cell office:value-type="string" table:style-name="ce6">
            <text:p>Contrato</text:p>
          </table:table-cell>
          <table:table-cell office:value-type="string" table:style-name="ce5">
            <text:p>TRANSMISSÃO/RETRANSMISSÃO DA PROGRAMAÇÃO DA TV BRASIL EM REDE NACIONAL DE COMUNICAÇÃO PÚBLICA COM A FUNDAÇÃO CULTURAL EDUCACIONAL DE SERTÃOZINHO EM SÃO PAULO.</text:p>
          </table:table-cell>
          <table:table-cell table:number-columns-repeated="16380"/>
        </table:table-row>
        <table:table-row table:style-name="ro5">
          <table:table-cell office:value-type="string" table:style-name="ce6">
            <text:p>07.522.669/0001-92</text:p>
          </table:table-cell>
          <table:table-cell office:value-type="string" table:style-name="ce7">
            <text:p>NEOENERGIA DISTRIBUICAO BRASILIA S.A.</text:p>
          </table:table-cell>
          <table:table-cell office:value-type="string" table:style-name="ce6">
            <text:p>Contrato</text:p>
          </table:table-cell>
          <table:table-cell office:value-type="string" table:style-name="ce5">
            <text:p>FORNECIMENTO DE ENERGIA ELÉTRICA À UNIDADE DA EBC EM BRASÍLIA/DF. CD ID: 1.767.683-5.</text:p>
          </table:table-cell>
          <table:table-cell table:number-columns-repeated="16380"/>
        </table:table-row>
        <table:table-row table:style-name="ro3">
          <table:table-cell office:value-type="string" table:style-name="ce6">
            <text:p>04.248.864/0001-88</text:p>
          </table:table-cell>
          <table:table-cell office:value-type="string" table:style-name="ce7">
            <text:p>INFORMA SOFTWARE SOLUTIONS LTDA</text:p>
          </table:table-cell>
          <table:table-cell office:value-type="string" table:style-name="ce6">
            <text:p>Contrato</text:p>
          </table:table-cell>
          <table:table-cell office:value-type="string" table:style-name="ce5">
            <text:p>SERVIÇOS DE SUPORTE TÉCNICO E ATUALIZAÇÃO DA SOLUÇÃO SISTÊMICA DE AUTOMAÇÃO DE RÁDIO, INCLUINDO TREINAMENTO DE COLABORADORES QUE UTILIZARÃO ESTA FERRAMENTA.</text:p>
          </table:table-cell>
          <table:table-cell table:number-columns-repeated="16380"/>
        </table:table-row>
        <table:table-row table:style-name="ro3">
          <table:table-cell office:value-type="string" table:style-name="ce6">
            <text:p>04.043.824/0001-08</text:p>
          </table:table-cell>
          <table:table-cell office:value-type="string" table:style-name="ce7">
            <text:p>SECRETARIA DE ESTADO DE COMUNICACAO</text:p>
          </table:table-cell>
          <table:table-cell office:value-type="string" table:style-name="ce6">
            <text:p>Outros</text:p>
          </table:table-cell>
          <table:table-cell office:value-type="string" table:style-name="ce5">
            <text:p>Estabelecer bases para uma parceria institucional, por meio da mútua cooperação entre os partícipes, na área radiofônica, visando à realização de atividades de capacitação de pessoal do quadro efetivo da SECOM, nas áreas de programação, jornalismo e de técnica radiofônicos.</text:p>
          </table:table-cell>
          <table:table-cell table:number-columns-repeated="16380"/>
        </table:table-row>
        <table:table-row table:style-name="ro3">
          <table:table-cell office:value-type="string" table:style-name="ce6">
            <text:p>14.870.079/0001-16</text:p>
          </table:table-cell>
          <table:table-cell office:value-type="string" table:style-name="ce7">
            <text:p>ALBANATO MEDICINA DIAGNOSTICA E CLINICA ODONTOLOGICA LTDA</text:p>
          </table:table-cell>
          <table:table-cell office:value-type="string" table:style-name="ce6">
            <text:p>Contrato</text:p>
          </table:table-cell>
          <table:table-cell office:value-type="string" table:style-name="ce5">
            <text:p>CONTRATAÇÃO DE LABORATÓRIO OU EMPRESA ESPECIALIZADA NA REALIZAÇÃO DE TESTES MOLECULARESTIPO SOROLÓGICO (IGM E IGG) E RT PCR, PARA A DETECÇÃO DE COVID-19, VISANDO ATENDER ÀS NECESSIDADES DA EBC, NO ESTADO DO RIO DE JANEIRO/RJ</text:p>
          </table:table-cell>
          <table:table-cell table:number-columns-repeated="16380"/>
        </table:table-row>
        <table:table-row table:style-name="ro5">
          <table:table-cell office:value-type="string" table:style-name="ce6">
            <text:p>936.364.072-87</text:p>
          </table:table-cell>
          <table:table-cell office:value-type="string" table:style-name="ce7">
            <text:p>FELIPE PERES CORTES</text:p>
          </table:table-cell>
          <table:table-cell office:value-type="string" table:style-name="ce6">
            <text:p>Contrato</text:p>
          </table:table-cell>
          <table:table-cell office:value-type="string" table:style-name="ce5">
            <text:p>PRESTAÇÃO DE SERVIÇOS ESPECIALIZADOS DE OPERAÇÃO DE ÁUDIO PARA A RÁDIO NACIONAL DO ALTO SOLIMÕES, EM TABATINGA/AM.</text:p>
          </table:table-cell>
          <table:table-cell table:number-columns-repeated="16380"/>
        </table:table-row>
        <table:table-row table:style-name="ro3">
          <table:table-cell office:value-type="string" table:style-name="ce6">
            <text:p>02.242.714/0001-31</text:p>
          </table:table-cell>
          <table:table-cell office:value-type="string" table:style-name="ce7">
            <text:p>ASSOCIACAO DOS TAXISTAS PRIME</text:p>
          </table:table-cell>
          <table:table-cell office:value-type="string" table:style-name="ce6">
            <text:p>Contrato</text:p>
          </table:table-cell>
          <table:table-cell office:value-type="string" table:style-name="ce5">
            <text:p>PRESTAÇÃO DE SERVIÇOS, EM CARÁTER EMERGENCIAL, DE TRANSPORTE DE PASSAGEIROS, POR INTERMÉDIO DE TÁXI, POR CHAMADA, NA MODALIDADE BOLETO (VOUCHER), NA REGIÃO METROPOLITANA DE SÃO PAULO (GRANDE SÃO PAULO), DO ESTADO DE SÃO PAULO.</text:p>
          </table:table-cell>
          <table:table-cell table:number-columns-repeated="16380"/>
        </table:table-row>
        <table:table-row table:style-name="ro4">
          <table:table-cell office:value-type="string" table:style-name="ce6">
            <text:p>37.115.375/0002-98</text:p>
          </table:table-cell>
          <table:table-cell office:value-type="string" table:style-name="ce7">
            <text:p>MINISTÉRIO DO MEIO AMBIENTE</text:p>
          </table:table-cell>
          <table:table-cell office:value-type="string" table:style-name="ce6">
            <text:p>Termo de Adesão</text:p>
          </table:table-cell>
          <table:table-cell office:value-type="string" table:style-name="ce5">
            <text:p>INTEGRAR ESFORÇOS PARA DESENVOLVER PROJETOS DESTINADOS À IMPLANTAÇÃO DO PROGRAMA AGENDA AMBIENTAL NA ADMINISTRAÇÃO PÚBLICA A3P, NO ÂMBITO DA EBC, VISANDO À INSERÇÃO DA VIARÁVEL SOCIOAMBIENTAL NO SEU COTIDIANO E NA QUALIDADE DE VIDA DO AMBIENTE DE TRABALHO.</text:p>
          </table:table-cell>
          <table:table-cell table:number-columns-repeated="16380"/>
        </table:table-row>
        <table:table-row table:style-name="ro7">
          <table:table-cell office:value-type="string" table:style-name="ce6">
            <text:p>13.069.489/0001-08</text:p>
          </table:table-cell>
          <table:table-cell office:value-type="string" table:style-name="ce7">
            <text:p>AUTARQUIA UNIVERSIDADE DO SUDOESTE</text:p>
          </table:table-cell>
          <table:table-cell office:value-type="string" table:style-name="ce6">
            <text:p>Convênio</text:p>
          </table:table-cell>
          <table:table-cell office:value-type="string" table:style-name="ce5">
            <text:p>Apoio à aquisição de equipamentos de telecomunicações para a TV UESB de Vitória da Conquista/BA, com vistas a atualização de equipamentos da TV UESB, que possibilite a transição do sinal analógico para o sinal digital, o que acarretará melhorias na qualidade do sinal recebido pelos telespectadores, proporcionar uma transmissão de som e imagem em HD ( alta definição), visando assim, uma abrangência maior, além que estará atendendo à exigência da Portaria do Ministério das Comunicações nº 143 de 9 de março de 2012.</text:p>
          </table:table-cell>
          <table:table-cell table:number-columns-repeated="16380"/>
        </table:table-row>
        <table:table-row table:style-name="ro3">
          <table:table-cell office:value-type="string" table:style-name="ce6">
            <text:p>624.436.152-00</text:p>
          </table:table-cell>
          <table:table-cell office:value-type="string" table:style-name="ce7">
            <text:p>SILVANA BARBOSA CASTELO BRANCO</text:p>
          </table:table-cell>
          <table:table-cell office:value-type="string" table:style-name="ce6">
            <text:p>Contrato</text:p>
          </table:table-cell>
          <table:table-cell office:value-type="string" table:style-name="ce5">
            <text:p>PRESTAÇÃO, PELA PROFISSIONAL SILVANA BARBOSA CASTELO BRANCO, DE SERVIÇOS ESPECIALIZADOS NAS ATIVIDADES DE PRODUÇÃO, ESPECÍFICAS DO MEIO RÁDIO, QUE TERÁ SUAS DIVERSAS ATRIBUIÇÕES NA RÁDIO NACIONAL DO ALTO SOLIMÕES, EM TABATINGA – AM.</text:p>
          </table:table-cell>
          <table:table-cell table:number-columns-repeated="16380"/>
        </table:table-row>
        <table:table-row table:style-name="ro3">
          <table:table-cell office:value-type="string" table:style-name="ce6">
            <text:p>26.443.506/0001-69</text:p>
          </table:table-cell>
          <table:table-cell office:value-type="string" table:style-name="ce7">
            <text:p>COMERCIAL E CONSTRUTORA JMV LTDA</text:p>
          </table:table-cell>
          <table:table-cell office:value-type="string" table:style-name="ce6">
            <text:p>Contrato</text:p>
          </table:table-cell>
          <table:table-cell office:value-type="string" table:style-name="ce5">
            <text:p>PRESTAÇÃO DE SERVIÇOS CONTINUADOS DE ACEIRO E ROÇAGEM, NOS TERRENOS E PARQUES DE TRANSMISSORES DA EBC – EM BRASÍLIA – DF, POR DEMANDA, COM FORNECIMENTO DE MÃO DE OBRA, MÁQUINAS, EQUIPAMENTOS, FERRAMENTAS E MATERIAIS.</text:p>
          </table:table-cell>
          <table:table-cell table:number-columns-repeated="16380"/>
        </table:table-row>
        <table:table-row table:style-name="ro3">
          <table:table-cell office:value-type="string" table:style-name="ce6">
            <text:p>15.506.923/0001-97</text:p>
          </table:table-cell>
          <table:table-cell office:value-type="string" table:style-name="ce7">
            <text:p>KATIUSCIA CRESCENCIO NERI</text:p>
          </table:table-cell>
          <table:table-cell office:value-type="string" table:style-name="ce6">
            <text:p>Contrato</text:p>
          </table:table-cell>
          <table:table-cell office:value-type="string" table:style-name="ce5">
            <text:p>PRESTAÇÃO DER SERVIÇOS JORNALÍSTICOS ESPECIALZIADOS DE APRESENTAÇÃO E EDITORIA DE PRAÇAS PARA O TELEJORNAL "REPÓRTER BRASIL" A PARTIR DA CIDADE DE BRASÍLIA - DF</text:p>
          </table:table-cell>
          <table:table-cell table:number-columns-repeated="16380"/>
        </table:table-row>
        <table:table-row table:style-name="ro5">
          <table:table-cell office:value-type="string" table:style-name="ce6">
            <text:p>21.547.011/0001-66</text:p>
          </table:table-cell>
          <table:table-cell office:value-type="string" table:style-name="ce7">
            <text:p>ALLTECH - SOLUCOES EM TECNOLOGIA LTDA</text:p>
          </table:table-cell>
          <table:table-cell office:value-type="string" table:style-name="ce6">
            <text:p>Contrato</text:p>
          </table:table-cell>
          <table:table-cell office:value-type="string" table:style-name="ce5">
            <text:p>PRESTAÇÃO DE SERVIÇOS ESPECIALIZADOS RED HAT.</text:p>
          </table:table-cell>
          <table:table-cell table:number-columns-repeated="16380"/>
        </table:table-row>
        <table:table-row table:style-name="ro5">
          <table:table-cell office:value-type="string" table:style-name="ce6">
            <text:p>01.377.889/0001-93</text:p>
          </table:table-cell>
          <table:table-cell office:value-type="string" table:style-name="ce7">
            <text:p>AUAD CORREA EQUIPAMENTOS ELETRONICOS LTDA</text:p>
          </table:table-cell>
          <table:table-cell office:value-type="string" table:style-name="ce6">
            <text:p>Contrato</text:p>
          </table:table-cell>
          <table:table-cell office:value-type="string" table:style-name="ce5">
            <text:p>PEÇAS E EQUIPAMENTOS DE TRANSMISSÃO DE RÁDIO FM, OM E OC.</text:p>
          </table:table-cell>
          <table:table-cell table:number-columns-repeated="16380"/>
        </table:table-row>
        <table:table-row table:style-name="ro4">
          <table:table-cell office:value-type="string" table:style-name="ce6">
            <text:p>54.069.380/0001-40</text:p>
          </table:table-cell>
          <table:table-cell office:value-type="string" table:style-name="ce7">
            <text:p>FUNDACAO EDITORA DA UNESP</text:p>
          </table:table-cell>
          <table:table-cell office:value-type="string" table:style-name="ce6">
            <text:p>Contrato</text:p>
          </table:table-cell>
          <table:table-cell office:value-type="string" table:style-name="ce5">
            <text:p>CONTRATAÇÃO DA EMPRESA FUNDAÇÃO EDITORA DA UNESP (UNIVERSIDADE DO LIVRO), POR INEXIGIBILIDADE DE LICITAÇÃO, PARA PRESTAÇÃO DE SERVIÇO DE CAPACITAÇÃO, MEDIANTE A DISPONIBILIZAÇÃO DE CURSO ONLINE DE GRAMÁTICA PARA PREPARADORES E REVISORES DE TEXTO PARA EMPREGADOS DA DIRETORIA DE JORNALISMO</text:p>
          </table:table-cell>
          <table:table-cell table:number-columns-repeated="16380"/>
        </table:table-row>
        <table:table-row table:style-name="ro4">
          <table:table-cell office:value-type="string" table:style-name="ce6">
            <text:p>33.127.721/0001-16</text:p>
          </table:table-cell>
          <table:table-cell office:value-type="string" table:style-name="ce7">
            <text:p>ELEVADORES ELBO LTDA</text:p>
          </table:table-cell>
          <table:table-cell office:value-type="string" table:style-name="ce6">
            <text:p>Contrato</text:p>
          </table:table-cell>
          <table:table-cell office:value-type="string" table:style-name="ce5">
            <text:p>SERVIÇOS DE MANUTENÇÃO PREVENTIVA E CORRETIVA, CONTEMPLANDO MANUTENÇÃO, CONSERVAÇÃO, REPARO E ASSISTÊNCIA TÉCNICA, COM FORNECIMENTO DE PEÇAS, EM ELEVADORES DAS MARCAS INDUCO E ELBO, INSTALADOS NAS DEPENDÊNCIAS DA EBC NO RIO DE JANEIRO/RJ, CONFORME CARACTERÍSTICAS TÉCNICAS ESPECIFICADAS NO CONTRATO.</text:p>
          </table:table-cell>
          <table:table-cell table:number-columns-repeated="16380"/>
        </table:table-row>
        <table:table-row table:style-name="ro4">
          <table:table-cell office:value-type="string" table:style-name="ce6">
            <text:p>33.127.721/0001-16</text:p>
          </table:table-cell>
          <table:table-cell office:value-type="string" table:style-name="ce7">
            <text:p>ELEVADORES ELBO LTDA</text:p>
          </table:table-cell>
          <table:table-cell office:value-type="string" table:style-name="ce6">
            <text:p>Contrato</text:p>
          </table:table-cell>
          <table:table-cell office:value-type="string" table:style-name="ce5">
            <text:p>PRESTAÇÃO <text:s/>DE SERVIÇOS DE MANUTENÇÃO PREVENTIVA E CORRETIVA, CONTEMPLANDO MANUTENÇÃO, CONSERVAÇÃO, REPARO E ASSISTÊNCIA TÉCNICA, COM FORNECIEMNTO DE PEÇAS, EM ELEVADORES DAS MARCAS INDUCO E ELBO, INSTALADOS NAS DEPENDÊNCIAS DA EBC NO RIO DE JANEIRO/RJ.</text:p>
          </table:table-cell>
          <table:table-cell table:number-columns-repeated="16380"/>
        </table:table-row>
        <table:table-row table:style-name="ro7">
          <table:table-cell office:value-type="string" table:style-name="ce6">
            <text:p>10.692.808/0001-30</text:p>
          </table:table-cell>
          <table:table-cell office:value-type="string" table:style-name="ce7">
            <text:p>QUALITY SISTEMAS DE ENERGIA EIRELI</text:p>
          </table:table-cell>
          <table:table-cell office:value-type="string" table:style-name="ce6">
            <text:p>Contrato</text:p>
          </table:table-cell>
          <table:table-cell office:value-type="string" table:style-name="ce5">
            <text:p>SERVIÇOS CONTINUADOS DE MANUTENÇÃO PREVENTIVA E CORRETIVA, COM FORNECIMENTO DE INSUMOS, INCLUINDO, SOB DEMANDA, OS "SERVIÇOS DE OFICINA" E A REPOSIÇÃO DE QUAISQUER COMPONENTES E/OU PEÇAS DE REPOSIÇÃO NOVAS E ORIGINAIS, NOS EQUIPAMENTOS E ACESSÓRIOS QUE COMPÕEM OS GRUPOS MOTORES GERADORES DE ENERGIA ELÉTRICA INSTALADOS NAS UNIDADES MÓVEIS E NAS DEPENDÊNCIAS DA CONTRATANTE, EM SÃO PAULO.</text:p>
          </table:table-cell>
          <table:table-cell table:number-columns-repeated="16380"/>
        </table:table-row>
        <table:table-row table:style-name="ro5">
          <table:table-cell office:value-type="string" table:style-name="ce6">
            <text:p>26.990.812/0001-15</text:p>
          </table:table-cell>
          <table:table-cell office:value-type="string" table:style-name="ce7">
            <text:p>TECNISYS INFORMATICA E ASSESSORIA EMPRESARIAL LTDA.</text:p>
          </table:table-cell>
          <table:table-cell office:value-type="string" table:style-name="ce6">
            <text:p>Contrato</text:p>
          </table:table-cell>
          <table:table-cell office:value-type="string" table:style-name="ce5">
            <text:p>PRESTAÇÃO DE SERVIÇOS DE TREINAMENTO DE RED HAT.</text:p>
          </table:table-cell>
          <table:table-cell table:number-columns-repeated="16380"/>
        </table:table-row>
        <table:table-row table:style-name="ro5">
          <table:table-cell office:value-type="string" table:style-name="ce6">
            <text:p>07.356.270/0001-89</text:p>
          </table:table-cell>
          <table:table-cell office:value-type="string" table:style-name="ce7">
            <text:p>FLAVIA CRISTINA SILVA PIMENTA LTDA</text:p>
          </table:table-cell>
          <table:table-cell office:value-type="string" table:style-name="ce6">
            <text:p>Contrato</text:p>
          </table:table-cell>
          <table:table-cell office:value-type="string" table:style-name="ce5">
            <text:p>EQUIPAMENTO DE TRANSMISSÃO DE RÁDIO FM, OM E OC</text:p>
          </table:table-cell>
          <table:table-cell table:number-columns-repeated="16380"/>
        </table:table-row>
        <table:table-row table:style-name="ro5">
          <table:table-cell office:value-type="string" table:style-name="ce6">
            <text:p>07.356.270/0001-89</text:p>
          </table:table-cell>
          <table:table-cell office:value-type="string" table:style-name="ce7">
            <text:p>FLAVIA CRISTINA SILVA PIMENTA LTDA</text:p>
          </table:table-cell>
          <table:table-cell office:value-type="string" table:style-name="ce6">
            <text:p>Contrato</text:p>
          </table:table-cell>
          <table:table-cell office:value-type="string" table:style-name="ce5">
            <text:p>SISTEMA DE TRANSMISSÃO <text:s/>DE 150 W</text:p>
          </table:table-cell>
          <table:table-cell table:number-columns-repeated="16380"/>
        </table:table-row>
        <table:table-row table:style-name="ro4">
          <table:table-cell office:value-type="string" table:style-name="ce6">
            <text:p>29.739.737/0054-14</text:p>
          </table:table-cell>
          <table:table-cell office:value-type="string" table:style-name="ce7">
            <text:p>ELEVADORES OTIS LTDA</text:p>
          </table:table-cell>
          <table:table-cell office:value-type="string" table:style-name="ce6">
            <text:p>Contrato</text:p>
          </table:table-cell>
          <table:table-cell office:value-type="string" table:style-name="ce5">
            <text:p>CONTRATAÇÃO DE EMPRESA PARA PRESTAÇÃO DE SERVIÇOS DE MANUTENÇÃO PREVENTIVA E CORRETIVA, CONTEMPLANDO MANUTENÇÃO, CONSERVAÇÃO, REPARO E ASSISTÊNCIA TÉCNICA, COM FORNECIMENTO DE PEÇAS, EM ELEVADORES DA MARCA OTIS, INSTALADOS NAS DEPENDÊNCIAS DA EBC, NO ENDEREÇO RUA DA RELAÇÃO Nº 18 – CENTRO, RIO DE JANEIRO/R.J.</text:p>
          </table:table-cell>
          <table:table-cell table:number-columns-repeated="16380"/>
        </table:table-row>
        <table:table-row table:style-name="ro4">
          <table:table-cell office:value-type="string" table:style-name="ce6">
            <text:p>29.739.737/0054-14</text:p>
          </table:table-cell>
          <table:table-cell office:value-type="string" table:style-name="ce7">
            <text:p>ELEVADORES OTIS LTDA</text:p>
          </table:table-cell>
          <table:table-cell office:value-type="string" table:style-name="ce6">
            <text:p>Contrato</text:p>
          </table:table-cell>
          <table:table-cell office:value-type="string" table:style-name="ce5">
            <text:p>PRESTAÇÃO DE SERVIÇOS DE MANUTENÇÃO PREVENTIVA E CORRETIVA, CONTEMPLANDO MANUTENÇÃO, CONSERVAÇÃO, REPARO E ASSISTÊNCIA TÉCNICA, COM FORNECIMENTO DE PEÇAS, EM ELEVADORES DA MARCA OTIS, INSTALADOS NAS DEPENDÊNCIAS DA EBC NO RIO DE JANEIRO/RJ.</text:p>
          </table:table-cell>
          <table:table-cell table:number-columns-repeated="16380"/>
        </table:table-row>
        <table:table-row table:style-name="ro5">
          <table:table-cell office:value-type="string" table:style-name="ce6">
            <text:p>26.990.812/0001-15</text:p>
          </table:table-cell>
          <table:table-cell office:value-type="string" table:style-name="ce7">
            <text:p>TECNISYS INFORMATICA E ASSESSORIA EMPRESARIAL LTDA.</text:p>
          </table:table-cell>
          <table:table-cell office:value-type="string" table:style-name="ce6">
            <text:p>Contrato</text:p>
          </table:table-cell>
          <table:table-cell office:value-type="string" table:style-name="ce5">
            <text:p>FORNECIMENTO DE SUBSCRIÇÕES (LICENÇAS) DE SOFTWARE RED HAT CONFORME ESPECIFICAÇÕES ESTABELECIDAS EM INSTRUMENTO.</text:p>
          </table:table-cell>
          <table:table-cell table:number-columns-repeated="16380"/>
        </table:table-row>
        <table:table-row table:style-name="ro4">
          <table:table-cell office:value-type="string" table:style-name="ce6">
            <text:p>05.606.060/0001-76</text:p>
          </table:table-cell>
          <table:table-cell office:value-type="string" table:style-name="ce7">
            <text:p>X GOTTA LTDA EM RECUPERACAO JUDICIAL EM RECUPERACAO JUDICIAL</text:p>
          </table:table-cell>
          <table:table-cell office:value-type="string" table:style-name="ce6">
            <text:p>Contrato</text:p>
          </table:table-cell>
          <table:table-cell office:value-type="string" table:style-name="ce5">
            <text:p>CONTRATAÇÃO DE EMPRESA PARA PRESTAR OS SERVIÇOS DE PREVENÇÃO E COMBATE A INCÊNDIO, COM ATENDIMENTO EMERGENCIAL DE PRIMEIROS SOCORROS AOS EMPREGADOS, PRESTADORES DE SERVIÇOS E VISITANTES, POR MEIO DE BRIGADA COMPOSTA DE BOMBEIRO CIVIL E SOCORRISTA, PARA ATUAÇÃO NAS DEPENDÊNCIAS DA CONTRATANTE (EBC), NO RIO DE JANEIRO/RJ.</text:p>
          </table:table-cell>
          <table:table-cell table:number-columns-repeated="16380"/>
        </table:table-row>
        <table:table-row table:style-name="ro3">
          <table:table-cell office:value-type="string" table:style-name="ce6">
            <text:p>09.234.494/0001-43</text:p>
          </table:table-cell>
          <table:table-cell office:value-type="string" table:style-name="ce7">
            <text:p>SECRETARIA ESPECIAL DE COMUNICAÇÃO SOCIAL - SECOM/PR</text:p>
          </table:table-cell>
          <table:table-cell office:value-type="string" table:style-name="ce6">
            <text:p>Termo de Execução Descentralizada (TED)</text:p>
          </table:table-cell>
          <table:table-cell office:value-type="string" table:style-name="ce5">
            <text:p>EXECUÇÃO DE CAMPANHA PUBLICITÁRIA COM OBJETIVO DE DIVULGAR A ALTERAÇÃO DO CANAL/DIAL DA TV BRASIL NO ESTADO DE SÃO PAULO /SP.</text:p>
          </table:table-cell>
          <table:table-cell table:number-columns-repeated="16380"/>
        </table:table-row>
        <table:table-row table:style-name="ro3">
          <table:table-cell office:value-type="string" table:style-name="ce6">
            <text:p>04.823.830/0001-70</text:p>
          </table:table-cell>
          <table:table-cell office:value-type="string" table:style-name="ce7">
            <text:p>JSD COMUNICACAO PRODUCAO EVENTOS E MARKETING LTDA</text:p>
          </table:table-cell>
          <table:table-cell office:value-type="string" table:style-name="ce6">
            <text:p>Contrato</text:p>
          </table:table-cell>
          <table:table-cell office:value-type="string" table:style-name="ce5">
            <text:p>PRESTAÇÃO DE SERVIÇOS JORNALÍSTICOS ESPORTIVOS ESPECIALIZADOS EM NARRAÇÃO, COMENTÁRIOS E REALIZAÇÃO DE REPORTAGENS ESPORTIVAS ESPECIAIS, PRESTADOS EXCLUSIVAMENTE PELO PROFISSIONAL BRUNO CHAVES MENDES.</text:p>
          </table:table-cell>
          <table:table-cell table:number-columns-repeated="16380"/>
        </table:table-row>
        <table:table-row table:style-name="ro5">
          <table:table-cell office:value-type="string" table:style-name="ce6">
            <text:p>01.377.889/0001-93</text:p>
          </table:table-cell>
          <table:table-cell office:value-type="string" table:style-name="ce7">
            <text:p>AUAD CORREA EQUIPAMENTOS ELETRONICOS LTDA</text:p>
          </table:table-cell>
          <table:table-cell office:value-type="string" table:style-name="ce6">
            <text:p>Contrato</text:p>
          </table:table-cell>
          <table:table-cell office:value-type="string" table:style-name="ce5">
            <text:p>SISTEMA DE TRANSMISSÃO 250W</text:p>
          </table:table-cell>
          <table:table-cell table:number-columns-repeated="16380"/>
        </table:table-row>
        <table:table-row table:style-name="ro7">
          <table:table-cell office:value-type="string" table:style-name="ce6">
            <text:p>01.185.541/0001-02</text:p>
          </table:table-cell>
          <table:table-cell office:value-type="string" table:style-name="ce7">
            <text:p>J R S DE AQUINO</text:p>
          </table:table-cell>
          <table:table-cell office:value-type="string" table:style-name="ce6">
            <text:p>Contrato</text:p>
          </table:table-cell>
          <table:table-cell office:value-type="string" table:style-name="ce5">
            <text:p>SERVIÇOS CONTINUADOS DE MANUTENÇÃO PREVENTIVA E CORRETIVA, COM FORNECIMENTO DE INSUMOS, INCLUINDO, SOB DEMANDA, OS "SERVIÇOS DE OFICINA" E O FORNECIMENTO DE QUAISQUER COMPONENTES E/OU PEÇAS REPOSIÇÃO NOVAS E ORIGINAIS, NOS EQUIPAMENTOS E ACESSÓRIOS QUE COMPÕEM OS GRUPOS DE MOTORES GERADORES DE ENERGIA ELÉTRICA INSTALADOS NA UNIDADES MÓVEIS E NAS DEPENDÊNCIAS DA CONTRATANTE NO RIO DE JANEIRO/RJ.</text:p>
          </table:table-cell>
          <table:table-cell table:number-columns-repeated="16380"/>
        </table:table-row>
        <table:table-row table:style-name="ro4">
          <table:table-cell office:value-type="string" table:style-name="ce6">
            <text:p>40.432.544/0001-47</text:p>
          </table:table-cell>
          <table:table-cell office:value-type="string" table:style-name="ce7">
            <text:p>CLARO S.A.</text:p>
          </table:table-cell>
          <table:table-cell office:value-type="string" table:style-name="ce6">
            <text:p>Contrato</text:p>
          </table:table-cell>
          <table:table-cell office:value-type="string" table:style-name="ce5">
            <text:p>CONTRATAÇÃO DE EMPRESA ESPECIALIZADA PARA SERVIÇOS DE TELECOMUNICAÇÕES PARA FORNECIMENTO DE ENLACES UNIDIRECIONAIS DE ÁUDIO E VÍDEO ASSOCIADOS, VIA FIBRA ÓPTICA, A SEREM EXECUTADOS DE FORMA CONTINUADA, PARA USO DAS EMISSORAS DE RÁDIO E TV DA EBC, NA CIDADE DE BRASÍLIA/DF.</text:p>
          </table:table-cell>
          <table:table-cell table:number-columns-repeated="16380"/>
        </table:table-row>
        <table:table-row table:style-name="ro3">
          <table:table-cell office:value-type="string" table:style-name="ce6">
            <text:p>34.245.109/0001-00</text:p>
          </table:table-cell>
          <table:table-cell office:value-type="string" table:style-name="ce7">
            <text:p>FIF 7 ORGANIZAÇÃO ESPORTIVA EIRELI</text:p>
          </table:table-cell>
          <table:table-cell office:value-type="string" table:style-name="ce6">
            <text:p>Contrato</text:p>
          </table:table-cell>
          <table:table-cell office:value-type="string" table:style-name="ce5">
            <text:p>LICENCIAMENTO DOS DIREITOS DE TRANSMISSÃO DE 38 (TRINTA E OITO) JOGOS DE COMPETIÇÕES ESPORTIVAS "COPA DO BRASIL", "COPA AMÉRICA", "LIGA FUT7 NACIONAL" E "BRASILEIRO DE SELEÇÕES" DA MODALIDADE "FUTEBOL 7", SEM EXCLUSIVIDADE.</text:p>
          </table:table-cell>
          <table:table-cell table:number-columns-repeated="16380"/>
        </table:table-row>
        <table:table-row table:style-name="ro5">
          <table:table-cell office:value-type="string" table:style-name="ce6">
            <text:p>08.656.129/0001-64</text:p>
          </table:table-cell>
          <table:table-cell office:value-type="string" table:style-name="ce7">
            <text:p>PROVIDENCE DISTRIBUIDORA DE FILMES LTDA</text:p>
          </table:table-cell>
          <table:table-cell office:value-type="string" table:style-name="ce6">
            <text:p>Contrato</text:p>
          </table:table-cell>
          <table:table-cell office:value-type="string" table:style-name="ce5">
            <text:p>LICENCIAMENTO DOS DIREITOS DE EXIBIÇÃO DA OBRA AUDIOVISUAL INTITULADA “FOTOGRAFAÇÃO”, SEM EXCLUSIVIDADE.</text:p>
          </table:table-cell>
          <table:table-cell table:number-columns-repeated="16380"/>
        </table:table-row>
        <table:table-row table:style-name="ro4">
          <table:table-cell office:value-type="string" table:style-name="ce6">
            <text:p>19.378.769/0116-15</text:p>
          </table:table-cell>
          <table:table-cell office:value-type="string" table:style-name="ce7">
            <text:p>INSTITUTO HERMES PARDINI S/A</text:p>
          </table:table-cell>
          <table:table-cell office:value-type="string" table:style-name="ce6">
            <text:p>Contrato</text:p>
          </table:table-cell>
          <table:table-cell office:value-type="string" table:style-name="ce5">
            <text:p>CONTRATAÇÃO DE LABORATÓRIO OU EMPRESA ESPECIALIZADA PARA REALIZAR, SOB DEMANDA, TESTES MOLECULARES TIPO RT PCR E TESTES SOROLÓGICOS TIPO (IGG E IGM) (METODOLOGIA QUIMIOLUMINESCÊNCIA), PARA A DETECÇÃO DE COVID-19, PARA ATENDER AOS EMPREAGDOS DA EBC NO RIO DE JANEIRO/RJ, VINCULADO AO PROCESSO Nº 1400/2021</text:p>
          </table:table-cell>
          <table:table-cell table:number-columns-repeated="16380"/>
        </table:table-row>
        <table:table-row table:style-name="ro7">
          <table:table-cell office:value-type="string" table:style-name="ce6">
            <text:p>76.535.764/0006-58</text:p>
          </table:table-cell>
          <table:table-cell office:value-type="string" table:style-name="ce7">
            <text:p>OI S.A. - EM RECUPERACAO JUDICIAL</text:p>
          </table:table-cell>
          <table:table-cell office:value-type="string" table:style-name="ce6">
            <text:p>Contrato</text:p>
          </table:table-cell>
          <table:table-cell office:value-type="string" table:style-name="ce5">
            <text:p>SERVIÇOS TELEFÔNICOS FIXO COMUTADO-STFC, NAS MODALIDADES: LOCAL, LONGA DISTÂNCIA NACIONAL E LONGAS DISTÂNCIAS INTERNACIONAIS, VISANDO ATENDER AS NECESSIDADES DA CONTRATANTE, NO QUE SE REFERE À COMUNICAÇÃO ENTRE PONTOS FIXOS, POR MEIO DE TRANSMISSÃO DE VOZ, DADOS, VÍDEOS E DE OUTROS SINAIS, UTILIZANDO PROCESSO DE TELEFONIA ANALÓGICA OU DIGITAL, NA CIDADE DE TABATINGA/AM</text:p>
          </table:table-cell>
          <table:table-cell table:number-columns-repeated="16380"/>
        </table:table-row>
        <table:table-row table:style-name="ro4">
          <table:table-cell office:value-type="string" table:style-name="ce6">
            <text:p>06.926.223/0001-60</text:p>
          </table:table-cell>
          <table:table-cell office:value-type="string" table:style-name="ce7">
            <text:p>AMERICA TECNOLOGIA DE INFORMATICA E ELETRO-ELETRONICOS LTDA</text:p>
          </table:table-cell>
          <table:table-cell office:value-type="string" table:style-name="ce6">
            <text:p>Contrato</text:p>
          </table:table-cell>
          <table:table-cell office:value-type="string" table:style-name="ce5">
            <text:p>PRESTAÇAO <text:s/>DE SERVIÇOS DE MANUTENÇÃO PREDITIVA, PREVENTIVA E CORRETIVA EM 3 (TRÊS) FITOTECAS AUTOMATIZADAS (TAPE LIBRARIES), DA MARCA SPECTRA LOGIC, INCLUINDO MÃO-DE- OBRA, LICENCIAMENTO E SUBSTITUIÇÃO DE COMPONENTES, PARA ATENDER AS NECESSIDADES DA EBC.</text:p>
          </table:table-cell>
          <table:table-cell table:number-columns-repeated="16380"/>
        </table:table-row>
        <table:table-row table:style-name="ro3">
          <table:table-cell office:value-type="string" table:style-name="ce6">
            <text:p>15.182.829/0001-20</text:p>
          </table:table-cell>
          <table:table-cell office:value-type="string" table:style-name="ce7">
            <text:p>ENCRIPTA S.A.</text:p>
          </table:table-cell>
          <table:table-cell office:value-type="string" table:style-name="ce6">
            <text:p>Contrato</text:p>
          </table:table-cell>
          <table:table-cell office:value-type="string" table:style-name="ce5">
            <text:p>LICENCIAMENTO DOS DIREITOS DE EXIBIÇÃO DA OBRA AUDIOVISUAL INTITULADA “OS SONHOS DE UM SONHADOR - A HISTÓRIA DE FRANK AGUIAR”, SEM EXCLUSIVIDADE.</text:p>
          </table:table-cell>
          <table:table-cell table:number-columns-repeated="16380"/>
        </table:table-row>
        <table:table-row table:style-name="ro5">
          <table:table-cell office:value-type="string" table:style-name="ce6">
            <text:p>60.628.369/0001-75</text:p>
          </table:table-cell>
          <table:table-cell office:value-type="string" table:style-name="ce7">
            <text:p>RADIO E TELEVISAO RECORD S.A</text:p>
          </table:table-cell>
          <table:table-cell office:value-type="string" table:style-name="ce6">
            <text:p>Contrato</text:p>
          </table:table-cell>
          <table:table-cell office:value-type="string" table:style-name="ce5">
            <text:p>LICENCIAMENTO DA OBRA AUDIOVISUAL INTITULADA "A TERRA PROMETIDA", SEM EXCLUSIVIDADE.</text:p>
          </table:table-cell>
          <table:table-cell table:number-columns-repeated="16380"/>
        </table:table-row>
        <table:table-row table:style-name="ro7">
          <table:table-cell office:value-type="string" table:style-name="ce6">
            <text:p>04.568.354/0001-98</text:p>
          </table:table-cell>
          <table:table-cell office:value-type="string" table:style-name="ce7">
            <text:p>HISPAMAR SATELITES S.A.</text:p>
          </table:table-cell>
          <table:table-cell office:value-type="string" table:style-name="ce6">
            <text:p>Contrato</text:p>
          </table:table-cell>
          <table:table-cell office:value-type="string" table:style-name="ce5">
            <text:p>SEGMENTO ESPACIAL EM BANDA "C", EM SATÉLITE COM COBERTURA SIMULTÂNEA DE TODO TERRITÓRIO BRASILEIRO E CENTRO DE CONTROLE OU OPERAÇÃO NO BRASIL, DE EXECUÇÃO CONTINUADA, PARA SERVIÇOS DE CONTRIBUIÇÃO NAS TRANSMISSÕES DE EVENTOS E MATÉRIAS JORNALÍSTICAS DE INTERESSE DA TV NACIONAL BRASIL - NBR E TV BRASIL, COM SINAL GERADO A PARTIR DE QUAISQUER LOCALIDADES DENTRO DE SUA ÁREA DE COBERTURA, CONFORME ESPECIFICAÇÕES E CONDIÇÕES DESTE CONTRATO</text:p>
          </table:table-cell>
          <table:table-cell table:number-columns-repeated="16380"/>
        </table:table-row>
        <table:table-row table:style-name="ro4">
          <table:table-cell office:value-type="string" table:style-name="ce6">
            <text:p>58.619.404/0001-48</text:p>
          </table:table-cell>
          <table:table-cell office:value-type="string" table:style-name="ce7">
            <text:p>SEAL TELECOM COMERCIO E SERVICOS DE TELECOMUNICACOES LTDA.</text:p>
          </table:table-cell>
          <table:table-cell office:value-type="string" table:style-name="ce6">
            <text:p>Contrato</text:p>
          </table:table-cell>
          <table:table-cell office:value-type="string" table:style-name="ce5">
            <text:p>SERVIÇO DE FORNECIMENTO, INSTALAÇÃO E ATIVAÇÃO DE MICROFONES DE MESA E FONTES DE ALIMENTAÇÃO, INCLUINDO SERVIÇOS DE MANUTENÇÃO CORRETIVA EM SOLUÇÃO MULTIMÍDIA DE PROPRIEDADE DA EBC, INSTALADA NA SALA <text:s/>SUPREMA DO PALÁCIO DO PLANALTO, EM BRASÍLIA-DF.</text:p>
          </table:table-cell>
          <table:table-cell table:number-columns-repeated="16380"/>
        </table:table-row>
        <table:table-row table:style-name="ro3">
          <table:table-cell office:value-type="string" table:style-name="ce6">
            <text:p>19.107.299/0001-06</text:p>
          </table:table-cell>
          <table:table-cell office:value-type="string" table:style-name="ce7">
            <text:p>PROBANK SEGURANCA DE BENS E VALORES LTDA</text:p>
          </table:table-cell>
          <table:table-cell office:value-type="string" table:style-name="ce6">
            <text:p>Contrato</text:p>
          </table:table-cell>
          <table:table-cell office:value-type="string" table:style-name="ce5">
            <text:p>PRESTAÇÃO DE SERVIÇOS OSTENSIVOS DE VIGILÂNCIA ARMADA PARA SEGURANÇA FÍSICA DOS EMPREGADOS, EQUIPAMENTOS, INSTALAÇÕES, PRÉDIOS, VEÍCULOS E UNIDADES MÓVEIS DA EBC NA REGIONAL NO ALTO SOLIMÕES EM TABATINGA/AM.</text:p>
          </table:table-cell>
          <table:table-cell table:number-columns-repeated="16380"/>
        </table:table-row>
        <table:table-row table:style-name="ro3">
          <table:table-cell office:value-type="string" table:style-name="ce6">
            <text:p>01.263.896/0001-64</text:p>
          </table:table-cell>
          <table:table-cell office:value-type="string" table:style-name="ce7">
            <text:p>MINISTÉRIO DA CIENCIA, TECNOLOGIA E INOVAÇÕES - MCTIC</text:p>
          </table:table-cell>
          <table:table-cell office:value-type="string" table:style-name="ce6">
            <text:p>Termo de Execução Descentralizada (TED)</text:p>
          </table:table-cell>
          <table:table-cell office:value-type="string" table:style-name="ce5">
            <text:p>SUPORTE AO DESENVOLVIMENTO DOS SERVIÇOS AVANÇADOS <text:s/>DA REDE NACIONAL DE ENSINO E PESQUISA (RNP) PARA ATENDER DEMANDAS DE CONTEÚDOS DIGITAIS.</text:p>
          </table:table-cell>
          <table:table-cell table:number-columns-repeated="16380"/>
        </table:table-row>
        <table:table-row table:style-name="ro3">
          <table:table-cell office:value-type="string" table:style-name="ce6">
            <text:p>33.392.895/0001-06</text:p>
          </table:table-cell>
          <table:table-cell office:value-type="string" table:style-name="ce7">
            <text:p>PRODUCOES CINEMATOGRAFICAS R F FARIAS LTDA</text:p>
          </table:table-cell>
          <table:table-cell office:value-type="string" table:style-name="ce6">
            <text:p>Contrato</text:p>
          </table:table-cell>
          <table:table-cell office:value-type="string" table:style-name="ce5">
            <text:p>LICENCIAMENTO DOS DIREITOS DE EXIBIÇÃO DAS OBRAS AUDIOVISUAIS INTITULADAS "ROBERTO CARLOS EM RITMO DE AVENTURA, ROBERTO CARLOS E O DIAMANTE COR DE ROSA E ROBERTO CARLOS A 300KM POR HORA", SEM EXCLUSIVIDADE.</text:p>
          </table:table-cell>
          <table:table-cell table:number-columns-repeated="16380"/>
        </table:table-row>
        <table:table-row table:style-name="ro4">
          <table:table-cell office:value-type="string" table:style-name="ce6">
            <text:p>04.067.191/0001-60</text:p>
          </table:table-cell>
          <table:table-cell office:value-type="string" table:style-name="ce7">
            <text:p>EDITORA GLOBO S/A</text:p>
          </table:table-cell>
          <table:table-cell office:value-type="string" table:style-name="ce6">
            <text:p>Contrato</text:p>
          </table:table-cell>
          <table:table-cell office:value-type="string" table:style-name="ce5">
            <text:p>UTILIZAÇÃO, SEM EXCLUSIVIDADE, DO CONTEÚDO JORNALÍSTICO DA VERSÃO IMPRESSA DO JORNAL O GLOBO, "EDIÇÃO NACIONAL", INCLUINDO TEXTO DOS COLUNISTAS, FOTOGRAFIAS, INFOGRAFIAS, ILUSTRAÇÕES, CHARGES, ARTIGOS ASSINADOS E DE COLABORADORES/COLUNISTAS, PARA USO, FORMATAÇÃO E REPRODUÇÃO NOS PRODUTOS DE CLIPPINGS IMPRESSO E ELETRÔNICO DA EBC.</text:p>
          </table:table-cell>
          <table:table-cell table:number-columns-repeated="16380"/>
        </table:table-row>
        <table:table-row table:style-name="ro3">
          <table:table-cell office:value-type="string" table:style-name="ce6">
            <text:p>74.482.258/0001-08</text:p>
          </table:table-cell>
          <table:table-cell office:value-type="string" table:style-name="ce7">
            <text:p>BETA TELECOM CONSULTORIA E COMERCIO LTDA</text:p>
          </table:table-cell>
          <table:table-cell office:value-type="string" table:style-name="ce6">
            <text:p>Contrato</text:p>
          </table:table-cell>
          <table:table-cell office:value-type="string" table:style-name="ce5">
            <text:p>PRESTAÇÃO DE SERVIÇOS DE MANUTENÇÃO TÉCNICA EM AMPLIFICADORS DE ALTA POTÊNCIA (HPA´S), FABRICADOS PELA EMPRESA XICOM, UTILIZADOS NOS UP LINKS DA EBC.</text:p>
          </table:table-cell>
          <table:table-cell table:number-columns-repeated="16380"/>
        </table:table-row>
        <table:table-row table:style-name="ro3">
          <table:table-cell office:value-type="string" table:style-name="ce6">
            <text:p>13.420.609/0001-61</text:p>
          </table:table-cell>
          <table:table-cell office:value-type="string" table:style-name="ce7">
            <text:p>INSTITUTO DE RADIODIFUSAO EDUCATIVA DA BAHIA IRDEB</text:p>
          </table:table-cell>
          <table:table-cell office:value-type="string" table:style-name="ce6">
            <text:p>Convênio</text:p>
          </table:table-cell>
          <table:table-cell office:value-type="string" table:style-name="ce5">
            <text:p>APOIO À AQUISIÇÃO DE EQUIPAMENTOS PARA A IMPLANTAÇÃO DE ESTAÇÕES RTVD - RETRANSMISSORAS DE TV DIGITAL DA TELEVISÃO EDUCATIVA DA BAHIA - TVE, NO INTERIOR DO ESTADO DA BAHIA.</text:p>
          </table:table-cell>
          <table:table-cell table:number-columns-repeated="16380"/>
        </table:table-row>
        <table:table-row table:style-name="ro3">
          <table:table-cell office:value-type="string" table:style-name="ce6">
            <text:p>27.865.757/0001-02</text:p>
          </table:table-cell>
          <table:table-cell office:value-type="string" table:style-name="ce7">
            <text:p>GLOBO COMUNICACAO E PARTICIPACOES S/A</text:p>
          </table:table-cell>
          <table:table-cell office:value-type="string" table:style-name="ce6">
            <text:p>Outros</text:p>
          </table:table-cell>
          <table:table-cell office:value-type="string" table:style-name="ce5">
            <text:p>LICENCIAMENTO DOS DIREITOS DE TRANSMISSÃO DAS PARTIDAS DAS FASES SEMIFINAIS E FINAIS REALIZADAS NA TEMPORADA DE 2019 DA LIGA NACIONAL DE FUTSAL - LNF.</text:p>
          </table:table-cell>
          <table:table-cell table:number-columns-repeated="16380"/>
        </table:table-row>
        <table:table-row table:style-name="ro5">
          <table:table-cell office:value-type="string" table:style-name="ce6">
            <text:p>10.554.387/0001-81</text:p>
          </table:table-cell>
          <table:table-cell office:value-type="string" table:style-name="ce7">
            <text:p>ISTI INFORMATICA &amp; SERVICOS LTDA</text:p>
          </table:table-cell>
          <table:table-cell office:value-type="string" table:style-name="ce6">
            <text:p>Contrato</text:p>
          </table:table-cell>
          <table:table-cell office:value-type="string" table:style-name="ce5">
            <text:p>AQUISIÇÃO DE SOLUÇÃO INTEGRADA DE SEGURANÇA DO TIPO ANTIVÍRUS/ANTIMALWARE) E DE GATEWAY DE E-MAIL (ANTISPAM).</text:p>
          </table:table-cell>
          <table:table-cell table:number-columns-repeated="16380"/>
        </table:table-row>
        <table:table-row table:style-name="ro4">
          <table:table-cell office:value-type="string" table:style-name="ce6">
            <text:p>10.265.328/0001-93</text:p>
          </table:table-cell>
          <table:table-cell office:value-type="string" table:style-name="ce7">
            <text:p>ALPR - ELEVADORES LTDA</text:p>
          </table:table-cell>
          <table:table-cell office:value-type="string" table:style-name="ce6">
            <text:p>Contrato</text:p>
          </table:table-cell>
          <table:table-cell office:value-type="string" table:style-name="ce5">
            <text:p>CONTRATAÇÃO DE EMPRESA ESPECIALIZADA NA PRESTAÇÃO DE SERVIÇOS CONTINUADOS DE MANUTENÇÃO PREVENTIVA E CORRETIVA, COM FORNECIEMNTO DE ASSISTÊNCIA TÉCNICA, CONSERVAÇÃO, MATERIAIS E <text:s/>E PEÇAS, EM 01 (UM ) ELEVADOR, TIPO HIDRÁULICA DA MARCA ELEVE DO BRASIL, INSTALADO NAS DEPENDÊNCIAS DA EBC EM SÃO PAULO/SP</text:p>
          </table:table-cell>
          <table:table-cell table:number-columns-repeated="16380"/>
        </table:table-row>
        <table:table-row table:style-name="ro4">
          <table:table-cell office:value-type="string" table:style-name="ce6">
            <text:p>26.414.755/0001-26</text:p>
          </table:table-cell>
          <table:table-cell office:value-type="string" table:style-name="ce7">
            <text:p>CIDADE SERVICOS E MAO DE OBRA ESPECIALIZADA LTDA</text:p>
          </table:table-cell>
          <table:table-cell office:value-type="string" table:style-name="ce6">
            <text:p>Contrato</text:p>
          </table:table-cell>
          <table:table-cell office:value-type="string" table:style-name="ce5">
            <text:p>PRESTAÇÃO DE SERVIÇOS, EM CARÁTER EMERGENCIAL, DE CONDUÇÃO DE VEÍCULOS AUTOMOTORES, POR MEIO DE MOTORISTAS PROFISSIONAIS, NO ÂMBITO DO DISTRITO FEDERAL, REGIÃO INTEGRADA DE DESENVOLVIMENTO E EVENTUAIS VIAGENS AOS DEMAIS ESTADOS DA FEDERAÇÃO.</text:p>
          </table:table-cell>
          <table:table-cell table:number-columns-repeated="16380"/>
        </table:table-row>
        <table:table-row table:style-name="ro4">
          <table:table-cell office:value-type="string" table:style-name="ce6">
            <text:p>10.343.472/0001-09</text:p>
          </table:table-cell>
          <table:table-cell office:value-type="string" table:style-name="ce7">
            <text:p>LOKSERV SERVICOS DE LIMPEZA LTDA</text:p>
          </table:table-cell>
          <table:table-cell office:value-type="string" table:style-name="ce6">
            <text:p>Contrato</text:p>
          </table:table-cell>
          <table:table-cell office:value-type="string" table:style-name="ce5">
            <text:p>PRESTAÇÃO DE SERVIÇOS DE NATUREZA CONTINUADA DE LIMPEZA, HIGIENIZAÇÃO, ASSEIO E CONSERVAÇÃO DE BENS MÓVEIS E IMÓVEIS, COM O FORNECIMENTO DE EQUIPAMENTOS, UTENSÍLIOS, SANEANTES, MATERIAL DE HIGIENE E MATERIAIS DE LIMPEZA, DE PRIMEIRA QUALIDADE, NAS DEPENDÊNCIAS DA EBC, EM SÃO LUÍS/MA.</text:p>
          </table:table-cell>
          <table:table-cell table:number-columns-repeated="16380"/>
        </table:table-row>
        <table:table-row table:style-name="ro4">
          <table:table-cell office:value-type="string" table:style-name="ce6">
            <text:p>05.724.529/0001-71</text:p>
          </table:table-cell>
          <table:table-cell office:value-type="string" table:style-name="ce7">
            <text:p>DYNAMIC VIDEO COMERCIO E REPRESENTACOES LTDA</text:p>
          </table:table-cell>
          <table:table-cell office:value-type="string" table:style-name="ce6">
            <text:p>Contrato</text:p>
          </table:table-cell>
          <table:table-cell office:value-type="string" table:style-name="ce5">
            <text:p>PRESTAÇÃO DE SERVIÇOS DE SUPORTE TÉCNICO CONTINUADO E ATUALIZAÇÃO DO SOFTWARE DE AUTOMAÇÃO DOS CONTROLES MESTRES DE EXIBIÇÃO NACIONAL, LOCAL E REMOTA, VISANDO A SUSTENTABILIDADE DO PROJETO EXPANSÃO E ALCANCE DO SINAL DA TV BRASIL E RÁDIOS EBC.</text:p>
          </table:table-cell>
          <table:table-cell table:number-columns-repeated="16380"/>
        </table:table-row>
        <table:table-row table:style-name="ro5">
          <table:table-cell office:value-type="string" table:style-name="ce6">
            <text:p>09.387.608/0001-95</text:p>
          </table:table-cell>
          <table:table-cell office:value-type="string" table:style-name="ce7">
            <text:p>PACO HUBERTS PRODUCOES EIRELI</text:p>
          </table:table-cell>
          <table:table-cell office:value-type="string" table:style-name="ce6">
            <text:p>Contrato</text:p>
          </table:table-cell>
          <table:table-cell office:value-type="string" table:style-name="ce5">
            <text:p>LICENCIAMENTO DOS DIREITOS DE EXIBIÇÃO DA OBRA AUDIOVISUAL INTITULADA "GEOHUNTERS - 2ª TEMPORADA, SEM EXCLUSIVIDADE.</text:p>
          </table:table-cell>
          <table:table-cell table:number-columns-repeated="16380"/>
        </table:table-row>
        <table:table-row table:style-name="ro4">
          <table:table-cell office:value-type="string" table:style-name="ce6">
            <text:p>17.298.685/0001-05</text:p>
          </table:table-cell>
          <table:table-cell office:value-type="string" table:style-name="ce7">
            <text:p>B7 EMPREENDIMENTOS LTDA</text:p>
          </table:table-cell>
          <table:table-cell office:value-type="string" table:style-name="ce6">
            <text:p>Contrato</text:p>
          </table:table-cell>
          <table:table-cell office:value-type="string" table:style-name="ce5">
            <text:p>PRESTAÇÃO DE SERVIÇOS CONTINUADOS DE MANUTENÇÃO PREVENTIVA E CORRETIVA DAS INSTALAÇÕES PREDIAIS E MOBILIÁRIOS, BEM COMO DE OUTROS SERVIÇOS CORRELATOS NECESSÁRIOS ÀS EDIFICAÇÕES DA EBC, LOCALIZADAS NO RIO DE JANEIRO/RJ, COM FORNECIMENTO DE MÃO DE OBRA, MATERIAIS, FERRAMENTAS, MÁQUINAS E EQUIPAMENTOS.</text:p>
          </table:table-cell>
          <table:table-cell table:number-columns-repeated="16380"/>
        </table:table-row>
        <table:table-row table:style-name="ro7">
          <table:table-cell office:value-type="string" table:style-name="ce6">
            <text:p>09.531.729/0001-69</text:p>
          </table:table-cell>
          <table:table-cell office:value-type="string" table:style-name="ce7">
            <text:p>MPM ENGENHARIA LTDA</text:p>
          </table:table-cell>
          <table:table-cell office:value-type="string" table:style-name="ce6">
            <text:p>Contrato</text:p>
          </table:table-cell>
          <table:table-cell office:value-type="string" table:style-name="ce5">
            <text:p>PRESTAÇÃO DE SERVIÇOS CONTINUADOS DE MANUTENÇÃO PREVENTIVA E CORRETIVA, COM FORNECIMENTO DE INSUMOS, INCLUINDO, SOB DEMANDA, OS "SERVIÇOS DE OFICINA" E O FORNECIMENTO DE QUAISQUER COMPONENTES E/OU PEÇAS DE REPOSIÇÃO NOVAS E ORIGINAIS, NOS EQUIPAMENTOS E ACESSÓRIOS QUE COMPÕEM OS GRUPO MOTORES GERADORES DE ENERGIA ELÉTRICA (GMG'S) INSTALADOS NAS UNIDADES MÓVEIS E NAS DEPENDÊNCIAS DA EBC EM SÃO LUÍS/MA.</text:p>
          </table:table-cell>
          <table:table-cell table:number-columns-repeated="16380"/>
        </table:table-row>
        <table:table-row table:style-name="ro3">
          <table:table-cell office:value-type="string" table:style-name="ce6">
            <text:p>27.865.757/0083-40</text:p>
          </table:table-cell>
          <table:table-cell office:value-type="string" table:style-name="ce7">
            <text:p>GLOBO COMUNICACAO E PARTICIPACOES S/A</text:p>
          </table:table-cell>
          <table:table-cell office:value-type="string" table:style-name="ce6">
            <text:p>Contrato</text:p>
          </table:table-cell>
          <table:table-cell office:value-type="string" table:style-name="ce5">
            <text:p>LICENCIAMENTO DOS DIREITOS DE EXIBIÇÃO DAS OBRAS AUDIOVISUAIS INTITULADAS” 01. DETETIVES DO PRÉDIO AZUL (T01 A T06); 02. DETETIVES DO PRÉDIO AZUL (T10 A T12); 03. BUGADOS (T01); 04. TEM CRIANÇA NA COZINHA (T1 A T05)”, SEM EXCLUSIVIDADE.</text:p>
          </table:table-cell>
          <table:table-cell table:number-columns-repeated="16380"/>
        </table:table-row>
        <table:table-row table:style-name="ro5">
          <table:table-cell office:value-type="string" table:style-name="ce6">
            <text:p>08.272.032/0001-58</text:p>
          </table:table-cell>
          <table:table-cell office:value-type="string" table:style-name="ce7">
            <text:p>FOCCUS DIGITAL COMERCIO E MANUTENCAO TECNICA LTDA</text:p>
          </table:table-cell>
          <table:table-cell office:value-type="string" table:style-name="ce6">
            <text:p>Contrato</text:p>
          </table:table-cell>
          <table:table-cell office:value-type="string" table:style-name="ce5">
            <text:p>FORNECIMENTO DE SISTEMA DE TRANSMISSÃO DE NO MÍNIMO 10.000 W</text:p>
          </table:table-cell>
          <table:table-cell table:number-columns-repeated="16380"/>
        </table:table-row>
        <table:table-row table:style-name="ro3">
          <table:table-cell office:value-type="string" table:style-name="ce6">
            <text:p>05.576.482/0001-46</text:p>
          </table:table-cell>
          <table:table-cell office:value-type="string" table:style-name="ce7">
            <text:p>ARCOLIMP SERVICOS GERAIS LTDA</text:p>
          </table:table-cell>
          <table:table-cell office:value-type="string" table:style-name="ce6">
            <text:p>Contrato</text:p>
          </table:table-cell>
          <table:table-cell office:value-type="string" table:style-name="ce5">
            <text:p>PRESTAÇÃO DE SERVIÇOS, DE NATUREZA CONTINUADA, DE COPA, COM FORNECIMENTO DE EQUIPAMENTOS EM GERAL, UTENSÍLIOS, SANEANTES, MATERIAIS DE HIGIENE, MATERIAIS DE LIMPEZA NAS DEPENDÊNCIAS DA EBC, NA CIDADE DO RIO DE JANEIRO/RJ.</text:p>
          </table:table-cell>
          <table:table-cell table:number-columns-repeated="16380"/>
        </table:table-row>
        <table:table-row table:style-name="ro4">
          <table:table-cell office:value-type="string" table:style-name="ce6">
            <text:p>09.137.728/0001-34</text:p>
          </table:table-cell>
          <table:table-cell office:value-type="string" table:style-name="ce7">
            <text:p>NTSEC SOLUCOES EM TELEINFORMATICA LTDA</text:p>
          </table:table-cell>
          <table:table-cell office:value-type="string" table:style-name="ce6">
            <text:p>Contrato</text:p>
          </table:table-cell>
          <table:table-cell office:value-type="string" table:style-name="ce5">
            <text:p>EQUIPAMENTOS PARA SEGURANÇA LÓGICA (NEXT GENERATION FIREWALL), LICENCIAMENTO COM DIREITO DE ATUALIZAÇÃO, SERVIÇO TÉCNICO ESPECIALIZADO, SUPORTE TÉCNICO ON-SITE E TREINAMENTOS, DORAVANTE DENOMINADA SIMPLESMENTE SOLUÇÃO, SENDO OS SERVIÇOS DE LICENCIAMENTO E SUPORTE TÉCNICO COM MANUTENÇÃO PELO PERÍODO DE 36 MESES.</text:p>
          </table:table-cell>
          <table:table-cell table:number-columns-repeated="16380"/>
        </table:table-row>
        <table:table-row table:style-name="ro3">
          <table:table-cell office:value-type="string" table:style-name="ce6">
            <text:p>00.520.304/0001-80</text:p>
          </table:table-cell>
          <table:table-cell office:value-type="string" table:style-name="ce7">
            <text:p>TYPE TECNOLOGIA DA INFORMACAO EIRELI</text:p>
          </table:table-cell>
          <table:table-cell office:value-type="string" table:style-name="ce6">
            <text:p>Contrato</text:p>
          </table:table-cell>
          <table:table-cell office:value-type="string" table:style-name="ce5">
            <text:p>PRESTAÇÃO <text:s/>DE SERVIÇOS DE CÓPIA, IMPRESSÃO E DIGITALIZAÇÃO, ABRANGENDO O FORNECIMENTO DE EQUIPAMENTOS E INSUMOS (EXCETO PAPEL), PARA AS UNIDADES DA EBC EM BRASÍLIA/DF, RIO DE JANEIRO/RJ E SÃO PAULO/SP.</text:p>
          </table:table-cell>
          <table:table-cell table:number-columns-repeated="16380"/>
        </table:table-row>
        <table:table-row table:style-name="ro5">
          <table:table-cell office:value-type="string" table:style-name="ce6">
            <text:p>24.016.172/0001-11</text:p>
          </table:table-cell>
          <table:table-cell office:value-type="string" table:style-name="ce7">
            <text:p>CETEST MINAS ENGENHARIA E SERVICOS S/A</text:p>
          </table:table-cell>
          <table:table-cell office:value-type="string" table:style-name="ce6">
            <text:p>Contrato</text:p>
          </table:table-cell>
          <table:table-cell office:value-type="string" table:style-name="ce5">
            <text:p>SERVIÇOS DE MANUTENÇÃO PREDIAL PREVENTIVA E CORRETIVA</text:p>
          </table:table-cell>
          <table:table-cell table:number-columns-repeated="16380"/>
        </table:table-row>
        <table:table-row table:style-name="ro4">
          <table:table-cell office:value-type="string" table:style-name="ce6">
            <text:p>01.707.536/0001-04</text:p>
          </table:table-cell>
          <table:table-cell office:value-type="string" table:style-name="ce7">
            <text:p>ISH TECNOLOGIA S/A</text:p>
          </table:table-cell>
          <table:table-cell office:value-type="string" table:style-name="ce6">
            <text:p>Contrato</text:p>
          </table:table-cell>
          <table:table-cell office:value-type="string" table:style-name="ce5">
            <text:p>CONTRATAÇÃO DE SERVIÇO DE SOLUÇÃO DE SEGURANÇA DA INFORMAÇÃO DO TIPO NEXT GENERATION FIREWALL, QUE CONTEMPLA A ATUALIZAÇÃO DA SOLUÇÃO DE FIREWALL, TREINAMENTO DA SOLUÇÃO DE FIREWALL E SERVIÇO DE SOC (SECURITY OPERATIONS CENTER - CENTRO DE OPERAÇÃO DE SEGURANÇA).</text:p>
          </table:table-cell>
          <table:table-cell table:number-columns-repeated="16380"/>
        </table:table-row>
        <table:table-row table:style-name="ro3">
          <table:table-cell office:value-type="string" table:style-name="ce6">
            <text:p>40.432.544/0001-47</text:p>
          </table:table-cell>
          <table:table-cell office:value-type="string" table:style-name="ce7">
            <text:p>CLARO S.A.</text:p>
          </table:table-cell>
          <table:table-cell office:value-type="string" table:style-name="ce6">
            <text:p>Contrato</text:p>
          </table:table-cell>
          <table:table-cell office:value-type="string" table:style-name="ce5">
            <text:p>CONTRATAÇÃO DE EMPRESA ESPECIALIZADA A PRESTAÇÃO DE SERVIÇOS TELEFÔNICOS FIXO COMUTADO LOCAL. LDN E LDI ANALÓGICO E DIGITAL PARA BRASÍLIA/DF., RIO DE JANEIRO/RJ, SÃO PAULO/SP E MARANHÃO/MA - VIPLINE</text:p>
          </table:table-cell>
          <table:table-cell table:number-columns-repeated="16380"/>
        </table:table-row>
        <table:table-row table:style-name="ro5">
          <table:table-cell office:value-type="string" table:style-name="ce6">
            <text:p>00.346.098/0001-33</text:p>
          </table:table-cell>
          <table:table-cell office:value-type="string" table:style-name="ce7">
            <text:p>MULIER LABORATORIO CLINICO LTDA</text:p>
          </table:table-cell>
          <table:table-cell office:value-type="string" table:style-name="ce6">
            <text:p>Contrato</text:p>
          </table:table-cell>
          <table:table-cell office:value-type="string" table:style-name="ce5">
            <text:p>REALIZAÇÃO DE TESTES MOLECCULARES TIPO RT CPR E TESTES SOROLÓGICOS TIPO IGM E IGG, SOB DEMANDA, PARA DECTAÇÃO COVID BRASÍLIA.</text:p>
          </table:table-cell>
          <table:table-cell table:number-columns-repeated="16380"/>
        </table:table-row>
        <table:table-row table:style-name="ro3">
          <table:table-cell office:value-type="string" table:style-name="ce6">
            <text:p>08.240.457/0001-85</text:p>
          </table:table-cell>
          <table:table-cell office:value-type="string" table:style-name="ce7">
            <text:p>LOCAL LABORATORIO DE ANALISES CLINICAS LTDA</text:p>
          </table:table-cell>
          <table:table-cell office:value-type="string" table:style-name="ce6">
            <text:p>Contrato</text:p>
          </table:table-cell>
          <table:table-cell office:value-type="string" table:style-name="ce5">
            <text:p>SERVIÇOS ESPECIALIZADOS, SOB DEMANDA, DE TESTES MOLECULARES TIPO RT PCR E TESTES SOROLÓGICOS TIPO (IGM E IGG) (METODOLOGIA QUIMIOLUMINESCÊNCIA), PARA A DETECÇÃO DE COVID-19, PARA ATENDER AOS EMPREGADOS DA EBC EM SÃO PAULO (ITEM 02).</text:p>
          </table:table-cell>
          <table:table-cell table:number-columns-repeated="16380"/>
        </table:table-row>
        <table:table-row table:style-name="ro3">
          <table:table-cell office:value-type="string" table:style-name="ce6">
            <text:p>00.306.524/0001-05</text:p>
          </table:table-cell>
          <table:table-cell office:value-type="string" table:style-name="ce7">
            <text:p>LEISTUNG COMERCIO E SERVICOS DE SISTEMAS DE ENERGIA LTDA.</text:p>
          </table:table-cell>
          <table:table-cell office:value-type="string" table:style-name="ce6">
            <text:p>Contrato</text:p>
          </table:table-cell>
          <table:table-cell office:value-type="string" table:style-name="ce5">
            <text:p>SERVIÇOS CONTINUADOS DE MANUTENÇÃO PREVENTIVA E CORRETIVA COM FORNECIMENTO E REPOSIÇÃO SOB DEMANDA DE PEÇAS, COMPONENTES E MATERIAIS EM SISTEMAS NOBREAKS PERTENCENTES À CONTRATANTE.</text:p>
          </table:table-cell>
          <table:table-cell table:number-columns-repeated="16380"/>
        </table:table-row>
        <table:table-row table:style-name="ro3">
          <table:table-cell office:value-type="string" table:style-name="ce6">
            <text:p>07.522.669/0001-92</text:p>
          </table:table-cell>
          <table:table-cell office:value-type="string" table:style-name="ce7">
            <text:p>NEOENERGIA DISTRIBUICAO BRASILIA S.A.</text:p>
          </table:table-cell>
          <table:table-cell office:value-type="string" table:style-name="ce6">
            <text:p>Contrato</text:p>
          </table:table-cell>
          <table:table-cell office:value-type="string" table:style-name="ce5">
            <text:p>FORNECIMENTO DE ENERGIA ELÉTRICA PARA INSTALAÇÃO DA EBC DO GRUPO B, SITUADA NO SETOR LESTE , LOTES 01 E 02,TORRE DE TV,NO GAMA/DF.</text:p>
          </table:table-cell>
          <table:table-cell table:number-columns-repeated="16380"/>
        </table:table-row>
        <table:table-row table:style-name="ro7">
          <table:table-cell office:value-type="string" table:style-name="ce6">
            <text:p>10.869.440/0001-33</text:p>
          </table:table-cell>
          <table:table-cell office:value-type="string" table:style-name="ce7">
            <text:p>ATIVA BRIGADISTA LTDA</text:p>
          </table:table-cell>
          <table:table-cell office:value-type="string" table:style-name="ce6">
            <text:p>Contrato</text:p>
          </table:table-cell>
          <table:table-cell office:value-type="string" table:style-name="ce5">
            <text:p>PRESTAÇÃO DE SERVIÇO DE SEGURANÇA CONTRA INCÊNDIO, PÂNICO, ABANDONO DE EDIFICAÇÃO, EXECUÇÃO DE PLANO DE PREVENÇÃO DE COMBATE A INCÊNDIO E PRIMEIROS SOCORROS, POR MEIO DE "BRIGADA DE BOMBEIRO CIVIL", COM FORNECIMENTO DOS RESPECTIVOS EQUIPAMENTOS DE PROTEÇÃO INDIVIDUAL, EQUIPAMENTOS DE PROTEÇÃO COLETIVA E DE MATERIAL DE PRIMEIROS SOCORROS, PARA ATUAÇÃO NAS DEPENDÊNCIAS DA SEDE DA EBC EM BRASÍLIA.</text:p>
          </table:table-cell>
          <table:table-cell table:number-columns-repeated="16380"/>
        </table:table-row>
        <table:table-row table:style-name="ro4">
          <table:table-cell office:value-type="string" table:style-name="ce6">
            <text:p>29.764.291/0001-76</text:p>
          </table:table-cell>
          <table:table-cell office:value-type="string" table:style-name="ce7">
            <text:p>NSPORTS CONTEUDO ESPORTIVO LTDA</text:p>
          </table:table-cell>
          <table:table-cell office:value-type="string" table:style-name="ce6">
            <text:p>Contrato</text:p>
          </table:table-cell>
          <table:table-cell office:value-type="string" table:style-name="ce5">
            <text:p>LICENCIAMENTO DE EXIBIÇÃO DE 08 (OITO) OBRAS JORNALÍSTICAS SOBRE MODALIDADES ESPORTIVAS: “LNF: ONDE AS CIDADES RESPIRAM FUTEBOL”, “FUTEBOL CATARINENSE LONGE DOS CAMPOS”, “ATLETISMO”, “GINÁSTICA BRASILEIRA: UMA BELEZA CARISMÁTICA”, “CROSSFIT: TREINAMENTO EM COMPETIÇÃO”, “BASQUETE FEMININO SE RENDE AO MARANHÃO”, “VÔLEI: OS MELHORES DA HISTÓRIA” E “TROFÉU BRASIL”</text:p>
          </table:table-cell>
          <table:table-cell table:number-columns-repeated="16380"/>
        </table:table-row>
        <table:table-row table:style-name="ro5">
          <table:table-cell office:value-type="string" table:style-name="ce6">
            <text:p>08.202.383/0001-92</text:p>
          </table:table-cell>
          <table:table-cell office:value-type="string" table:style-name="ce7">
            <text:p>ALBERTO ANTONIO ALVES DE OLIVEIRA GRANATO</text:p>
          </table:table-cell>
          <table:table-cell office:value-type="string" table:style-name="ce6">
            <text:p>Contrato</text:p>
          </table:table-cell>
          <table:table-cell office:value-type="string" table:style-name="ce5">
            <text:p>LIBRAS DF</text:p>
          </table:table-cell>
          <table:table-cell table:number-columns-repeated="16380"/>
        </table:table-row>
        <table:table-row table:style-name="ro4">
          <table:table-cell office:value-type="string" table:style-name="ce6">
            <text:p>04.248.864/0001-88</text:p>
          </table:table-cell>
          <table:table-cell office:value-type="string" table:style-name="ce7">
            <text:p>INFORMA SOFTWARE SOLUTIONS LTDA</text:p>
          </table:table-cell>
          <table:table-cell office:value-type="string" table:style-name="ce6">
            <text:p>Contrato</text:p>
          </table:table-cell>
          <table:table-cell office:value-type="string" table:style-name="ce5">
            <text:p>FORNECIMENTO DE PRESTAÇÃO DE SUPORTE TÉCNICO ESPECIALIZADO REFERENTE ÀS 107 LICENÇAS DE USO PERPÉTUO DE PROPRIEDADE DA EBC QUE INTEGRAM A SOLUÇÃO SISTÊMICA DE AUTOMAÇÃO DAS EMISSORAS DE RÁDIO EBC, INCLUINDO ATUALIZAÇÕES DO SISTEMA E TREINAMENTO DE COLABORADORES QUE UTILIZAM ESSA FERRAMENTA A FIM DE ATENDER AS NECESSIDADES DAS RÁDIOS DA EBC.</text:p>
          </table:table-cell>
          <table:table-cell table:number-columns-repeated="16380"/>
        </table:table-row>
        <table:table-row table:style-name="ro4">
          <table:table-cell office:value-type="string" table:style-name="ce6">
            <text:p>10.910.334/0001-56</text:p>
          </table:table-cell>
          <table:table-cell office:value-type="string" table:style-name="ce7">
            <text:p>GUARAILHA DISTRIBUIDORA DE ALIMENTOS LTDA</text:p>
          </table:table-cell>
          <table:table-cell office:value-type="string" table:style-name="ce6">
            <text:p>Contrato</text:p>
          </table:table-cell>
          <table:table-cell office:value-type="string" table:style-name="ce5">
            <text:p>FORNECIMENTO DE AÇÚCAR REFINADO , TIPO AMORFO DE PRIMEIRA QUALIDADE, EM EMBALAGEM FILME DE POLIETILENO LEITOSO DE 1 KG, EM CONFORMIDADE COM AS ESPECIFICAÇÕES E CARACTERÍSTICAS ESPECIFICADAS NO CONTRATO, PARA CONSUMO NAS DEPENÊNCIAS DA <text:s/>EBC, NA CIDADE DO RIO DE JANEIRO/RJ, PARA FORNECIMENTO DURANTE 3 MESES.</text:p>
          </table:table-cell>
          <table:table-cell table:number-columns-repeated="16380"/>
        </table:table-row>
        <table:table-row table:style-name="ro3">
          <table:table-cell office:value-type="string" table:style-name="ce6">
            <text:p>42.196.550/0001-78</text:p>
          </table:table-cell>
          <table:table-cell office:value-type="string" table:style-name="ce7">
            <text:p>KANTAR IBOPE PESQUISA DE MIDIA LTDA</text:p>
          </table:table-cell>
          <table:table-cell office:value-type="string" table:style-name="ce6">
            <text:p>Contrato</text:p>
          </table:table-cell>
          <table:table-cell office:value-type="string" table:style-name="ce5">
            <text:p>CONTRATAÇÃO DE EMPRESA DE PESQUISA PARA FORNECIMENTO DE SISTEMA E BANCO DE DADOS PARA ANÁLISE DE AUDIÊNCIA DE TELEVISÃO EM 3 PRAÇAS: SÃO PAULO, RIO DE JANEIRO E BRASÍLIA.</text:p>
          </table:table-cell>
          <table:table-cell table:number-columns-repeated="16380"/>
        </table:table-row>
        <table:table-row table:style-name="ro3">
          <table:table-cell office:value-type="string" table:style-name="ce6">
            <text:p>19.690.445/0001-79</text:p>
          </table:table-cell>
          <table:table-cell office:value-type="string" table:style-name="ce7">
            <text:p>HITACHI KOKUSAI LINEAR EQUIPAMENTOS ELETRONICOS S/A</text:p>
          </table:table-cell>
          <table:table-cell office:value-type="string" table:style-name="ce6">
            <text:p>Contrato</text:p>
          </table:table-cell>
          <table:table-cell office:value-type="string" table:style-name="ce5">
            <text:p>FORNECIMENTO DE EQUIPAMENTOS, REFERENTE AO ITEM 26 DO EDITAL DE PREGÃO ELETRÔNICO EBC N° 0008/2019, USADOS PARA EXPANSÃO DO SINAL DIGITAL DA TV BRASIL,</text:p>
          </table:table-cell>
          <table:table-cell table:number-columns-repeated="16380"/>
        </table:table-row>
        <table:table-row table:style-name="ro6">
          <table:table-cell office:value-type="string" table:style-name="ce6">
            <text:p>35.479.406/0001-83</text:p>
          </table:table-cell>
          <table:table-cell office:value-type="string" table:style-name="ce7">
            <text:p>SERVIIR SISTEMAS E SERVICOS DE TECNOLOGIA DA INFORMACA</text:p>
          </table:table-cell>
          <table:table-cell office:value-type="string" table:style-name="ce6">
            <text:p>Contrato</text:p>
          </table:table-cell>
          <table:table-cell office:value-type="string" table:style-name="ce5">
            <text:p>. CONSTITUI OBJETO DESTE TERMO DE REFERÊNCIA A PRESTAÇÃO DE SERVIÇOS, SOB DEMANDA, DE INTERPRETAÇÃO SIMULTÂNEA/CONSECUTIVA DA LÍNGUA BRASILEIRA DE SINAIS (LIBRAS) PARA A LÍNGUA PORTUGUESA E VICE-VERSA, NAS MODALIDADES FALADA, SINALIZADA OU ESCRITA, NAS FORMAS SIMULTÂNEA OU CONSECUTIVA, AO VIVO OU ENSAIADA, GRAVADA OU NÃO, EM EVENTOS, ATIVIDADES DIVERSAS E PROJETOS INSTITUCIONAIS DA CONTRATANTE OU POR ELA PROMOVIDOS, COM CESSÃO DE USO DE IMAGEM, PARA VEICULAÇÃO EM REDES TELEVISIVAS E MÍDIAS SOCIAIS. OS SERVIÇOS SERÃO PRESTADOS <text:s/>EM SÃO PAULO/SP.</text:p>
          </table:table-cell>
          <table:table-cell table:number-columns-repeated="16380"/>
        </table:table-row>
        <table:table-row table:style-name="ro3">
          <table:table-cell office:value-type="string" table:style-name="ce6">
            <text:p>11.770.460/0001-15</text:p>
          </table:table-cell>
          <table:table-cell office:value-type="string" table:style-name="ce7">
            <text:p>VERE COMERCIO DE EQUIPAMENTOS DE TELECOMUNICACOES LTDA</text:p>
          </table:table-cell>
          <table:table-cell office:value-type="string" table:style-name="ce6">
            <text:p>Contrato</text:p>
          </table:table-cell>
          <table:table-cell office:value-type="string" table:style-name="ce5">
            <text:p>FORNECIMENTO DE UNIDADES DE ENCODER DE ÁUDIO E VÍDEO HD/SD,</text:p>
          </table:table-cell>
          <table:table-cell table:number-columns-repeated="16380"/>
        </table:table-row>
        <table:table-row table:style-name="ro5">
          <table:table-cell office:value-type="string" table:style-name="ce6">
            <text:p>07.522.669/0001-92</text:p>
          </table:table-cell>
          <table:table-cell office:value-type="string" table:style-name="ce7">
            <text:p>NEOENERGIA DISTRIBUICAO BRASILIA S.A.</text:p>
          </table:table-cell>
          <table:table-cell office:value-type="string" table:style-name="ce6">
            <text:p>Contrato</text:p>
          </table:table-cell>
          <table:table-cell office:value-type="string" table:style-name="ce5">
            <text:p>CEB DISTRIBUIÇÃO S.A SETOR DE MÚLTIPLAS ATIVIDADES SUL SMAS ,TRECHO 02</text:p>
          </table:table-cell>
          <table:table-cell table:number-columns-repeated="16380"/>
        </table:table-row>
        <table:table-row table:style-name="ro3">
          <table:table-cell office:value-type="string" table:style-name="ce6">
            <text:p>19.690.445/0001-79</text:p>
          </table:table-cell>
          <table:table-cell office:value-type="string" table:style-name="ce7">
            <text:p>HITACHI KOKUSAI LINEAR EQUIPAMENTOS ELETRONICOS S/A</text:p>
          </table:table-cell>
          <table:table-cell office:value-type="string" table:style-name="ce6">
            <text:p>Contrato</text:p>
          </table:table-cell>
          <table:table-cell office:value-type="string" table:style-name="ce5">
            <text:p>FORNECIMENTO DE EQUIPAMENTOS E SISTEMAS DE TRANSMISSÃO DE TELEVISÃO DIGITAL EM ISDB-TB, INCLUINDO, A MONTAGEM, INSTALAÇÃO, CONFIGURAÇÃO, ATIVAÇÃO, TESTES E GARANTIA DE FUNCIONAMENTO, USADOS PARA EXPANSÃO DO SINAL DIGITAL DA TV BRASIL</text:p>
          </table:table-cell>
          <table:table-cell table:number-columns-repeated="16380"/>
        </table:table-row>
        <table:table-row table:style-name="ro5">
          <table:table-cell office:value-type="string" table:style-name="ce6">
            <text:p>01.082.331/0001-80</text:p>
          </table:table-cell>
          <table:table-cell office:value-type="string" table:style-name="ce7">
            <text:p>INSTITUTO BRASILEIRO DE GOVERNANCA CORPORATIVA</text:p>
          </table:table-cell>
          <table:table-cell office:value-type="string" table:style-name="ce6">
            <text:p>Contrato</text:p>
          </table:table-cell>
          <table:table-cell office:value-type="string" table:style-name="ce5">
            <text:p>CONTRATAÇÃO DO CURSO DE APRIMORAMENTO EM GOVERNANÇA PARA ADMINISTRADORES E CONSELHEIROS FISCAIS DA EBC.</text:p>
          </table:table-cell>
          <table:table-cell table:number-columns-repeated="16380"/>
        </table:table-row>
        <table:table-row table:style-name="ro5">
          <table:table-cell office:value-type="string" table:style-name="ce6">
            <text:p>19.690.445/0001-79</text:p>
          </table:table-cell>
          <table:table-cell office:value-type="string" table:style-name="ce7">
            <text:p>HITACHI KOKUSAI LINEAR EQUIPAMENTOS ELETRONICOS S/A</text:p>
          </table:table-cell>
          <table:table-cell office:value-type="string" table:style-name="ce6">
            <text:p>Contrato</text:p>
          </table:table-cell>
          <table:table-cell office:value-type="string" table:style-name="ce5">
            <text:p>FORNECIMENTO DE UNIDADES DE MULTIPLEXADOR DE SINAL ISDB-TB.</text:p>
          </table:table-cell>
          <table:table-cell table:number-columns-repeated="16380"/>
        </table:table-row>
        <table:table-row table:style-name="ro4">
          <table:table-cell office:value-type="string" table:style-name="ce6">
            <text:p>669702290</text:p>
          </table:table-cell>
          <table:table-cell office:value-type="string" table:style-name="ce7">
            <text:p>CLARO NXT TELECOMUNICAÇÕES LTDA .</text:p>
          </table:table-cell>
          <table:table-cell office:value-type="string" table:style-name="ce6">
            <text:p>Contrato</text:p>
          </table:table-cell>
          <table:table-cell office:value-type="string" table:style-name="ce5">
            <text:p>SERVIÇOS CONTINUADOS DE TELEVISÃO POR ASSINATURA, NA MODALIDADE VIA CABO, COM TECNOLOGIA DIGITALIZADA, POR DEMANDA, ATÉ O LIMITE 94 PONTOS DE RECEPÇÃO DE SINAL, PARA AS ÁREAS OPERACIONAL E TÉCNICA, PRESIDÊNCIA E DIRETORIAS, A SEREM DISPONIBILIZADAS NAS INSTALAÇÕES DA CONTRATANTE.</text:p>
          </table:table-cell>
          <table:table-cell table:number-columns-repeated="16380"/>
        </table:table-row>
        <table:table-row table:style-name="ro4">
          <table:table-cell office:value-type="string" table:style-name="ce6">
            <text:p>03.263.032/0001-78</text:p>
          </table:table-cell>
          <table:table-cell office:value-type="string" table:style-name="ce7">
            <text:p>SCREEN SERVICE DO BRASIL INDUSTRIA E COMERCIO DE PRODUT</text:p>
          </table:table-cell>
          <table:table-cell office:value-type="string" table:style-name="ce6">
            <text:p>Contrato</text:p>
          </table:table-cell>
          <table:table-cell office:value-type="string" table:style-name="ce5">
            <text:p>FORNECIMENTO DE <text:s/>EQUIPAMENTOS E SISTEMAS DE TRANSMISSÃO DE TELEVISÃO DIGITAL EM ISDB-TB, INCLUINDO, A MONTAGEM, INSTALAÇÃO, CONFIGURAÇÃO, ATIVAÇÃO, TESTES E GARANTIA DE FUNCIONAMENTO, USADOS PARA EXPANSÃO DO SINAL DIGITAL DA TV BRASIL,</text:p>
          </table:table-cell>
          <table:table-cell table:number-columns-repeated="16380"/>
        </table:table-row>
        <table:table-row table:style-name="ro5">
          <table:table-cell office:value-type="string" table:style-name="ce6">
            <text:p>05.724.529/0001-71</text:p>
          </table:table-cell>
          <table:table-cell office:value-type="string" table:style-name="ce7">
            <text:p>DYNAMIC VIDEO COMERCIO E REPRESENTACOES LTDA</text:p>
          </table:table-cell>
          <table:table-cell office:value-type="string" table:style-name="ce6">
            <text:p>Contrato</text:p>
          </table:table-cell>
          <table:table-cell office:value-type="string" table:style-name="ce5">
            <text:p>CONTROLE MESTRE DE ÁUDIO E VÍDEO</text:p>
          </table:table-cell>
          <table:table-cell table:number-columns-repeated="16380"/>
        </table:table-row>
        <table:table-row table:style-name="ro3">
          <table:table-cell office:value-type="string" table:style-name="ce6">
            <text:p>03.502.099/0001-18</text:p>
          </table:table-cell>
          <table:table-cell office:value-type="string" table:style-name="ce7">
            <text:p>CHUBB SEGUROS BRASIL S.A.</text:p>
          </table:table-cell>
          <table:table-cell office:value-type="string" table:style-name="ce6">
            <text:p>Contrato</text:p>
          </table:table-cell>
          <table:table-cell office:value-type="string" table:style-name="ce5">
            <text:p>PRESTAÇÃO DOS SERVIÇOS DE SEGURO, NO RAMO DE INCÊNDIO, COM AS COBERTURAS ADICIONAIS PARA PATRIMÔNIO MOBILIÁRIO DA EBC, EM TODO O TERRITÓRIO NACIONAL.</text:p>
          </table:table-cell>
          <table:table-cell table:number-columns-repeated="16380"/>
        </table:table-row>
        <table:table-row table:style-name="ro3">
          <table:table-cell office:value-type="string" table:style-name="ce6">
            <text:p>03.508.170/0001-70</text:p>
          </table:table-cell>
          <table:table-cell office:value-type="string" table:style-name="ce7">
            <text:p>TRANSPORTES MONTANELLI LTDA</text:p>
          </table:table-cell>
          <table:table-cell office:value-type="string" table:style-name="ce6">
            <text:p>Contrato</text:p>
          </table:table-cell>
          <table:table-cell office:value-type="string" table:style-name="ce5">
            <text:p>FORNECIMENTO SOB DEMANDA, DE PIPA D´ÁGUA NATURAL, COM 10.000 (DEZ MIL) LITROS DE ÁGUA POTÁVEL, VISANDO ATENDER AS UNIDADES DA EBC EM ITAÓCA, SÃO GONÇALO/RJ E NO MORRO DO SUMARÉ, TIJUCA, RIO DE JANEIRO/RJ.</text:p>
          </table:table-cell>
          <table:table-cell table:number-columns-repeated="16380"/>
        </table:table-row>
        <table:table-row table:style-name="ro4">
          <table:table-cell office:value-type="string" table:style-name="ce6">
            <text:p>40.432.544/0001-47</text:p>
          </table:table-cell>
          <table:table-cell office:value-type="string" table:style-name="ce7">
            <text:p>CLARO S.A.</text:p>
          </table:table-cell>
          <table:table-cell office:value-type="string" table:style-name="ce6">
            <text:p>Contrato</text:p>
          </table:table-cell>
          <table:table-cell office:value-type="string" table:style-name="ce5">
            <text:p>SERVIÇOS CONTINUADOS, SOB DEMANDA, DE TELECOMUNICAÇÕES PARA FORNECIMENTO DE "TRANSMISSÃO DE VÍDEO DIGITAL PARA CONTRIBUIÇÃO ENTRE ESTÚDIOS POR MEIO TERRESTRE, INCLUINDO EXTENSÃO DE REDE DE TRANSMISSÃO DE VÍDEO DIGITAL ENTRE ESTÚDIOS E CENTRO DE OPERAÇÕES", PARA USO DAS EMISSORAS DE RÁDIO, TELEVISÃO E SERVIÇOS EM NÍVEL NACIONAL</text:p>
          </table:table-cell>
          <table:table-cell table:number-columns-repeated="16380"/>
        </table:table-row>
        <table:table-row table:style-name="ro3">
          <table:table-cell office:value-type="string" table:style-name="ce6">
            <text:p>00.534.560/0001-26</text:p>
          </table:table-cell>
          <table:table-cell office:value-type="string" table:style-name="ce7">
            <text:p>TRIBUNAL DE CONTAS DO DISTRITO FEDERAL</text:p>
          </table:table-cell>
          <table:table-cell office:value-type="string" table:style-name="ce6">
            <text:p>Acordo de Cooperação Técnica (ACT)</text:p>
          </table:table-cell>
          <table:table-cell office:value-type="string" table:style-name="ce5">
            <text:p>COOPERAÇÃO PARA COMPARTILHAMENTO DE SOLUÇÕES EM TECNOLOGIA DA INFORMAÇÃO PARA UTILIZAÇÃO EXCLUSIVA NO DESENVOLVIMENTO DE SUAS FUNÇÕES.</text:p>
          </table:table-cell>
          <table:table-cell table:number-columns-repeated="16380"/>
        </table:table-row>
        <table:table-row table:style-name="ro6">
          <table:table-cell office:value-type="string" table:style-name="ce6">
            <text:p>29.523.107/0001-04</text:p>
          </table:table-cell>
          <table:table-cell office:value-type="string" table:style-name="ce7">
            <text:p>RENATO ARAGAO PRODUCOES ARTISTICAS LTDA</text:p>
          </table:table-cell>
          <table:table-cell office:value-type="string" table:style-name="ce6">
            <text:p>Contrato</text:p>
          </table:table-cell>
          <table:table-cell office:value-type="string" table:style-name="ce5">
            <text:p>LICENCIAMENTO DOS DIREITOS DE EXIBIÇÃO DAS OBRAS AUDIOVISUAIS INTITULADAS “BONGA, O VAGABUNDO”, “ADORÁVEL TRAPALHÃO”, “O TRAPALHÃO NAS MINAS DO REI SALOMÃO”, “O CINDERELO TRAPALHÃO”, “OS TRÊS MOSQUETEIROS TRAPALHÕES”, “OS SALTIMBANCOS TRAPALHÕES”, “O CANGACEIRO TRAPALHÃO”, “OS TRAPALHÕES NO AUTO DA COMPADECIDA”, “OS FANTASMAS TRAPALHÕES”, “ALI BABÁ E OS 40 LADRÕES”, “ROBIN HOOD, O TRAPALHÃO NA FLORESTA”, “O TRAPALHÃO NA ILHA DO TESOURO”, “SIMBAD, O MARUJO TRAPALHÃO”, “OS TRAPALHÕES E O REI DO FUTEBOL” <text:s/>E “DOIS NA LONA”, SEM EXCLUSIVIDADE.</text:p>
          </table:table-cell>
          <table:table-cell table:number-columns-repeated="16380"/>
        </table:table-row>
        <table:table-row table:style-name="ro5">
          <table:table-cell office:value-type="string" table:style-name="ce6">
            <text:p>03.263.975/0001-09</text:p>
          </table:table-cell>
          <table:table-cell office:value-type="string" table:style-name="ce7">
            <text:p>SYSTECH SISTEMAS E TECNOLOGIA EM INFORMATICA LTDA</text:p>
          </table:table-cell>
          <table:table-cell office:value-type="string" table:style-name="ce6">
            <text:p>Contrato</text:p>
          </table:table-cell>
          <table:table-cell office:value-type="string" table:style-name="ce5">
            <text:p>AQUISIÇÃO DE EQUIPAMENTOS DE WORKSTATION.</text:p>
          </table:table-cell>
          <table:table-cell table:number-columns-repeated="16380"/>
        </table:table-row>
        <table:table-row table:style-name="ro3">
          <table:table-cell office:value-type="string" table:style-name="ce6">
            <text:p>09.168.704/0002-23</text:p>
          </table:table-cell>
          <table:table-cell office:value-type="string" table:style-name="ce7">
            <text:p>EMPRESA BRASIL DE COMUNICACAO S.A. - EBC</text:p>
          </table:table-cell>
          <table:table-cell office:value-type="string" table:style-name="ce6">
            <text:p>Acordo de Cooperação Técnica (ACT)</text:p>
          </table:table-cell>
          <table:table-cell office:value-type="string" table:style-name="ce5">
            <text:p>COOPERAÇÃO PARA COMPARTILHAMENTO DE SOLUÇÕES EM TECNOLOGIA DA INFORMAÇÃO ENTRE OS PARTÍCIPES, PARA UTILIZAÇÃO EXCLUSIVA NO DESENVOLVIMENTO DE SUAS RESPECTIVAS FUNÇÕES INSTITUCIONAIS</text:p>
          </table:table-cell>
          <table:table-cell table:number-columns-repeated="16380"/>
        </table:table-row>
        <table:table-row table:style-name="ro7">
          <table:table-cell office:value-type="string" table:style-name="ce6">
            <text:p>01.475.599/0002-63</text:p>
          </table:table-cell>
          <table:table-cell office:value-type="string" table:style-name="ce7">
            <text:p>DCCO SOLUCOES EM ENERGIA E EQUIPAMENTOS LTDA</text:p>
          </table:table-cell>
          <table:table-cell office:value-type="string" table:style-name="ce6">
            <text:p>Contrato</text:p>
          </table:table-cell>
          <table:table-cell office:value-type="string" table:style-name="ce5">
            <text:p>PRESTAÇÃO DE SERVIÇOS CONTINUADOS DE MANUTENÇÃO PREVENTIVA E CORRETIVA , COM FORNECIMENTO DE INSUMOS, INCLUINDO, SOB DEMANDA, OS "SERVIÇOS DE OFICINA" E FORNECIMENTO DE QUAISQUER COMPONENTES E/OU PEÇAS DE REPOSIÇÃO NOVAS E ORIGINAIS, NOS EQUIPAMENTOS E ACESSÓRIOS QUE COMPÕEM OS GRUPOS MOTORES GERADORES DE ENERGIA ELÉTRICA (GMG'S) INSTALADOS NAS UNIDADES MÓVEIS E NAS DEPENDÊNCIAS DA EBC NO DISTRITO FEDERAL.</text:p>
          </table:table-cell>
          <table:table-cell table:number-columns-repeated="16380"/>
        </table:table-row>
        <table:table-row table:style-name="ro3">
          <table:table-cell office:value-type="string" table:style-name="ce6">
            <text:p>40.432.544/0001-47</text:p>
          </table:table-cell>
          <table:table-cell office:value-type="string" table:style-name="ce7">
            <text:p>CLARO S.A.</text:p>
          </table:table-cell>
          <table:table-cell office:value-type="string" table:style-name="ce6">
            <text:p>Contrato</text:p>
          </table:table-cell>
          <table:table-cell office:value-type="string" table:style-name="ce5">
            <text:p>SERVIÇOS CONTINUADOS, SOB DEMANDA, DE TELECOMUNICAÇÕES PARA FORNECIMENTO DE "TRANSMISSÃO DEDICADA DE VÍDEO DIGITAL PONTO A PONTO", PARA USO DAS EMISSORAS DE RÁDIO, TELEVISÃO E SERVIÇOS DA CONTRANTE EM NÍVEL NACIONAL</text:p>
          </table:table-cell>
          <table:table-cell table:number-columns-repeated="16380"/>
        </table:table-row>
        <table:table-row table:style-name="ro3">
          <table:table-cell office:value-type="string" table:style-name="ce6">
            <text:p>14.870.079/0001-16</text:p>
          </table:table-cell>
          <table:table-cell office:value-type="string" table:style-name="ce7">
            <text:p>ALBANATO MEDICINA DIAGNOSTICA E CLINICA ODONTOLOGICA LTDA</text:p>
          </table:table-cell>
          <table:table-cell office:value-type="string" table:style-name="ce6">
            <text:p>Contrato</text:p>
          </table:table-cell>
          <table:table-cell office:value-type="string" table:style-name="ce5">
            <text:p>TESTE MOLECULARES TIPO RT PCR E TESTE SOROLÓGICOS TIPO IGM E IGG, SOB DEMANDA, PARA DETECÇÃO DE COVID 19, PARA ATENDER OS EMPREGADOS DA EBC NO RIO DE JANEIRO.</text:p>
          </table:table-cell>
          <table:table-cell table:number-columns-repeated="16380"/>
        </table:table-row>
        <table:table-row table:style-name="ro4">
          <table:table-cell office:value-type="string" table:style-name="ce6">
            <text:p>42.888.098/0001-05</text:p>
          </table:table-cell>
          <table:table-cell office:value-type="string" table:style-name="ce7">
            <text:p>LUIZ ADEMAR CAMPOS JUNIOR</text:p>
          </table:table-cell>
          <table:table-cell office:value-type="string" table:style-name="ce6">
            <text:p>Contrato</text:p>
          </table:table-cell>
          <table:table-cell office:value-type="string" table:style-name="ce5">
            <text:p>CONTRATAÇÃO DE SERVIÇOS JORNALÍSTICOS ESPORTIVOS ESPECIALIZADOS EM COMENTÁRIOS E COBERTURAS ESPECIAIS DE COMPETIÇÕES ESPORTIVAS DE NATUREZA OLÍMPICA, PARAOLÍMPICA, UNIVERSITÁRIA, ESTUDANTIL, COMUNITÁRIA, INDÍGENA OU MILITAR, EXCLUSIVAMENTE POR MEIO DO PROFISSIONAL LUIZ ADEMAR CAMPOS JÚNIOR, PARA OS VEÍCULOS DE COMUNICAÇÃO DA EBC.</text:p>
          </table:table-cell>
          <table:table-cell table:number-columns-repeated="16380"/>
        </table:table-row>
        <table:table-row table:style-name="ro7">
          <table:table-cell office:value-type="string" table:style-name="ce6">
            <text:p>02.676.310/0001-56</text:p>
          </table:table-cell>
          <table:table-cell office:value-type="string" table:style-name="ce7">
            <text:p>IDEIAS TURISMO LTDA</text:p>
          </table:table-cell>
          <table:table-cell office:value-type="string" table:style-name="ce6">
            <text:p>Contrato</text:p>
          </table:table-cell>
          <table:table-cell office:value-type="string" table:style-name="ce5">
            <text:p>CONTRATAÇÃO DE EMPRESA PARA PRESTAÇÃO DE SERVIÇOS DE AGENCIAMENTO DE VIAGENS, COMPREENDENDO FORNECIMENTO DE PASSAGENS AÉREAS, RODOVIÁRIOS, AQUAVIÁRIOS, FERROVIÁRIO, NACIONAIS E INTERNACIONAIS, SIMPLES OU CONJUGADAS DE FORMA REGULAR E A INTERMEDIAÇÃO DE SERVIÇOS DE RESERVAS E CONTRATAÇÃO EM HOTÉIS E LOCAÇÃO DE VEÍCULOS E EMISSÃO DE SEGURO VIAGEM, EM ÂMBITO NACIONAL E INTERNACIONAL.</text:p>
          </table:table-cell>
          <table:table-cell table:number-columns-repeated="16380"/>
        </table:table-row>
        <table:table-row table:style-name="ro3">
          <table:table-cell office:value-type="string" table:style-name="ce6">
            <text:p>06.017.510/0001-58</text:p>
          </table:table-cell>
          <table:table-cell office:value-type="string" table:style-name="ce7">
            <text:p>COMPANHIA RIO BONITO - COMUNICACOES</text:p>
          </table:table-cell>
          <table:table-cell office:value-type="string" table:style-name="ce6">
            <text:p>Contrato</text:p>
          </table:table-cell>
          <table:table-cell office:value-type="string" table:style-name="ce5">
            <text:p>LICENCIAMENTO DOS DIREITOS DE EXIBIÇÃO DE 50 EPISÓDIOS DA SÉRIE DE DOCUMENTÁRIOS “BANDNEWS.DOCS”, OBRAS AUDIOVISUAIS, SEM EXCLUSIVIDADE.</text:p>
          </table:table-cell>
          <table:table-cell table:number-columns-repeated="16380"/>
        </table:table-row>
        <table:table-row table:style-name="ro7">
          <table:table-cell office:value-type="string" table:style-name="ce6">
            <text:p>09.014.855/0001-46</text:p>
          </table:table-cell>
          <table:table-cell office:value-type="string" table:style-name="ce7">
            <text:p>CENTRAL ADMINISTRACAO E SERVICOS LTDA</text:p>
          </table:table-cell>
          <table:table-cell office:value-type="string" table:style-name="ce6">
            <text:p>Contrato</text:p>
          </table:table-cell>
          <table:table-cell office:value-type="string" table:style-name="ce5">
            <text:p>CONTRATAÇÃO DE EMPRESA ESPECIALIZADA PARA PRESTAÇÃO DE SERVIÇOS DE LIMPEZA, HIGIENIZAÇÃO, ASSEIO E CONSERVAÇÃO, LAVAGEM DE VEÍCULOS E AUXILIAR DE COZINHA, EM EXECUÇÃO POR EMPREITADA GLOBAL, DE NATUREZA CONTINUADA, DOS BENS MÓVEIS E IMÓVEIS, COM FORNECIMENTO DE EQUIPAMENTOS, UTENSÍLIOS, SANEANTES, MATERIAIS DE HIGIENE E DE LIMPEZA NAS DEPENDÊNCIAS DA EBC, EM BRASÍLIA/DF.</text:p>
          </table:table-cell>
          <table:table-cell table:number-columns-repeated="16380"/>
        </table:table-row>
        <table:table-row table:style-name="ro4">
          <table:table-cell office:value-type="string" table:style-name="ce6">
            <text:p>04.962.763/0001-74</text:p>
          </table:table-cell>
          <table:table-cell office:value-type="string" table:style-name="ce7">
            <text:p>BOY VINY EXPRESS LTDA</text:p>
          </table:table-cell>
          <table:table-cell office:value-type="string" table:style-name="ce6">
            <text:p>Contrato</text:p>
          </table:table-cell>
          <table:table-cell office:value-type="string" table:style-name="ce5">
            <text:p>PRESTAÇÃO DE SERVIÇOS, EM CARÁTER EMERGENCIAL, DE COLETA, TRANSPORTE E ENTREGA DE DOCUMENTOS, FITAS, MATERIAIS DE REPORTAGENS, PEÇAS OU ACESSÓRIOS DE PEQUENOS VOLUMES, POR MEIO DE MOTOCICLETAS, INCLUINDO MOTOCICLISTAS, PARA ATENDER AS NECESSIDADES DA EBC NO ÂMBITO DO ESTADO DO RIO DE JANEIRO/RJ.</text:p>
          </table:table-cell>
          <table:table-cell table:number-columns-repeated="16380"/>
        </table:table-row>
        <table:table-row table:style-name="ro3">
          <table:table-cell office:value-type="string" table:style-name="ce6">
            <text:p>34.245.109/0001-00</text:p>
          </table:table-cell>
          <table:table-cell office:value-type="string" table:style-name="ce7">
            <text:p>FIF 7 ORGANIZAÇÃO ESPORTIVA EIRELI</text:p>
          </table:table-cell>
          <table:table-cell office:value-type="string" table:style-name="ce6">
            <text:p>Contrato</text:p>
          </table:table-cell>
          <table:table-cell office:value-type="string" table:style-name="ce5">
            <text:p>LICENCIAMENTO DOS DIREITOS DE TRANSMISSÃO DE 07 (SETE) JOGOS DAS COMPETIÇÕES ESPORTIVAS INTERNACIONAIS “MUNDIAL DE CLUBES”, “COPA DO MUNDO”,“COPA AMÉRICA” E “FOOTBALL 7 STARS” (FUTEBOL 7 DAS ESTRELAS), DA MODALIDADE DE FUTEBOL 7, SEM EXCLUSIVIDADE.</text:p>
          </table:table-cell>
          <table:table-cell table:number-columns-repeated="16380"/>
        </table:table-row>
        <table:table-row table:style-name="ro3">
          <table:table-cell office:value-type="string" table:style-name="ce6">
            <text:p>EX1150485</text:p>
          </table:table-cell>
          <table:table-cell office:value-type="string" table:style-name="ce7">
            <text:p>EUROVISION SERVICES S.A.</text:p>
          </table:table-cell>
          <table:table-cell office:value-type="string" table:style-name="ce6">
            <text:p>Contrato</text:p>
          </table:table-cell>
          <table:table-cell office:value-type="string" table:style-name="ce5">
            <text:p>Contratação de dois circuitos "European MDS feeds" e provisionamento de 25 horas de satélite a serem utilizadas sob demanda, fornecidos pelo distribuidor oficial e exclusivo de sinais de jogos, para recebimento dos eventos e disputas dos Jogos Paralímpicos Tóquio 2020.</text:p>
          </table:table-cell>
          <table:table-cell table:number-columns-repeated="16380"/>
        </table:table-row>
        <table:table-row table:style-name="ro5">
          <table:table-cell office:value-type="string" table:style-name="ce6">
            <text:p>31.088.266/0001-61</text:p>
          </table:table-cell>
          <table:table-cell office:value-type="string" table:style-name="ce7">
            <text:p>DANDICO PRODUÇÕES LTDA</text:p>
          </table:table-cell>
          <table:table-cell office:value-type="string" table:style-name="ce6">
            <text:p>Contrato</text:p>
          </table:table-cell>
          <table:table-cell office:value-type="string" table:style-name="ce5">
            <text:p>LICENCIAMENTO DOS DIREITOS DE EXIBIÇÃO DA OBRA AUDIOVISUAL INTITULADA “GIRAMILLE”-TEMPORADAS 1, 2, 3 E 4, SEM EXCLUSIVIDADE</text:p>
          </table:table-cell>
          <table:table-cell table:number-columns-repeated="16380"/>
        </table:table-row>
        <table:table-row table:style-name="ro3">
          <table:table-cell office:value-type="string" table:style-name="ce6">
            <text:p>32.915.969/0001-89</text:p>
          </table:table-cell>
          <table:table-cell office:value-type="string" table:style-name="ce7">
            <text:p>BARROS AUTOMOVEIS LTDA</text:p>
          </table:table-cell>
          <table:table-cell office:value-type="string" table:style-name="ce6">
            <text:p>Contrato</text:p>
          </table:table-cell>
          <table:table-cell office:value-type="string" table:style-name="ce5">
            <text:p>PRESTAÇÃO DE SERVIÇO DE MANUTENÇÃO PREVENTIVA E CORRETIVA, COM FORNECIMENTO DE PEÇAS GENUÍNAS, PARA VEÍCULOS MOVIDOS A DIESEL DE PROPRIEDADE DA EBC EM BRASÍLIA/DF.</text:p>
          </table:table-cell>
          <table:table-cell table:number-columns-repeated="16380"/>
        </table:table-row>
        <table:table-row table:style-name="ro3">
          <table:table-cell office:value-type="string" table:style-name="ce6">
            <text:p>03.502.099/0001-18</text:p>
          </table:table-cell>
          <table:table-cell office:value-type="string" table:style-name="ce7">
            <text:p>CHUBB SEGUROS BRASIL S.A.</text:p>
          </table:table-cell>
          <table:table-cell office:value-type="string" table:style-name="ce6">
            <text:p>Contrato</text:p>
          </table:table-cell>
          <table:table-cell office:value-type="string" table:style-name="ce5">
            <text:p>PRESTAÇÃO DE SERVIÇOS DE SEGURO PARA OS EQUIPAMENTOS DA EBC EM DESLOCAMENTO DE COBERTURAS JORNALÍSTICAS OU VIAGENS NACIONAIS E INTERNACIONAIS, EM PERÍODOS SEM DATAS DEFINIDAS.</text:p>
          </table:table-cell>
          <table:table-cell table:number-columns-repeated="16380"/>
        </table:table-row>
        <table:table-row table:style-name="ro6">
          <table:table-cell office:value-type="string" table:style-name="ce6">
            <text:p>11.320.576/0001-52</text:p>
          </table:table-cell>
          <table:table-cell office:value-type="string" table:style-name="ce7">
            <text:p>SUPER ESTAGIOS LTDA</text:p>
          </table:table-cell>
          <table:table-cell office:value-type="string" table:style-name="ce6">
            <text:p>Contrato</text:p>
          </table:table-cell>
          <table:table-cell office:value-type="string" table:style-name="ce5">
            <text:p>PRESTAÇÃO DE SERVIÇOS DE AGENTE DE INTEGRAÇÃO, DE NATUREZA CONTINUADA, VISANDO A PRESTAÇÃO DE SERVIÇOS DE RECRUTAMENTO, SELEÇÃO E ADMINISTRAÇÃO DO PROGRAMA DE ESTÁGIO REMUNERADO A ESTUDANTES QUE ESTEJAM FREQUENTANDO REGULARMENTE O ENSINO MÉDIO, EDUCAÇÃO PROFISSIONAL, ENSINO ESPECIAL E ENSINO SUPERIOR EM INSTITUIÇÕES DE EDUCAÇÃO VINCULADAS AO ENSINO PÚBLICO OU PARTICULAR, LEGALMENTE RECONHECIDAS E CUJAS ÁREAS DE CONHECIMENTO ESTEJAM RELACIONADAS COM AS ATIVIDADES, PROGRAMAS E PROJETOS DESENVOLVIDOS NO ÂMBITO DA EBC.</text:p>
          </table:table-cell>
          <table:table-cell table:number-columns-repeated="16380"/>
        </table:table-row>
        <table:table-row table:style-name="ro7">
          <table:table-cell office:value-type="string" table:style-name="ce6">
            <text:p>05.317.767/0001-62</text:p>
          </table:table-cell>
          <table:table-cell office:value-type="string" table:style-name="ce7">
            <text:p>ESPACO NEGOCIOS IMOBILIARIOS LTDA</text:p>
          </table:table-cell>
          <table:table-cell office:value-type="string" table:style-name="ce6">
            <text:p>Contrato</text:p>
          </table:table-cell>
          <table:table-cell office:value-type="string" table:style-name="ce5">
            <text:p>LOCAÇÃO DE IMÓVEL COMERCIAL, SITUADO NA AVENIDA MOFARREJ, Nº 1.200, VILA LEOPOLDINA, COMPREENDENDO OS ESPAÇOS 3B2 INTEGRAL E 4B - TÉRREO E 1º ANDAR (ESTÚDIOS, REFEITÓRIO E TERCEIRIZADOS), COM ÁREA DE 1.123,40M² E DO 4º ANDAR E COBERTURA DO 4º ANDAR (ANTENAS), COM ÁREA DE 2.636,16M² E 25 VAGAS PARA ESTACIONAMENTO DE VEÍCULOS, ONDE ENCONTRA-SE INSTALADA A REGIONAL DA EBC, EM SÃO PAULO/SP.</text:p>
          </table:table-cell>
          <table:table-cell table:number-columns-repeated="16380"/>
        </table:table-row>
        <table:table-row table:style-name="ro4">
          <table:table-cell office:value-type="string" table:style-name="ce6">
            <text:p>10.343.472/0001-09</text:p>
          </table:table-cell>
          <table:table-cell office:value-type="string" table:style-name="ce7">
            <text:p>LOKSERV SERVICOS DE LIMPEZA LTDA</text:p>
          </table:table-cell>
          <table:table-cell office:value-type="string" table:style-name="ce6">
            <text:p>Contrato</text:p>
          </table:table-cell>
          <table:table-cell office:value-type="string" table:style-name="ce5">
            <text:p>PRESTAÇÃO DE SERVIÇOS DE NATUREZA CONTINUADA DE LIMPEZA, HIGIENIZAÇÃO, ASSEIO E CONSERVAÇÃO DE BENS MÓVEIS E IMÓVEIS, COM O FORNECIMENTO DE EQUIPAMENTOS, UTENSÍLIOS, SANEANTES, MATERIAL DE HIGIENE E MATERIAIS DE LIMPEZA, DE PRIMEIRA QUALIDADE, NAS DEPENDÊNCIAS DA EBC, NO RIO DE JANEIRO/RJ</text:p>
          </table:table-cell>
          <table:table-cell table:number-columns-repeated="16380"/>
        </table:table-row>
        <table:table-row table:style-name="ro4">
          <table:table-cell office:value-type="string" table:style-name="ce6">
            <text:p>03.768.803/0001-89</text:p>
          </table:table-cell>
          <table:table-cell office:value-type="string" table:style-name="ce7">
            <text:p>MITI MIDIA INTERATIVA E TECNOLOGIA DA INFORMACAO LTDA</text:p>
          </table:table-cell>
          <table:table-cell office:value-type="string" table:style-name="ce6">
            <text:p>Contrato</text:p>
          </table:table-cell>
          <table:table-cell office:value-type="string" table:style-name="ce5">
            <text:p>PRESTAÇÃO DE SERVIÇOS DE CHECKING, PARA MONITORAMENTO DIÁRIO E CONTÍNUO DE TODOS OS PROGRAMAS E INTERPROGRAMAS EXIBIDOS NA GRADE DE PROGRAMAÇÃO DO CANAL DE TELEVISÃO NBR, REGISTRO DE OCORRÊNCIAS E MONITORAMENTO DAS TRANSMISSÕES AO VIVO.</text:p>
          </table:table-cell>
          <table:table-cell table:number-columns-repeated="16380"/>
        </table:table-row>
        <table:table-row table:style-name="ro4">
          <table:table-cell office:value-type="string" table:style-name="ce6">
            <text:p>08.580.579/0001-10</text:p>
          </table:table-cell>
          <table:table-cell office:value-type="string" table:style-name="ce7">
            <text:p>REZA BRAVA PRODUCAO E COMUNICACAO AUDIOVISUAL LTDA</text:p>
          </table:table-cell>
          <table:table-cell office:value-type="string" table:style-name="ce6">
            <text:p>Contrato</text:p>
          </table:table-cell>
          <table:table-cell office:value-type="string" table:style-name="ce5">
            <text:p>LICENCIAMENTO DOS DIREITOS DE EXIBIÇÃO DAS OBRAS AUDIOVISUAIS INTITULADAS “ZÉ DO PERIQUITO”, “O LAMPARINA”, “O PURITANO DA RUA AUGUSTA”, “O CORINTIANO”, “BETÃO RONCA FERRO”, “O JECA MACUMBEIRO”, “JECA CONTRA O CAPETA” E “JECÃO, UM FOFOQUEIRO NO CÉU”, SEM EXCLUSIVIDADE.</text:p>
          </table:table-cell>
          <table:table-cell table:number-columns-repeated="16380"/>
        </table:table-row>
        <table:table-row table:style-name="ro5">
          <table:table-cell office:value-type="string" table:style-name="ce6">
            <text:p>06.900.652/0001-69</text:p>
          </table:table-cell>
          <table:table-cell office:value-type="string" table:style-name="ce7">
            <text:p>BSB SERVICOS CINEGROUP LTDA</text:p>
          </table:table-cell>
          <table:table-cell office:value-type="string" table:style-name="ce6">
            <text:p>Contrato</text:p>
          </table:table-cell>
          <table:table-cell office:value-type="string" table:style-name="ce5">
            <text:p>LICENCIAMENTO DOS DIREITOS DE EXIBIÇÃO DA OBRA AUDIOVISUAL INTITULADA “ESSE VIVER NINGUÉM ME TIRA”, SEM EXCLUSIVIDADE.</text:p>
          </table:table-cell>
          <table:table-cell table:number-columns-repeated="16380"/>
        </table:table-row>
        <table:table-row table:style-name="ro3">
          <table:table-cell office:value-type="string" table:style-name="ce6">
            <text:p>27.018.480/0001-74</text:p>
          </table:table-cell>
          <table:table-cell office:value-type="string" table:style-name="ce7">
            <text:p>PHASE ENGENHARIA INDUSTRIA E COMERCIO LTDA</text:p>
          </table:table-cell>
          <table:table-cell office:value-type="string" table:style-name="ce6">
            <text:p>Contrato</text:p>
          </table:table-cell>
          <table:table-cell office:value-type="string" table:style-name="ce5">
            <text:p>CONTRATAÇÃO DE EMPRESA ESPECIALIZADA A FIM DE ALTERAR, REINSTALAR, RECONFIGURAR, TESTAR E ATIVAR O SISTEMA DE TRANSMISSÃO ISDB-TB EM PALMAS/TO PARA O CANAL 27, E DEMAIS AÇÕES NECESSÁRIAS PARA SUA PLENA OPERAÇÃO.</text:p>
          </table:table-cell>
          <table:table-cell table:number-columns-repeated="16380"/>
        </table:table-row>
        <table:table-row table:style-name="ro4">
          <table:table-cell office:value-type="string" table:style-name="ce6">
            <text:p>06.997.744/0001-09</text:p>
          </table:table-cell>
          <table:table-cell office:value-type="string" table:style-name="ce7">
            <text:p>RAPIDONET SISTEMAS E AUTOMACAO LTDA</text:p>
          </table:table-cell>
          <table:table-cell office:value-type="string" table:style-name="ce6">
            <text:p>Contrato</text:p>
          </table:table-cell>
          <table:table-cell office:value-type="string" table:style-name="ce5">
            <text:p>SERVIÇOS DE CONFECÇÕES DE CRACHÁS, FRENTE E VERSO, COM FORNECIMENTO DE CARTÃO E LAY OUT, SENDO NA FRENTE COLORIDO E NO VERSO PRETO E BRANCO; PORTA CARTÕES, INVÓLUCRO RÍGIDO LEITOSO E BRANCO, QUE ACEITA APOIO VERTICAL E HORIZONTAL; E RESPECTIVA FITAS DE CRACHÁ, COM A GARRA, POR DEMANDA, PARA UTILIZAÇÃO PELOS EMPREGADOS DA EBC</text:p>
          </table:table-cell>
          <table:table-cell table:number-columns-repeated="16380"/>
        </table:table-row>
        <table:table-row table:style-name="ro7">
          <table:table-cell office:value-type="string" table:style-name="ce6">
            <text:p>01.120.555/0001-30</text:p>
          </table:table-cell>
          <table:table-cell office:value-type="string" table:style-name="ce7">
            <text:p>NCOM LOCADORA DE SISTEMAS LTDA</text:p>
          </table:table-cell>
          <table:table-cell office:value-type="string" table:style-name="ce6">
            <text:p>Contrato</text:p>
          </table:table-cell>
          <table:table-cell office:value-type="string" table:style-name="ce5">
            <text:p>Prestação dos serviços técnicos de manutenção preventiva e corretiva, de 01 (uma) central telefônica do tipo PABX IP, marca Siemens/Unify, modelo Hipath 3800, equipada com portas, troncos, ramais e aparelhos analógicos e digitais, sistema de tarifação e interface celular, utilizando recursos técnicos de comutação e trsnmissão digitais: sistemas de gerenciamento local e remoto e suprimento de energia (no-break), atualização e upgrade dos softwares utilizados na central telefônica, instalada nas dependências da EBC em São Paulo/SP.</text:p>
          </table:table-cell>
          <table:table-cell table:number-columns-repeated="16380"/>
        </table:table-row>
        <table:table-row table:style-name="ro4">
          <table:table-cell office:value-type="string" table:style-name="ce6">
            <text:p>19.378.769/0134-05</text:p>
          </table:table-cell>
          <table:table-cell office:value-type="string" table:style-name="ce7">
            <text:p>INSTITUTO HERMES PARDINI S/A</text:p>
          </table:table-cell>
          <table:table-cell office:value-type="string" table:style-name="ce6">
            <text:p>Contrato</text:p>
          </table:table-cell>
          <table:table-cell office:value-type="string" table:style-name="ce5">
            <text:p>CONTRATAÇÃO, POR DISPENSA DE LICITAÇÃO, DE LABORATÓRIO OU EMPRESA ESPECIALIZADA PARA REALIZAR, SOB DEMANDA, TESTES MOLECULARES TIPO RT PCR E TESTES SOROLÓGICOS TIPO (IGM E IGG), PARA A DETECÇÃO DE COVID-19, PARA ATENDER AOS EMPREGADOS DA EBC EM SÃO PAULO/SP, CONFORME CONDIÇÕES, QUANTIDADES E EXIGÊNCIAS ESTABELECIDAS NO PROJETO BÁSICO E ANEXOS.</text:p>
          </table:table-cell>
          <table:table-cell table:number-columns-repeated="16380"/>
        </table:table-row>
        <table:table-row table:style-name="ro3">
          <table:table-cell office:value-type="string" table:style-name="ce6">
            <text:p>02.316.044/0001-50</text:p>
          </table:table-cell>
          <table:table-cell office:value-type="string" table:style-name="ce7">
            <text:p>RMC - LOCACAO DE VEICULOS E PRESTACAO DE SERVICOS LTDA</text:p>
          </table:table-cell>
          <table:table-cell office:value-type="string" table:style-name="ce6">
            <text:p>Contrato</text:p>
          </table:table-cell>
          <table:table-cell office:value-type="string" table:style-name="ce5">
            <text:p>PRESTAÇÃO DE SERVIÇOS CONTINUADOS DE CONDUÇÃO DE VEÍCULOS AUTOMOTORES, POR MEIO DE MOTORISTAS PROFISSIONAIS, A SEREM PRESTADOS NA EBC EM SÃO PAULO/SP, EM SITUAÇÃO EVENTUAIS, NOS DEMAIS ESTADOS DA FEDERAÇÃO ONDE HOUVER INTERESSE DA EBC.</text:p>
          </table:table-cell>
          <table:table-cell table:number-columns-repeated="16380"/>
        </table:table-row>
        <table:table-row table:style-name="ro4">
          <table:table-cell office:value-type="string" table:style-name="ce6">
            <text:p>82.743.287/0001-04</text:p>
          </table:table-cell>
          <table:table-cell office:value-type="string" table:style-name="ce7">
            <text:p>SCHNEIDER ELETRIC BRASIL LTDA</text:p>
          </table:table-cell>
          <table:table-cell office:value-type="string" table:style-name="ce6">
            <text:p>Contrato</text:p>
          </table:table-cell>
          <table:table-cell office:value-type="string" table:style-name="ce5">
            <text:p>CONTRATAÇÃO DIRETA, POR INEXIGIBILIDADE, DA EMPRESA SCHNEIDER ELETRIC BRASIL LTDA, PARA PRESTAÇÃO DO SERVIÇO DE MANUTENÇÃO PREVENTIVA, CORRETIVA E SUBSTITUIÇÃO DE COMPONENTES DO SISTEMA ASCO 7000, RESPONSÁVEL PELA PROTEÇÃO, COMANDO E CONTROLE DO SISTEMA ELÉTRICO DO PRÉDIO DA EBC SITUADO NO MORRO DO SUMARÉ, RIO DE JANEIRO/RJ.</text:p>
          </table:table-cell>
          <table:table-cell table:number-columns-repeated="16380"/>
        </table:table-row>
        <table:table-row table:style-name="ro7">
          <table:table-cell office:value-type="string" table:style-name="ce6">
            <text:p>03.502.099/0001-18</text:p>
          </table:table-cell>
          <table:table-cell office:value-type="string" table:style-name="ce7">
            <text:p>CHUBB SEGUROS BRASIL S.A.</text:p>
          </table:table-cell>
          <table:table-cell office:value-type="string" table:style-name="ce6">
            <text:p>Contrato</text:p>
          </table:table-cell>
          <table:table-cell office:value-type="string" table:style-name="ce5">
            <text:p>PRESTAÇÃO DOS SERVIÇOS DE SEGURO DE ACIDENTES PESSOAIS EM VIAGEM E ASSISTÊNCIAS EMERGENCIAIS EM VIAGEM, COMPREENDENDO A ASSISTÊNCIA MÉDICO/HOSPITALAR, ODONTOLÓGICA, BUSCA, LOCALIZAÇÃO E INDENIZAÇÃO DE BAGAGEM EXTRAVIADA; REPATRIAÇÃO FUNERÁRIA, REPATRIAÇÃO SANITÁRIA E TRANSLADO, DORAVANTE DENOMINADOS USUÁRIOS, DA EBC, EM PERÍODOS DE VIAGENS NACIONAIS E INTERNACIONAIS, SEM DATAS PREVIAMENTE DEFINIDAS.</text:p>
          </table:table-cell>
          <table:table-cell table:number-columns-repeated="16380"/>
        </table:table-row>
        <table:table-row table:style-name="ro3">
          <table:table-cell office:value-type="string" table:style-name="ce6">
            <text:p>40.447.088/0001-09</text:p>
          </table:table-cell>
          <table:table-cell office:value-type="string" table:style-name="ce7">
            <text:p>V W REFRIGERACAO E REFORMAS LTDA</text:p>
          </table:table-cell>
          <table:table-cell office:value-type="string" table:style-name="ce6">
            <text:p>Contrato</text:p>
          </table:table-cell>
          <table:table-cell office:value-type="string" table:style-name="ce5">
            <text:p>Contratação de empresa especializada para prestar serviços de manutenção preventiva e corretiva, com emprego de material e mão de obra para os equipamentos de Ar Condicionado de uso da EBC, na cidade do Rio de Janeiro/RJ.</text:p>
          </table:table-cell>
          <table:table-cell table:number-columns-repeated="16380"/>
        </table:table-row>
        <table:table-row table:style-name="ro3">
          <table:table-cell office:value-type="string" table:style-name="ce6">
            <text:p>05.152.318/0001-01</text:p>
          </table:table-cell>
          <table:table-cell office:value-type="string" table:style-name="ce7">
            <text:p>AGUIAR FERES - AUDITORES INDEPENDENTES S/S</text:p>
          </table:table-cell>
          <table:table-cell office:value-type="string" table:style-name="ce6">
            <text:p>Contrato</text:p>
          </table:table-cell>
          <table:table-cell office:value-type="string" table:style-name="ce5">
            <text:p>Prestação dos Serviços de Auditoria Externa Independente, em caráter contínuo, para a realização de Auditoria Contábil, por meio de exame das Demonstrações Financeiras da EBC, referente aos Exercícios Sociais 2017, 2018, 2019, 2020 e 2021.</text:p>
          </table:table-cell>
          <table:table-cell table:number-columns-repeated="16380"/>
        </table:table-row>
        <table:table-row table:style-name="ro3">
          <table:table-cell office:value-type="string" table:style-name="ce6">
            <text:p>24.784.257/0001-40</text:p>
          </table:table-cell>
          <table:table-cell office:value-type="string" table:style-name="ce7">
            <text:p>KGA DESENVOLVIMENTO E TECNOLOGIA LTDA</text:p>
          </table:table-cell>
          <table:table-cell office:value-type="string" table:style-name="ce6">
            <text:p>Contrato</text:p>
          </table:table-cell>
          <table:table-cell office:value-type="string" table:style-name="ce5">
            <text:p>SERVIÇOS DE TRANSPORTE TERRESTRE OU AGENCIAMENTO/INTERMEDIAÇÃO DE TRANSPORTE TERRESTRE, SOB DEMANDA, COM O OBJETIVO DE VIABILIZAR O DESLOCAMENTO DE EMPREGADOS E COLABORADORES A SERVIÇO DA EBC, NO ÂMBITO DO DISTRITO FEDERAL E ENTORNO (RIDE).</text:p>
          </table:table-cell>
          <table:table-cell table:number-columns-repeated="16380"/>
        </table:table-row>
        <table:table-row table:style-name="ro6">
          <table:table-cell office:value-type="string" table:style-name="ce6">
            <text:p>35.479.406/0001-83</text:p>
          </table:table-cell>
          <table:table-cell office:value-type="string" table:style-name="ce7">
            <text:p>SERVIIR SISTEMAS E SERVICOS DE TECNOLOGIA DA INFORMACA</text:p>
          </table:table-cell>
          <table:table-cell office:value-type="string" table:style-name="ce6">
            <text:p>Contrato</text:p>
          </table:table-cell>
          <table:table-cell office:value-type="string" table:style-name="ce5">
            <text:p>CONSTITUI OBJETO DESTE TERMO DE REFERÊNCIA A PRESTAÇÃO DE SERVIÇOS, SOB DEMANDA, DE INTERPRETAÇÃO SIMULTÂNEA/CONSECUTIVA DA LÍNGUA BRASILEIRA DE SINAIS (LIBRAS) PARA A LÍNGUA PORTUGUESA E VICE-VERSA, NAS MODALIDADES FALADA, SINALIZADA OU ESCRITA, NAS FORMAS SIMULTÂNEA OU CONSECUTIVA, AO VIVO OU ENSAIADA, GRAVADA OU NÃO, EM EVENTOS, ATIVIDADES DIVERSAS E PROJETOS INSTITUCIONAIS DA CONTRATANTE OU POR ELA PROMOVIDOS, COM CESSÃO DE USO DE IMAGEM, PARA VEICULAÇÃO EM REDES TELEVISIVAS E MÍDIAS SOCIAIS. OS SERVIÇOS SERÃO PRESTADOS <text:s/>EM RIO DE JANEIRO/RJ.</text:p>
          </table:table-cell>
          <table:table-cell table:number-columns-repeated="16380"/>
        </table:table-row>
        <table:table-row table:style-name="ro3">
          <table:table-cell office:value-type="string" table:style-name="ce6">
            <text:p>39.659.777/0001-06</text:p>
          </table:table-cell>
          <table:table-cell office:value-type="string" table:style-name="ce7">
            <text:p>AGENCIAS DE NOTICIAS WAHRENDORFF PRESS LTDA</text:p>
          </table:table-cell>
          <table:table-cell office:value-type="string" table:style-name="ce6">
            <text:p>Contrato</text:p>
          </table:table-cell>
          <table:table-cell office:value-type="string" table:style-name="ce5">
            <text:p>PRESTAÇÃO DE SERVIÇOS ESPECIALIZADOS EM COMENTÁRIOS E ANÁLISES NOS TEMAS DE POLÍTICA, ECONOMIA E ADMINISTRAÇÃO PÚBLICA PARA A EBC, EXCLUSIVAMENTE POR MEIO DO PROFISSIONAL RICARDO WAHRENDORFF CALDAS</text:p>
          </table:table-cell>
          <table:table-cell table:number-columns-repeated="16380"/>
        </table:table-row>
        <table:table-row table:style-name="ro4">
          <table:table-cell office:value-type="string" table:style-name="ce6">
            <text:p>10.343.472/0001-09</text:p>
          </table:table-cell>
          <table:table-cell office:value-type="string" table:style-name="ce7">
            <text:p>LOKSERV SERVICOS DE LIMPEZA LTDA</text:p>
          </table:table-cell>
          <table:table-cell office:value-type="string" table:style-name="ce6">
            <text:p>Contrato</text:p>
          </table:table-cell>
          <table:table-cell office:value-type="string" table:style-name="ce5">
            <text:p>PRESTAÇÃO DE SERVIÇOS DE NATUREZA CONTINUADA, DE LIMPEZA, HIGIENIZAÇÃO, ASSEIO E CONSERVAÇÃO DE BENS MÓVEIS E IMÓVEIS, COM O FORNECIMENTO DE EQUIPAMENTOS, UTENSÍLIOS, SANEANTES, MATERIAIS DE HIGIENE E MATERIAIS DE LIMPEZA NAS DEPENDÊNCIAS DA EBC EM SÃO PAULO/SP.</text:p>
          </table:table-cell>
          <table:table-cell table:number-columns-repeated="16380"/>
        </table:table-row>
        <table:table-row table:style-name="ro4">
          <table:table-cell office:value-type="string" table:style-name="ce6">
            <text:p>08.290.111/0001-91</text:p>
          </table:table-cell>
          <table:table-cell office:value-type="string" table:style-name="ce7">
            <text:p>TRANSPORTADORA NEY DAS MUDANCAS LTDA</text:p>
          </table:table-cell>
          <table:table-cell office:value-type="string" table:style-name="ce6">
            <text:p>Contrato</text:p>
          </table:table-cell>
          <table:table-cell office:value-type="string" table:style-name="ce5">
            <text:p>PRESTAÇÃO DE SERVIÇOS DE TRANSPORTE RODOVIÁRIO DE CARGAS, LOCAL, ESTADUAL E INTERESTADUAL, NA MODALIDADE PORTA A PORTA, COMPREENDENDO MOBILIÁRIOS, EQUIPAMENTOS, BAGAGENS, VEÍCULOS AUTOMOTORES, CARGAS DE PEQUENO, MÉDIO E GRANDE VOLUME, POR DEMANDA, VISANDO SUPRIR AS NECESSIDADES DA EBC.</text:p>
          </table:table-cell>
          <table:table-cell table:number-columns-repeated="16380"/>
        </table:table-row>
        <table:table-row table:style-name="ro3">
          <table:table-cell office:value-type="string" table:style-name="ce6">
            <text:p>12.953.770/0001-38</text:p>
          </table:table-cell>
          <table:table-cell office:value-type="string" table:style-name="ce7">
            <text:p>ESCREVENDO &amp; FILMES LTDA</text:p>
          </table:table-cell>
          <table:table-cell office:value-type="string" table:style-name="ce6">
            <text:p>Contrato</text:p>
          </table:table-cell>
          <table:table-cell office:value-type="string" table:style-name="ce5">
            <text:p>LICENCIAMENTO DOS DIREITOS DE EXIBIÇÃO DA OBRA AUDIOVISUAL INTITULADA “ARQUEOLOGIAS, EM BUSCA DOS PRIMEIROS BRASILEIROS”, SEM EXCLUSIVIDADE.</text:p>
          </table:table-cell>
          <table:table-cell table:number-columns-repeated="16380"/>
        </table:table-row>
        <table:table-row table:style-name="ro3">
          <table:table-cell office:value-type="string" table:style-name="ce6">
            <text:p>32.015.807/0001-94</text:p>
          </table:table-cell>
          <table:table-cell office:value-type="string" table:style-name="ce7">
            <text:p>PAULO HENRIQUE SILVA RODRIGUES DOS SANTOS</text:p>
          </table:table-cell>
          <table:table-cell office:value-type="string" table:style-name="ce6">
            <text:p>Contrato</text:p>
          </table:table-cell>
          <table:table-cell office:value-type="string" table:style-name="ce5">
            <text:p>LICENCIAMENTO DOS DIREITOS DE EXIBIÇÃO DAS OBRAS AUDIOVISUAIS INTITULADAS “MIN E AS MÃOZINHAS E MINUTO LIBRAS” <text:s/>SEM EXCLUSIVIDADE.</text:p>
          </table:table-cell>
          <table:table-cell table:number-columns-repeated="16380"/>
        </table:table-row>
        <table:table-row table:style-name="ro4">
          <table:table-cell office:value-type="string" table:style-name="ce6">
            <text:p>09.243.050/0001-74</text:p>
          </table:table-cell>
          <table:table-cell office:value-type="string" table:style-name="ce7">
            <text:p>HOSPITAL DIA SAMDEL LTDA.</text:p>
          </table:table-cell>
          <table:table-cell office:value-type="string" table:style-name="ce6">
            <text:p>Contrato</text:p>
          </table:table-cell>
          <table:table-cell office:value-type="string" table:style-name="ce5">
            <text:p>PRESTAÇÃO DE SERVIÇOS, EM CARÁTER EMERGENCIAL, DE EXAMES DE IMAGEM, EXAMES CARDIOLÓGICOS, CONSULTAS MÉDICA E EMISSÃO DE ATESTADO DE SAÚDE OCUPACIONAL - ASO, COM ATENDIMENTO NAS PRAÇAS DA EBC NAS UNIDADES DE BRASÍLIA/DF, RIO DE JANEIRO/RJ E SÃO PAULO/SP.</text:p>
          </table:table-cell>
          <table:table-cell table:number-columns-repeated="16380"/>
        </table:table-row>
        <table:table-row table:style-name="ro3">
          <table:table-cell office:value-type="string" table:style-name="ce6">
            <text:p>06.950.757/0001-22</text:p>
          </table:table-cell>
          <table:table-cell office:value-type="string" table:style-name="ce7">
            <text:p>BSB MED SEGURANCA E MEDICINA DO TRABALHO LTDA - EPP</text:p>
          </table:table-cell>
          <table:table-cell office:value-type="string" table:style-name="ce6">
            <text:p>Contrato</text:p>
          </table:table-cell>
          <table:table-cell office:value-type="string" table:style-name="ce5">
            <text:p>PRESTAÇÃO DE SERVIÇO DE HOMOLOGAÇÃO DE ATESTADO MÉDICO, EM ESPECIALIDADE DIVERSA, PARA ATENDIMENTO DAS NECESSIDADES DA EBC EM BRASÍLIA/DF.</text:p>
          </table:table-cell>
          <table:table-cell table:number-columns-repeated="16380"/>
        </table:table-row>
        <table:table-row table:style-name="ro5">
          <table:table-cell office:value-type="string" table:style-name="ce6">
            <text:p>21.597.994/0001-45</text:p>
          </table:table-cell>
          <table:table-cell office:value-type="string" table:style-name="ce7">
            <text:p>ARTHUR ESPINDOLA ORIENTE VASCONCELOS</text:p>
          </table:table-cell>
          <table:table-cell office:value-type="string" table:style-name="ce6">
            <text:p>Contrato</text:p>
          </table:table-cell>
          <table:table-cell office:value-type="string" table:style-name="ce5">
            <text:p>LICENCIAMENTO DOS DIREITOS DE EXIBIÇÃO DA OBRA AUDIOVISUAL INTITULADA “AMAZÔNIA SAMBA”, SEM EXCLUSIVIDADE</text:p>
          </table:table-cell>
          <table:table-cell table:number-columns-repeated="16380"/>
        </table:table-row>
        <table:table-row table:style-name="ro4">
          <table:table-cell office:value-type="string" table:style-name="ce6">
            <text:p>EX0000135</text:p>
          </table:table-cell>
          <table:table-cell office:value-type="string" table:style-name="ce7">
            <text:p>BBC WORLD SERVICE TRADING LTD</text:p>
          </table:table-cell>
          <table:table-cell office:value-type="string" table:style-name="ce6">
            <text:p>Contrato</text:p>
          </table:table-cell>
          <table:table-cell office:value-type="string" table:style-name="ce5">
            <text:p>LICENCIAMENTO DOS DIREITOS DE TRANSMISSÃO DO “PACOTE DE MÚSICA CLÁSSICA PRODUZIDA PELA BBC, COM DIREITO, NÃO EXCLUSIVO E INTRANSFERÍVEL DE INCORPORAR O CONTEÚDO AO CANAL DE PROPRIEDADE DA EBC E PARA FAZER PARTE DO MESMO VIA RADIODIFUSÃO, SIMULCAST E CATH-UP.</text:p>
          </table:table-cell>
          <table:table-cell table:number-columns-repeated="16380"/>
        </table:table-row>
        <table:table-row table:style-name="ro5">
          <table:table-cell office:value-type="string" table:style-name="ce6">
            <text:p>42.270.181/0001-16</text:p>
          </table:table-cell>
          <table:table-cell office:value-type="string" table:style-name="ce7">
            <text:p>FUNDACAO CESGRANRIO</text:p>
          </table:table-cell>
          <table:table-cell office:value-type="string" table:style-name="ce6">
            <text:p>Contrato</text:p>
          </table:table-cell>
          <table:table-cell office:value-type="string" table:style-name="ce5">
            <text:p>LICENCIAMENTO DOS DIREITOS DE EXIBIÇÃO DA OBRA AUDIOVISUAL INTITULADA BRASIL IMPERIAL, SEM EXCLUSIVIDADE.</text:p>
          </table:table-cell>
          <table:table-cell table:number-columns-repeated="16380"/>
        </table:table-row>
        <table:table-row table:style-name="ro3">
          <table:table-cell office:value-type="string" table:style-name="ce6">
            <text:p>08.726.735/0001-09</text:p>
          </table:table-cell>
          <table:table-cell office:value-type="string" table:style-name="ce7">
            <text:p>COMSCORE BRAZIL SERVICOS DE INTERNET LTDA</text:p>
          </table:table-cell>
          <table:table-cell office:value-type="string" table:style-name="ce6">
            <text:p>Contrato</text:p>
          </table:table-cell>
          <table:table-cell office:value-type="string" table:style-name="ce5">
            <text:p>PRESTAÇÃO DE SERVIÇOS DE MEDIÇÃO DE AUDIÊNCIA DOS SITES DE PLATAFORMA WEB (PESQUISA QUANTITATIVA DE AUDIÊNCIA) E DE COMPORTAMENTO DO CONSUMIDOR DIGITAL (PESQUISA QUALITATIVA).</text:p>
          </table:table-cell>
          <table:table-cell table:number-columns-repeated="16380"/>
        </table:table-row>
        <table:table-row table:style-name="ro3">
          <table:table-cell office:value-type="string" table:style-name="ce6">
            <text:p>24.743.465/0001-09</text:p>
          </table:table-cell>
          <table:table-cell office:value-type="string" table:style-name="ce7">
            <text:p>PREVERMEDSAUDE E SEGURANCA DO TRABALHO LTDA</text:p>
          </table:table-cell>
          <table:table-cell office:value-type="string" table:style-name="ce6">
            <text:p>Contrato</text:p>
          </table:table-cell>
          <table:table-cell office:value-type="string" table:style-name="ce5">
            <text:p>SERVIÇOS DE HOMOLOGAÇÃO DE ATESTADOS MÉDICOS, EM ESPECIALIDADE DIVERSA, PARA ATENDIMENTO DAS NECESSIDADES DA EBC EM SÃO PAULO/SP.</text:p>
          </table:table-cell>
          <table:table-cell table:number-columns-repeated="16380"/>
        </table:table-row>
        <table:table-row table:style-name="ro5">
          <table:table-cell office:value-type="string" table:style-name="ce6">
            <text:p>335935750</text:p>
          </table:table-cell>
          <table:table-cell office:value-type="string" table:style-name="ce7">
            <text:p>MITRA ARQUIEPISCOPAL DO RIO DE JANEIRO</text:p>
          </table:table-cell>
          <table:table-cell office:value-type="string" table:style-name="ce6">
            <text:p>Contrato</text:p>
          </table:table-cell>
          <table:table-cell office:value-type="string" table:style-name="ce5">
            <text:p>LICENCIAMENTO DOS DIREITOS DE EXIBIÇÃO DAS OBRAS AUDIOVISUAIS “SANTA MISSA” E “PALAVRAS DE VIDA”, SEM EXCLUSIVIDADE</text:p>
          </table:table-cell>
          <table:table-cell table:number-columns-repeated="16380"/>
        </table:table-row>
        <table:table-row table:style-name="ro4">
          <table:table-cell office:value-type="string" table:style-name="ce6">
            <text:p>08.804.362/0001-47</text:p>
          </table:table-cell>
          <table:table-cell office:value-type="string" table:style-name="ce7">
            <text:p>FACHINELI COMUNICACAO LTDA</text:p>
          </table:table-cell>
          <table:table-cell office:value-type="string" table:style-name="ce6">
            <text:p>Contrato</text:p>
          </table:table-cell>
          <table:table-cell office:value-type="string" table:style-name="ce5">
            <text:p>Serviços de Distribuição de Sinais de Televisão e de Áudio, com tecnologia em alta definição (HD), com 16 (dezesseis) pontos de recepção de sinais, sendo 04 (quatro) pontos com a adição de Premiere FC, Conmebol TV e ESR (eSports), para atender às necessidades da EBC, no âmbito do Rio de Janeiro/RJ</text:p>
          </table:table-cell>
          <table:table-cell table:number-columns-repeated="16380"/>
        </table:table-row>
        <table:table-row table:style-name="ro4">
          <table:table-cell office:value-type="string" table:style-name="ce6">
            <text:p>11.937.243/0001-77</text:p>
          </table:table-cell>
          <table:table-cell office:value-type="string" table:style-name="ce7">
            <text:p>SIMPLICIUS COLETA E REMOCAO DE RESIDUOS LTDA</text:p>
          </table:table-cell>
          <table:table-cell office:value-type="string" table:style-name="ce6">
            <text:p>Contrato</text:p>
          </table:table-cell>
          <table:table-cell office:value-type="string" table:style-name="ce5">
            <text:p>CONTRATAÇÃO DE EMPRESA ESPECIALIZADA PARA A PRESTAÇÃO DOS SERVIÇOS DE COLETA E DESTINAÇÃO FINAL, SOB DEMANDA, DE RESÍDUOS SÓLIDOS ESPECIAIS (RSE) DE CLASSE I (PERIGOSOS), PARA ATENDER ÀS NECESSIDADES DA EMPRESA BRASIL DE COMUNICAÇÃO S/A – EBC NA REGIONAL DO RIO DE JANEIRO/RJ. VINCULADO AO PROCESSO Nº1092/2021.</text:p>
          </table:table-cell>
          <table:table-cell table:number-columns-repeated="16380"/>
        </table:table-row>
        <table:table-row table:style-name="ro3">
          <table:table-cell office:value-type="string" table:style-name="ce6">
            <text:p>72.381.189/0006-25</text:p>
          </table:table-cell>
          <table:table-cell office:value-type="string" table:style-name="ce7">
            <text:p>DELL COMPUTADORES DO BRASIL LTDA</text:p>
          </table:table-cell>
          <table:table-cell office:value-type="string" table:style-name="ce6">
            <text:p>Contrato</text:p>
          </table:table-cell>
          <table:table-cell office:value-type="string" table:style-name="ce5">
            <text:p>FORNECIMENTO DE EQUIPAMENTOS DE TECNOLOGIA DA INFORMAÇÃO, TIPO SERVIDORES DE REDE, RACKS E KVM'S, COM GARANTIA, PELO SISTEMA DE REGISTRO DE PREÇO - SPR</text:p>
          </table:table-cell>
          <table:table-cell table:number-columns-repeated="16380"/>
        </table:table-row>
        <table:table-row table:style-name="ro4">
          <table:table-cell office:value-type="string" table:style-name="ce6">
            <text:p>12.202.614/0001-35</text:p>
          </table:table-cell>
          <table:table-cell office:value-type="string" table:style-name="ce7">
            <text:p>M. K. R. PESSOA LTDA</text:p>
          </table:table-cell>
          <table:table-cell office:value-type="string" table:style-name="ce6">
            <text:p>Contrato</text:p>
          </table:table-cell>
          <table:table-cell office:value-type="string" table:style-name="ce5">
            <text:p>PRESTAÇÃO DOS SERVIÇOS <text:s/>DE NATUREZA CONTINUADA DE LIMPEZA, HIGIENIZAÇÃO, CONSERVAÇÃO E ASSEIO DE BENS MÓVEIS E NO IMÓVEL DA EBC, SITUADO <text:s/>NA RÁDIO NACIONAL DO ALTO SOLIMÕES - ONDAS MÉDIAS, <text:s/>COM FORNECIMENTO DE EQUIPAMENTOS E MATERIAIS DE LIMPEZA DE PRIMEIRA QUALIDADE.</text:p>
          </table:table-cell>
          <table:table-cell table:number-columns-repeated="16380"/>
        </table:table-row>
        <table:table-row table:style-name="ro5">
          <table:table-cell office:value-type="string" table:style-name="ce6">
            <text:p>24.743.465/0001-09</text:p>
          </table:table-cell>
          <table:table-cell office:value-type="string" table:style-name="ce7">
            <text:p>PREVERMEDSAUDE E SEGURANCA DO TRABALHO LTDA</text:p>
          </table:table-cell>
          <table:table-cell office:value-type="string" table:style-name="ce6">
            <text:p>Contrato</text:p>
          </table:table-cell>
          <table:table-cell office:value-type="string" table:style-name="ce5">
            <text:p>SERVIÇOS DE PERÍCIA MÉDICA, EM ESPECIALIDADE DIVERSA, PARA ATENDIMENTO DAS NECESSIDADES DA EBC NO RIO DE JANEIRO/RJ.</text:p>
          </table:table-cell>
          <table:table-cell table:number-columns-repeated="16380"/>
        </table:table-row>
        <table:table-row table:style-name="ro3">
          <table:table-cell office:value-type="string" table:style-name="ce6">
            <text:p>24.784.257/0001-40</text:p>
          </table:table-cell>
          <table:table-cell office:value-type="string" table:style-name="ce7">
            <text:p>KGA DESENVOLVIMENTO E TECNOLOGIA LTDA</text:p>
          </table:table-cell>
          <table:table-cell office:value-type="string" table:style-name="ce6">
            <text:p>Contrato</text:p>
          </table:table-cell>
          <table:table-cell office:value-type="string" table:style-name="ce5">
            <text:p>SERVIÇOS DE TRANSPORTE TERRESTRE OU AGENCIAMENTO/INTERMEDIAÇÃO DE TRANSPORTE TERRESTRE, SOB DEMANDA, COM O OBJETIVO DE VIABILIZAR O DESLOCAMENTO DE EMPREGADOS E COLABORADORES A SERVIÇO DA EBC, NO ÂMBITO DO <text:s/>ESTADO DO RIO DE JANEIRO</text:p>
          </table:table-cell>
          <table:table-cell table:number-columns-repeated="16380"/>
        </table:table-row>
        <table:table-row table:style-name="ro3">
          <table:table-cell office:value-type="string" table:style-name="ce6">
            <text:p>02.605.452/0001-22</text:p>
          </table:table-cell>
          <table:table-cell office:value-type="string" table:style-name="ce7">
            <text:p>VIP SERVICE CLUB LOCADORA E SERVICOS LTDA</text:p>
          </table:table-cell>
          <table:table-cell office:value-type="string" table:style-name="ce6">
            <text:p>Contrato</text:p>
          </table:table-cell>
          <table:table-cell office:value-type="string" table:style-name="ce5">
            <text:p>SERVIÇOS DE TRANSPORTE TERRESTRE OU AGENCIAMENTO/INTERMEDIAÇÃO DE TRANSPORTE TERRESTE PARA DESLOCAMENTO DOS EMPREGADOS DA EBC</text:p>
          </table:table-cell>
          <table:table-cell table:number-columns-repeated="16380"/>
        </table:table-row>
        <table:table-row table:style-name="ro4">
          <table:table-cell office:value-type="string" table:style-name="ce6">
            <text:p>44.667.866/0001-26</text:p>
          </table:table-cell>
          <table:table-cell office:value-type="string" table:style-name="ce7">
            <text:p>GRÁFICA E EDITORA CM LTDA</text:p>
          </table:table-cell>
          <table:table-cell office:value-type="string" table:style-name="ce6">
            <text:p>Contrato</text:p>
          </table:table-cell>
          <table:table-cell office:value-type="string" table:style-name="ce5">
            <text:p>AQUISIÇÃO DE CONTEÚDO DO PERIÓDICO CORREIO DA MANHÃ, PARA FORMATAÇÃO, USO E REPRODUÇÃO NA PLATAFORMA DE MONITORAMENTO DE MÍDIA DA EBC, NO APLICATIVO (QUANDO DISPONÍVEL) E EM RELATÓRIOS TEMÁTICOS SOB DEMANDA, A SEREM DISPONIBILIZADOS AOS SEUS CLIENTES - “CLIENTES EBC”, SEM LIMITE DE ASSINATURAS.</text:p>
          </table:table-cell>
          <table:table-cell table:number-columns-repeated="16380"/>
        </table:table-row>
        <table:table-row table:style-name="ro3">
          <table:table-cell office:value-type="string" table:style-name="ce6">
            <text:p>06.012.469/0001-27</text:p>
          </table:table-cell>
          <table:table-cell office:value-type="string" table:style-name="ce7">
            <text:p>PRIMEIRO TIME INFORMATICA LTDA</text:p>
          </table:table-cell>
          <table:table-cell office:value-type="string" table:style-name="ce6">
            <text:p>Contrato</text:p>
          </table:table-cell>
          <table:table-cell office:value-type="string" table:style-name="ce5">
            <text:p>FORNECIMENTO DE EQUIPAMENTOS DE TECNOLOGIA DA INFORMAÇÃO, TIPO SERVIDORES DE REDE, RACKS E KVM'S, COM GARANTIA, PELO SISTEMA DE REGISTRO DE PREÇO - SRP</text:p>
          </table:table-cell>
          <table:table-cell table:number-columns-repeated="16380"/>
        </table:table-row>
        <table:table-row table:style-name="ro7">
          <table:table-cell office:value-type="string" table:style-name="ce6">
            <text:p>10.844.145/0001-22</text:p>
          </table:table-cell>
          <table:table-cell office:value-type="string" table:style-name="ce7">
            <text:p>ABSOLUTA ELEVADORES AUTOMACAO E INFORMATICA LTDA</text:p>
          </table:table-cell>
          <table:table-cell office:value-type="string" table:style-name="ce6">
            <text:p>Contrato</text:p>
          </table:table-cell>
          <table:table-cell office:value-type="string" table:style-name="ce5">
            <text:p>PRESTAÇÃO DE SERVIÇOS DE MANUTENÇÃO PREVENTIVA E CORRETIVA, COM FORNECIMENTO DE ASSISTÊNCIA TÉCNICA, CONSERVAÇÃO, MATERIAIS E PEÇAS, EM 01 (UM) ELEVADOR, TIPO PLATAFORMA HIDRÁULICA COM CAPACIDADE PARA ATÉ 03 (TRÊS) PESSOAS OU 250 (DUZENTOS E CINQUENTA) QUILOS, DA MARCA ELEVE DO BRASIL, INSTALADO NAS DEPENDÊNCIAS DA EBC, SITUADAS NA AVENIDA MOFARREJ, Nº 1.200, VILA LEOPOLDINA, SÃO PAULO/SP.</text:p>
          </table:table-cell>
          <table:table-cell table:number-columns-repeated="16380"/>
        </table:table-row>
        <table:table-row table:style-name="ro5">
          <table:table-cell office:value-type="string" table:style-name="ce6">
            <text:p>09.243.050/0001-74</text:p>
          </table:table-cell>
          <table:table-cell office:value-type="string" table:style-name="ce7">
            <text:p>HOSPITAL DIA SAMDEL LTDA.</text:p>
          </table:table-cell>
          <table:table-cell office:value-type="string" table:style-name="ce6">
            <text:p>Contrato</text:p>
          </table:table-cell>
          <table:table-cell office:value-type="string" table:style-name="ce5">
            <text:p>SERVIÇOS DE PERÍCIA MÉDICA, EM ESPECIALIDADES DIVERSAS, PARA ATENDIMENTO DAS NECESSIDADES DA EBC EM BRASÍLIA/DF.</text:p>
          </table:table-cell>
          <table:table-cell table:number-columns-repeated="16380"/>
        </table:table-row>
        <table:table-row table:style-name="ro3">
          <table:table-cell office:value-type="string" table:style-name="ce6">
            <text:p>24.784.257/0001-40</text:p>
          </table:table-cell>
          <table:table-cell office:value-type="string" table:style-name="ce7">
            <text:p>KGA DESENVOLVIMENTO E TECNOLOGIA LTDA</text:p>
          </table:table-cell>
          <table:table-cell office:value-type="string" table:style-name="ce6">
            <text:p>Contrato</text:p>
          </table:table-cell>
          <table:table-cell office:value-type="string" table:style-name="ce5">
            <text:p>SERVIÇOS DE TRANSPORTE TERRESTRE OU AGENCIAMENTO/INTERMEDIAÇÃO DE TRANSPORTE TERRESTRE, SOB DEMANDA, COM O OBJETIVO DE VIABILIZAR O DESLOCAMENTO DE EMPREGADOS E COLABORADORES A SERVIÇO DA EBC, NO ÂMBITO DO <text:s/>ESTADO DE SÃO PAULO</text:p>
          </table:table-cell>
          <table:table-cell table:number-columns-repeated="16380"/>
        </table:table-row>
        <table:table-row table:style-name="ro4">
          <table:table-cell office:value-type="string" table:style-name="ce6">
            <text:p>24.892.963/0001-05</text:p>
          </table:table-cell>
          <table:table-cell office:value-type="string" table:style-name="ce7">
            <text:p>BLUE CONSULT CONSULTORIA EMPRESARIAL EIRELI</text:p>
          </table:table-cell>
          <table:table-cell office:value-type="string" table:style-name="ce6">
            <text:p>Contrato</text:p>
          </table:table-cell>
          <table:table-cell office:value-type="string" table:style-name="ce5">
            <text:p>CONTRATAÇÃO DE PRESTAÇÃO DE SERVIÇOS DE APRESENTADOR E AUXILIARES À PRODUÇÃO DE PROGRAMA AUDIOVISUAL PROVISORIAMENTE INTITULADO CANTO &amp; SABOR DO BRASIL, A SEREM PRESTADOS EXCLUSIVAMENTE PELOS PROFISSIONAIS PAULO CÉSAR RIBEIRO E WASHINGTON VIEIRA DE AQUINO.</text:p>
          </table:table-cell>
          <table:table-cell table:number-columns-repeated="16380"/>
        </table:table-row>
        <table:table-row table:style-name="ro6">
          <table:table-cell office:value-type="string" table:style-name="ce6">
            <text:p>53.113.791/0001-22</text:p>
          </table:table-cell>
          <table:table-cell office:value-type="string" table:style-name="ce7">
            <text:p>TOTVS S.A.</text:p>
          </table:table-cell>
          <table:table-cell office:value-type="string" table:style-name="ce6">
            <text:p>Contrato</text:p>
          </table:table-cell>
          <table:table-cell office:value-type="string" table:style-name="ce5">
            <text:p>CONTRATAÇÃO DE SERVIÇOS TÉCNICOS DE SUSTENTAÇÃO, MANUTENÇÃO, ATUALIZAÇÃO E ADAPTAÇÃO DO SISTEMA INTEGRADO DE GESTÃO DA EBC - PROTHEUS, PARA OS MÓDULOS: GESTÃO DE PESSOAL; GESTÃO DE PONTO ELETRÔNICO; GESTÃO DE AUTOMAÇÃO FISCAL PARA E-SOCIAL; GESTÃO DE CARGOS E SALÁRIOS CONTEMPLANDO OPERAÇÃO ASSISTIDA, TREINAMENTO/CAPACITAÇÃO AOS USUÁRIOS DA EBC; SERVIÇO DE SUPORTE TÉCNICO COM SLA; SERVIÇO DE ATUALIZAÇÃO TECNOLÓGICA PARA A MANUTENÇÃO DA CESSÃO DE DIREITOS DE USO DAS LICENÇAS SIG E MDT; ALÉM DA TRANSFERÊNCIA DE CONHECIMENTO QUE PRESTE SUPORTE À EXECUÇÃO DO TRABALHO.</text:p>
          </table:table-cell>
          <table:table-cell table:number-columns-repeated="16380"/>
        </table:table-row>
        <table:table-row table:style-name="ro7">
          <table:table-cell office:value-type="string" table:style-name="ce6">
            <text:p>10.735.145/0001-94</text:p>
          </table:table-cell>
          <table:table-cell office:value-type="string" table:style-name="ce7">
            <text:p>INSTITUTO FEDERAL DE EDUCAÇÃO, CIÊNCIA E TECNOLOGIA DO MARANHÃO - IFMA</text:p>
          </table:table-cell>
          <table:table-cell office:value-type="string" table:style-name="ce6">
            <text:p>Acordo de Cooperação Técnica (ACT)</text:p>
          </table:table-cell>
          <table:table-cell office:value-type="string" table:style-name="ce5">
            <text:p>ADOÇÃO DE AÇÕES CONJUNTAS VISANDO A OPERAÇÃO E TRANSMISSÃO, PELO IFMA, NO CANAL FÍSICO 34UHF, ATRAVÉS DO CANAL VIRTUAL 2.3 DA MULTIPROGRAMAÇÃO, MANTENDO A PROGRAMAÇÃO DA TV BRASIL 1 E TV BRASIL 2 , NOS CANAIS 2.1 E 2.2 NA LOCALIDADE DE SÃO LUIS/MA, CANAL CONSIGNADO À EBC POR MEIO DA PORTARIA MC Nº 1047, DE 21 DE DEZEMBRO DE 2009, COM FINS EXCLUSIVAMENTE EDUCATIVOS, NAS CONDIÇÕES E PELO TEMPO ESPECIFICADO NO PRESENTE AJUSTE.</text:p>
          </table:table-cell>
          <table:table-cell table:number-columns-repeated="16380"/>
        </table:table-row>
        <table:table-row table:style-name="ro4">
          <table:table-cell office:value-type="string" table:style-name="ce6">
            <text:p>01.815.092/0001-20</text:p>
          </table:table-cell>
          <table:table-cell office:value-type="string" table:style-name="ce7">
            <text:p>CANAL RURAL PRODUÇÕES LTDA</text:p>
          </table:table-cell>
          <table:table-cell office:value-type="string" table:style-name="ce6">
            <text:p>Contrato</text:p>
          </table:table-cell>
          <table:table-cell office:value-type="string" table:style-name="ce5">
            <text:p>LICENCIAMENTO DOS DIREITOS DE EXIBIÇÃO DAS OBRAS AUDIOVISUAIS INTITULADAS “ALÉM DO ALIMENTO”, “DE BEM COM A COMIDA - TEMPORADA 1”, “DE BEM COM A COMIDA – TEMPORADA 2”, “AG EVOLUTION – TEMPORADA 1”, “AG EVOLUTION – TEMPORADA 2” E “PLANETA TURISMO”, SEM EXCLUSIVIDADE.</text:p>
          </table:table-cell>
          <table:table-cell table:number-columns-repeated="16380"/>
        </table:table-row>
        <table:table-row table:style-name="ro3">
          <table:table-cell office:value-type="string" table:style-name="ce6">
            <text:p>07.586.061/0001-21</text:p>
          </table:table-cell>
          <table:table-cell office:value-type="string" table:style-name="ce7">
            <text:p>CRISTIANE DE SOUZA LENDENGUE</text:p>
          </table:table-cell>
          <table:table-cell office:value-type="string" table:style-name="ce6">
            <text:p>Contrato</text:p>
          </table:table-cell>
          <table:table-cell office:value-type="string" table:style-name="ce5">
            <text:p>FORNECIMENTO DE BOMBAS D´ÁGUA <text:s/>CENTRÍFUGAS MONOESTÁGIO VISANDO ASSEGURAR O FUNCIONAMENTO ADEQUADO E ININTERRUPTO DO SITEMA DE REFRIGERAÇÃO CENTRAL DO PRÉDIO DA SEDE ADMINISTRATIVA DA EBC NO RIO DE JANEIRO/RJ.</text:p>
          </table:table-cell>
          <table:table-cell table:number-columns-repeated="16380"/>
        </table:table-row>
        <table:table-row table:style-name="ro7">
          <table:table-cell office:value-type="string" table:style-name="ce6">
            <text:p>37.633.867/0001-94</text:p>
          </table:table-cell>
          <table:table-cell office:value-type="string" table:style-name="ce7">
            <text:p>RCAM - AGENCIA DE NOTICIAS LTDA.</text:p>
          </table:table-cell>
          <table:table-cell office:value-type="string" table:style-name="ce6">
            <text:p>Contrato</text:p>
          </table:table-cell>
          <table:table-cell office:value-type="string" table:style-name="ce5">
            <text:p>PRESTAÇÃO DOS SERVIÇOS JORNALÍSTICOS ESPORTIVOS ESPECIALIZADOS EM NARRAÇÃO, COMENTÁRIOS, LOCUÇÃO, APRESENTAÇÃO E COBERTURAS ESPECIAIS DE COMPETIÇÕES ESPORTIVAS DE NATUREZA OLÍMPICA, PARAOLÍMPICA, UNIVERSITÁRIA, ESTUDANTIL, COMUNITÁRIA, INDÍGENA OU MILITARES, EXCLUSIVAMENTE POR MEIO DOS PROFISSIONAIS ANDRÉ MARQUES E RODRIGO CAMPOS, PARA OS VEÍCULOS DE COMUNICAÇÃO DA EB</text:p>
          </table:table-cell>
          <table:table-cell table:number-columns-repeated="16380"/>
        </table:table-row>
        <table:table-row table:style-name="ro3">
          <table:table-cell office:value-type="string" table:style-name="ce6">
            <text:p>07.700.630/0001-18</text:p>
          </table:table-cell>
          <table:table-cell office:value-type="string" table:style-name="ce7">
            <text:p>ELO AUDIOVISUAL SERVICOS LTDA</text:p>
          </table:table-cell>
          <table:table-cell office:value-type="string" table:style-name="ce6">
            <text:p>Contrato</text:p>
          </table:table-cell>
          <table:table-cell office:value-type="string" table:style-name="ce5">
            <text:p>LICENCIAMENTO DOS DIREITOS DE EXIBIÇÃO DAS OBRAS AUDIOVISUAIS INTITULADAS “NOTAS DE AMOR”, “MATA VIVA”, “ARQUITETOS BRASILEIROS”, “MEU IRMÃO NERD” E “O PANTANAL E OUTROS BICHOS”, SEM EXCLUSIVIDADE.</text:p>
          </table:table-cell>
          <table:table-cell table:number-columns-repeated="16380"/>
        </table:table-row>
        <table:table-row table:style-name="ro5">
          <table:table-cell office:value-type="string" table:style-name="ce6">
            <text:p>13.220.715/0001-00</text:p>
          </table:table-cell>
          <table:table-cell office:value-type="string" table:style-name="ce7">
            <text:p>ALESSANDRA DA ROSA PINHO 00341659916</text:p>
          </table:table-cell>
          <table:table-cell office:value-type="string" table:style-name="ce6">
            <text:p>Contrato</text:p>
          </table:table-cell>
          <table:table-cell office:value-type="string" table:style-name="ce5">
            <text:p>LICENCIAMENTO DOS DIREITOS DE EXIBIÇÃO DA OBRA AUDIOVISUAL INTITULADA “CRISÁLIDA”, SEM EXCLUSIVIDADE.</text:p>
          </table:table-cell>
          <table:table-cell table:number-columns-repeated="16380"/>
        </table:table-row>
        <table:table-row table:style-name="ro4">
          <table:table-cell office:value-type="string" table:style-name="ce6">
            <text:p>61.074.175/0001-38</text:p>
          </table:table-cell>
          <table:table-cell office:value-type="string" table:style-name="ce7">
            <text:p>MAPFRE SEGUROS GERAIS S.A.</text:p>
          </table:table-cell>
          <table:table-cell office:value-type="string" table:style-name="ce6">
            <text:p>Contrato</text:p>
          </table:table-cell>
          <table:table-cell office:value-type="string" table:style-name="ce5">
            <text:p>SERVIÇOS DE SEGURO NO RAMO DE INCÊNDIO, COM AS COBERTURAS ADICIONAIS PARA PATRIMÔNIO MOBILIÁRIO DE PROPRIEDADE DA EBC EM TODO O TERRITÓRIO NACIONAL, DE ACORDO COM OS QUANTITATIVOS, ESPECIFICAÇÕES E CONDIÇÕES ESTABELECIDAS NESSE INSTRUMENTO E SEUS ANEXOS</text:p>
          </table:table-cell>
          <table:table-cell table:number-columns-repeated="16380"/>
        </table:table-row>
        <table:table-row table:style-name="ro4">
          <table:table-cell office:value-type="string" table:style-name="ce6">
            <text:p>03.498.870/0001-20</text:p>
          </table:table-cell>
          <table:table-cell office:value-type="string" table:style-name="ce7">
            <text:p>CPD - ELETRICIDADE, AR CONDICIONADO E REFRIGERACAO EM GERAL LTDA</text:p>
          </table:table-cell>
          <table:table-cell office:value-type="string" table:style-name="ce6">
            <text:p>Contrato</text:p>
          </table:table-cell>
          <table:table-cell office:value-type="string" table:style-name="ce5">
            <text:p>PRESTAÇÃO DE SERVIÇOS CONTINUADOS DE MANUTENÇÃO PREVENTIVA E CORRETIVA EM EQUIPAMENTOS E ELETRODOMÉSTICOS, EXISTENTE NOS IMÓVEIS OCUPADOS PELA EBC, BEM COMO DOS EQUIPAMENTOS INSTALADOS NOS VEÍCULOS (UNIDADES MÓVEIS DE JORNALISMO), EM BRASÍLIA/DF.</text:p>
          </table:table-cell>
          <table:table-cell table:number-columns-repeated="16380"/>
        </table:table-row>
        <table:table-row table:style-name="ro4">
          <table:table-cell office:value-type="string" table:style-name="ce6">
            <text:p>34.245.109/0001-00</text:p>
          </table:table-cell>
          <table:table-cell office:value-type="string" table:style-name="ce7">
            <text:p>FIF 7 ORGANIZAÇÃO ESPORTIVA EIRELI</text:p>
          </table:table-cell>
          <table:table-cell office:value-type="string" table:style-name="ce6">
            <text:p>Contrato</text:p>
          </table:table-cell>
          <table:table-cell office:value-type="string" table:style-name="ce5">
            <text:p>LICENCIAMENTO DOS DIREITOS DE EXIBIÇÃO DE 18 (DEZOITO) JOGOS DE COMPETIÇÕES ESPORTIVAS INTITULADAS “TORNEIO RIO-SÃO PAULO” E “TAÇAS ESTADUAIS” REALIZADAS EM SEIS ESTADOS (PARANÁ, SÃO PAULO, SANTA CATARINA, RIO GRANDE DO SUL, BAHIA E CEARÁ), DA MODALIDADE “FUTEBOL 7”, SEM EXCLUSIVIDADE,</text:p>
          </table:table-cell>
          <table:table-cell table:number-columns-repeated="16380"/>
        </table:table-row>
        <table:table-row table:style-name="ro4">
          <table:table-cell office:value-type="string" table:style-name="ce6">
            <text:p>03.263.032/0001-78</text:p>
          </table:table-cell>
          <table:table-cell office:value-type="string" table:style-name="ce7">
            <text:p>SCREEN SERVICE DO BRASIL INDUSTRIA E COMERCIO DE PRODUT</text:p>
          </table:table-cell>
          <table:table-cell office:value-type="string" table:style-name="ce6">
            <text:p>Contrato</text:p>
          </table:table-cell>
          <table:table-cell office:value-type="string" table:style-name="ce5">
            <text:p>SERVIÇOS DE MANUTENÇÃO CORRETIVA COM FORNECIMENTO DE PEÇAS E PARTES, ATUALIZAÇÃO TECNOLÓGICA, MUDANÇA DO CANAL DE OPERAÇÃO E MONTAGEM, INSTALAÇÃO, INTEGRAÇÃO E ATIVAÇÃO DO TRANSMISSOR, MARCA SCREEN SERVICE, MODELO SDT103UB 3,0 KW DIG LIQUID, NAS INSTALAÇÕES DA EBC EM SÃO LUIS/MA.</text:p>
          </table:table-cell>
          <table:table-cell table:number-columns-repeated="16380"/>
        </table:table-row>
        <table:table-row table:style-name="ro4">
          <table:table-cell office:value-type="string" table:style-name="ce6">
            <text:p>00.531.640/0001-28</text:p>
          </table:table-cell>
          <table:table-cell office:value-type="string" table:style-name="ce7">
            <text:p>SUPREMO TRIBUNAL FEDERAL</text:p>
          </table:table-cell>
          <table:table-cell office:value-type="string" table:style-name="ce6">
            <text:p>Contrato</text:p>
          </table:table-cell>
          <table:table-cell office:value-type="string" table:style-name="ce5">
            <text:p>ESTABELECER CONDIÇÕES PARA INSTALAÇÃO DE FIBRA ÓPTICA NA MARQUISE DO EDIFÍCIO SEDE DO SUPREMO TRIBUNAL FEDERAL PARA UTILIZAÇÃO COMO PONTO DE CONTRIBUIÇÃO JORNALÍSTICA, ASSIM COMO FORMALIZAR A INSTALAÇÃO DE EQUIPAMENTOS NA CENTRAL TÉCNICA DA TV JUSTIÇA PELA EBC E DE EQUIPAMENTOS NAS DEPENDÊNCIAS DA EBC PELO STF.</text:p>
          </table:table-cell>
          <table:table-cell table:number-columns-repeated="16380"/>
        </table:table-row>
        <table:table-row table:style-name="ro3">
          <table:table-cell office:value-type="string" table:style-name="ce6">
            <text:p>624.953.728-72</text:p>
          </table:table-cell>
          <table:table-cell office:value-type="string" table:style-name="ce7">
            <text:p>DIMAS DE OLIVEIRA JUNIOR</text:p>
          </table:table-cell>
          <table:table-cell office:value-type="string" table:style-name="ce6">
            <text:p>Contrato</text:p>
          </table:table-cell>
          <table:table-cell office:value-type="string" table:style-name="ce5">
            <text:p>LICENCIAMENTO DOS DIREITOS DE EXIBIÇÃO DA OBRA AUDIOVISUAL INTITULADA “DONA LEOPOLDINA: DA ÁUSTRIA PARA O TRONO DO BRASIL”, SEM EXCLUSIVIDADE.</text:p>
          </table:table-cell>
          <table:table-cell table:number-columns-repeated="16380"/>
        </table:table-row>
        <table:table-row table:style-name="ro4">
          <table:table-cell office:value-type="string" table:style-name="ce6">
            <text:p>05.881.258/0001-68</text:p>
          </table:table-cell>
          <table:table-cell office:value-type="string" table:style-name="ce7">
            <text:p>ELEMIDIA CONSULTORIA E SERVIÇOS DE MARKETING LTDA</text:p>
          </table:table-cell>
          <table:table-cell office:value-type="string" table:style-name="ce6">
            <text:p>Termo de Adesão</text:p>
          </table:table-cell>
          <table:table-cell office:value-type="string" table:style-name="ce5">
            <text:p>FORNECIMENTO DE CONTEÚDO DE FORMA GRATUITA, ATRAVÉS DO LICENCIAMENTO DE DIREITOS PARA O SEGMENTO DE MÍDIA EXTERIOR DIGITAL DE CONTEÚDO JORNALISTICO E DE ENTRETENIMENTO, PARA PUBLICAÇÃO E VEICULAÇÃO, REGULARMENTE NA REDE DE MONITORES DA ELEMIDIA.</text:p>
          </table:table-cell>
          <table:table-cell table:number-columns-repeated="16380"/>
        </table:table-row>
        <table:table-row table:style-name="ro3">
          <table:table-cell office:value-type="string" table:style-name="ce6">
            <text:p>32.925.802/0001-07</text:p>
          </table:table-cell>
          <table:table-cell office:value-type="string" table:style-name="ce7">
            <text:p>PREMIUM CORRETORA DE SEGUROS LTDA - EPP</text:p>
          </table:table-cell>
          <table:table-cell office:value-type="string" table:style-name="ce6">
            <text:p>Contrato</text:p>
          </table:table-cell>
          <table:table-cell office:value-type="string" table:style-name="ce5">
            <text:p>SERVIÇOS DE SEGURO, EM VIAGENS NACIONAIS E INTERNACIONAIS, VISANDO A COBERTURA DE ACIDENTES PESSOAIS EM VIAGEM E ASSISTÊNCIAS EMERGENCIAIS EM VIAGEM, SOB DEMANDA, PARA ATENDER ÀS NECESSIDADES DA EBC.</text:p>
          </table:table-cell>
          <table:table-cell table:number-columns-repeated="16380"/>
        </table:table-row>
        <table:table-row table:style-name="ro4">
          <table:table-cell office:value-type="string" table:style-name="ce6">
            <text:p>53.113.791/0001-22</text:p>
          </table:table-cell>
          <table:table-cell office:value-type="string" table:style-name="ce7">
            <text:p>TOTVS S.A.</text:p>
          </table:table-cell>
          <table:table-cell office:value-type="string" table:style-name="ce6">
            <text:p>Contrato</text:p>
          </table:table-cell>
          <table:table-cell office:value-type="string" table:style-name="ce5">
            <text:p>SERVIÇOS DE SUSTENTAÇÃO, SOB DEMANDA, DO SISTEMA TOTVS/PROTHEUS, PARA OS MÓDULOS: GESTÃO DE PESSOAL. PONTO ELETRÔNICO, AUTOMAÇÃO FISCAL, ATIVO FIXO, ESTOQUE/CUSTOS, TREINAMENTO, CARGOS E SALÁRIOS, RECRUTAMENTO E SELEÇÃO, IMPLANTAÇÃO DI SIGAMDT, E FORNECIMENTO, PRO DEMANDA, DE LICENÇAS MDT, PARA A IMPLANTAÇÃO E UTILIZAÇÃO DO RESPECTIVO MÓDULO.</text:p>
          </table:table-cell>
          <table:table-cell table:number-columns-repeated="16380"/>
        </table:table-row>
        <table:table-row table:style-name="ro3">
          <table:table-cell office:value-type="string" table:style-name="ce6">
            <text:p>17.217.985/0001-04</text:p>
          </table:table-cell>
          <table:table-cell office:value-type="string" table:style-name="ce7">
            <text:p>UNIVERSIDADE FEDERAL DE MINAS GERAIS - UFMG</text:p>
          </table:table-cell>
          <table:table-cell office:value-type="string" table:style-name="ce6">
            <text:p>Acordo de Cooperação Técnica (ACT)</text:p>
          </table:table-cell>
          <table:table-cell office:value-type="string" table:style-name="ce5">
            <text:p>CELEBRAÇÃO DE ACORDO DE COOPERAÇÃO, VISANDO A OPERAÇÃO E TRANSMISSÃO DE RADIODIFUSÃO SONORA, ENTRE A EMPRESA BRASIL DE COMUNICAÇÃO (EBC) E A UNIVERSIDADE FEDERAL DE MINAS GERAIS - UFMG.</text:p>
          </table:table-cell>
          <table:table-cell table:number-columns-repeated="16380"/>
        </table:table-row>
        <table:table-row table:style-name="ro3">
          <table:table-cell office:value-type="string" table:style-name="ce6">
            <text:p>06.900.652/0001-69</text:p>
          </table:table-cell>
          <table:table-cell office:value-type="string" table:style-name="ce7">
            <text:p>BSB SERVICOS CINEGROUP LTDA</text:p>
          </table:table-cell>
          <table:table-cell office:value-type="string" table:style-name="ce6">
            <text:p>Contrato</text:p>
          </table:table-cell>
          <table:table-cell office:value-type="string" table:style-name="ce5">
            <text:p>LICENCIAMENTO DOS DIREITOS DE EXIBIÇÃO DA OBRA AUDIOVISUAL INTITULADA “ARTE NA FOTOGRAFIA <text:s/>– 1ª , 2ª, 3ª E 4ª TEMPORADAS”, SEM EXCLUSIVIDADE.</text:p>
          </table:table-cell>
          <table:table-cell table:number-columns-repeated="16380"/>
        </table:table-row>
        <table:table-row table:style-name="ro3">
          <table:table-cell office:value-type="string" table:style-name="ce6">
            <text:p>08.346.159/0001-74</text:p>
          </table:table-cell>
          <table:table-cell office:value-type="string" table:style-name="ce7">
            <text:p>MEDIALAND PRODUCAO E COMUNICACAO LTDA</text:p>
          </table:table-cell>
          <table:table-cell office:value-type="string" table:style-name="ce6">
            <text:p>Contrato</text:p>
          </table:table-cell>
          <table:table-cell office:value-type="string" table:style-name="ce5">
            <text:p>LICENCIAMENTO DOS DIREITOS DE EXIBIÇÃO DAS OBRAS AUDIOVISUAIS INTITULADAS “BELLE EPOQUE E AS FAZENDAS HISTÓRICAS”, “TERRA BR”, “PRATO DO DIA” E “RECEITAS BRASILEIRAS”, SEM EXCLUSIVIDADE.</text:p>
          </table:table-cell>
          <table:table-cell table:number-columns-repeated="16380"/>
        </table:table-row>
        <table:table-row table:style-name="ro7">
          <table:table-cell office:value-type="string" table:style-name="ce6">
            <text:p>40.432.544/0001-47</text:p>
          </table:table-cell>
          <table:table-cell office:value-type="string" table:style-name="ce7">
            <text:p>CLARO S.A.</text:p>
          </table:table-cell>
          <table:table-cell office:value-type="string" table:style-name="ce6">
            <text:p>Contrato</text:p>
          </table:table-cell>
          <table:table-cell office:value-type="string" table:style-name="ce5">
            <text:p>PRESTAÇÃO DOS SERVIÇOS TELEFÔNICO FIXO COMUTADO-STFC DIGITAL, NAS MODALIDADES: LOCAL, LONGA DISTÂNCIA NACIONAL E LONGA DISTÂNCIA INTERNACIONAL, INCLUINDO SERVIÇOS DE DISCAGEM DIRETA A RAMAL - DDR, VISANDO ATENDER ÀS NECESSIDADES DA EBC, NO QUE SE REFERE À COMUNICAÇÃO ENTRE PONTOS FIXOS, POR MEIO DE TRANSMISSÃO DE VOZ, DADOS, VÍDEO E DE OUTROS SINAIS, UTILIZANDO PROCESSO DE TELEFONIA DIGITAL, NAS CIDADES DE BRASÍLIA/DF, RIO DE JANEIRO/RJ E SÃO PAULO/SP.</text:p>
          </table:table-cell>
          <table:table-cell table:number-columns-repeated="16380"/>
        </table:table-row>
        <table:table-row table:style-name="ro5">
          <table:table-cell office:value-type="string" table:style-name="ce6">
            <text:p>35.789.569/0001-62</text:p>
          </table:table-cell>
          <table:table-cell office:value-type="string" table:style-name="ce7">
            <text:p>OSWALDO CALDEIRA PRODUCOES CINEMATOGRFICAS LTDA</text:p>
          </table:table-cell>
          <table:table-cell office:value-type="string" table:style-name="ce6">
            <text:p>Contrato</text:p>
          </table:table-cell>
          <table:table-cell office:value-type="string" table:style-name="ce5">
            <text:p>LICENCIAMENTO DOS DIREITOS DE EXIBIÇÃO DA OBRA AUDIOVISUAL INTITULADA “TIRADENTES”, SEM EXCLUSIVIDADE.</text:p>
          </table:table-cell>
          <table:table-cell table:number-columns-repeated="16380"/>
        </table:table-row>
        <table:table-row table:style-name="ro3">
          <table:table-cell office:value-type="string" table:style-name="ce6">
            <text:p>15.182.829/0001-20</text:p>
          </table:table-cell>
          <table:table-cell office:value-type="string" table:style-name="ce7">
            <text:p>ENCRIPTA S.A.</text:p>
          </table:table-cell>
          <table:table-cell office:value-type="string" table:style-name="ce6">
            <text:p>Contrato</text:p>
          </table:table-cell>
          <table:table-cell office:value-type="string" table:style-name="ce5">
            <text:p>LICENCIAMENTO DOS DIREITOS DE EXIBIÇÃO DA SÉRIE DE ANIMAÇÃO INFANTIL INTITULADA “MYTIKAH-O LIVRO DOS HERÓIS-1ª TEMPORADA”, SEM EXCLUSIVIDADE.</text:p>
          </table:table-cell>
          <table:table-cell table:number-columns-repeated="16380"/>
        </table:table-row>
        <table:table-row table:style-name="ro7">
          <table:table-cell office:value-type="string" table:style-name="ce6">
            <text:p>08.974.048/0001-02</text:p>
          </table:table-cell>
          <table:table-cell office:value-type="string" table:style-name="ce7">
            <text:p>ELV EMPRESA LOCADORA DE VEICULOS LTDA</text:p>
          </table:table-cell>
          <table:table-cell office:value-type="string" table:style-name="ce6">
            <text:p>Contrato</text:p>
          </table:table-cell>
          <table:table-cell office:value-type="string" table:style-name="ce5">
            <text:p>PRESTAÇÃO DE SERVIÇOS DE TRANSPORTE MEDIANTE LOCAÇÃO DE VEÍCULOS TERRESTRES COM CONDUTOR E ENCARREGADO(S), INCLUINDO FORNECIEMNTO DE COMBUSTÍVEL, SEGURO TOTAL, PEDÁGIO E OUTROS ENCARGOS NECESSÁRIOS À EXECUÇÃO DOS SERVIÇOS, SEM NENHUM ÔNUS ADICIONAL, PARA O TRANSPORTE E LOCOMOÇÃO DE EMPREGADOS, BAGAGENS, BENS E EQUIPAMENTOS, NO ÂMBITO DA CIDADE DE SÃO LUIS E DO ESTADO DO MARANHÃO, E PARA EVENTUAIS VIAGENS A OUTROS MUNICIPIOS E DEMAIS ESTADOS DA FEDERAÇÃO.</text:p>
          </table:table-cell>
          <table:table-cell table:number-columns-repeated="16380"/>
        </table:table-row>
        <table:table-row table:style-name="ro7">
          <table:table-cell office:value-type="string" table:style-name="ce6">
            <text:p>40.432.544/0706-09</text:p>
          </table:table-cell>
          <table:table-cell office:value-type="string" table:style-name="ce7">
            <text:p>CLARO S.A.</text:p>
          </table:table-cell>
          <table:table-cell office:value-type="string" table:style-name="ce6">
            <text:p>Contrato</text:p>
          </table:table-cell>
          <table:table-cell office:value-type="string" table:style-name="ce5">
            <text:p>CESSÃO DE SEGMETO ESPACIAL EM BANDA "C", EM SATÉLITE COM COBERTURA SIMULTÂNEA DE TODO O TERRITÓRIO BRASILEIRO E CENTRO DE CONTROLE OU OPRERAÇÃO NO BRASIL, DE EXECUÇÃO CONTINUADA, PARA SERVIÇOS DE CONTRIBUIÇÃO E DISTRIBUIÇÃO DE PROGRAMAÇÃO DE SUAS EMISSORAS, EVENTOS E MATÉRIAS JORNALÍSTICAS DE INTERESSE DA EBC, E SOB DEMANDA DE USO EVENTUAL, COM SINAIS GERADOS A PARTIR DE QUAISQUER LOCALIDADES DENTRO DE SUA ÁREA DE COBERTURA.</text:p>
          </table:table-cell>
          <table:table-cell table:number-columns-repeated="16380"/>
        </table:table-row>
        <table:table-row table:style-name="ro5">
          <table:table-cell office:value-type="string" table:style-name="ce6">
            <text:p>15.281.532/0001-11</text:p>
          </table:table-cell>
          <table:table-cell office:value-type="string" table:style-name="ce7">
            <text:p>FM PRODUCOES LTDA</text:p>
          </table:table-cell>
          <table:table-cell office:value-type="string" table:style-name="ce6">
            <text:p>Contrato</text:p>
          </table:table-cell>
          <table:table-cell office:value-type="string" table:style-name="ce5">
            <text:p>LICENCIAMENTO DOS DIREITOS DE EXIBIÇÃO DA OBRA AUDIOVISUAL INTITULADA “ANITA”, SEM EXCLUSIVIDADE.</text:p>
          </table:table-cell>
          <table:table-cell table:number-columns-repeated="16380"/>
        </table:table-row>
        <table:table-row table:style-name="ro4">
          <table:table-cell office:value-type="string" table:style-name="ce6">
            <text:p>02.316.044/0001-50</text:p>
          </table:table-cell>
          <table:table-cell office:value-type="string" table:style-name="ce7">
            <text:p>RMC - LOCACAO DE VEICULOS E PRESTACAO DE SERVICOS LTDA</text:p>
          </table:table-cell>
          <table:table-cell office:value-type="string" table:style-name="ce6">
            <text:p>Contrato</text:p>
          </table:table-cell>
          <table:table-cell office:value-type="string" table:style-name="ce5">
            <text:p>PRESTAÇÃO DE SERVIÇOS CONTINUADOS DE CONDUÇÃO DE VEÍCULOS, POR MEIO DE MOTORISTAS PROFISSIONAIS, DE ACORDO COM A NECESSIDADE DA EBC, NO ÂMBITO DO ESTADO DO RIO DE JANEIRO/RJ E REALIZAÇÃO DE SERVIÇOS EM SITUAÇÕES EVENTUAIS, NOS DEMAIS ESTADOS DA FEDERAÇÃO ONDE HOUVER INTERESSE DA EBC</text:p>
          </table:table-cell>
          <table:table-cell table:number-columns-repeated="16380"/>
        </table:table-row>
        <table:table-row table:style-name="ro3">
          <table:table-cell office:value-type="string" table:style-name="ce6">
            <text:p>12.966.492/0001-53</text:p>
          </table:table-cell>
          <table:table-cell office:value-type="string" table:style-name="ce7">
            <text:p>SAVVY SERVICOS LTDA</text:p>
          </table:table-cell>
          <table:table-cell office:value-type="string" table:style-name="ce6">
            <text:p>Contrato</text:p>
          </table:table-cell>
          <table:table-cell office:value-type="string" table:style-name="ce5">
            <text:p>PRESTAÇÃO DE SERVIÇOS DE MAQUIAGEM E PENTEADO DOS APRESENTADORES, REPÓRTERES E CONVIDADOS DE PROGRAMAS DE VEÍCULOS DA EBC, SERVIÇO DE NATUREZA CONTINUADA A SER REALIZADO NAS DEPENDÊNCIAS DA EBC, NO RIO DE JANEIRO/RJ.</text:p>
          </table:table-cell>
          <table:table-cell table:number-columns-repeated="16380"/>
        </table:table-row>
        <table:table-row table:style-name="ro5">
          <table:table-cell office:value-type="string" table:style-name="ce6">
            <text:p>14.009.499/0001-02</text:p>
          </table:table-cell>
          <table:table-cell office:value-type="string" table:style-name="ce7">
            <text:p>PERIGO FILMES EIRELI</text:p>
          </table:table-cell>
          <table:table-cell office:value-type="string" table:style-name="ce6">
            <text:p>Contrato</text:p>
          </table:table-cell>
          <table:table-cell office:value-type="string" table:style-name="ce5">
            <text:p>LICENCIAMENTO DA OBRA AUDIOVISUAL “VAI GUARULHOS! – O FILME”, <text:s/>SEM EXCLUSIVIDADE.</text:p>
          </table:table-cell>
          <table:table-cell table:number-columns-repeated="16380"/>
        </table:table-row>
        <table:table-row table:style-name="ro7">
          <table:table-cell office:value-type="string" table:style-name="ce6">
            <text:p>EX1152094</text:p>
          </table:table-cell>
          <table:table-cell office:value-type="string" table:style-name="ce7">
            <text:p>CPT HOLDINGS, INC.</text:p>
          </table:table-cell>
          <table:table-cell office:value-type="string" table:style-name="ce6">
            <text:p>Contrato</text:p>
          </table:table-cell>
          <table:table-cell office:value-type="string" table:style-name="ce5">
            <text:p>LICENCIAMENTO DOS DIREITOS DE EXIBIÇÃO DAS OBRAS AUDIOVISUAIS INTITULADAS “BOONIE BEARS: THE BIG SHRINK”, "BOONIE BEARS: FANTÁSTICA”, “BOONIE BEARS: THE BIG TOP SECRET”, “WILL”, "THE PIRATES! BAND OF MISFITS", “THE ADVENTURES OF TINTIN”, “MONSTER HOUSE”, “ZOOM”, “ZATHURA: A SPACE ADVENTURE”, “PETER PAN”, "TAINÁ - UMA AVENTURA NA AMAZÔNIA", “MUPPETS FROM SPACE”, E “AS VIDAS DE CHICO XAVIER”, DE ACORDO COM A PROPOSTA COMERCIAL E RESPECTIVA MINUTA PADRÃO DA LICENCIANTE.</text:p>
          </table:table-cell>
          <table:table-cell table:number-columns-repeated="16380"/>
        </table:table-row>
        <table:table-row table:style-name="ro3">
          <table:table-cell office:value-type="string" table:style-name="ce6">
            <text:p>12.966.492/0001-53</text:p>
          </table:table-cell>
          <table:table-cell office:value-type="string" table:style-name="ce7">
            <text:p>SAVVY SERVICOS LTDA</text:p>
          </table:table-cell>
          <table:table-cell office:value-type="string" table:style-name="ce6">
            <text:p>Contrato</text:p>
          </table:table-cell>
          <table:table-cell office:value-type="string" table:style-name="ce5">
            <text:p>PRESTAÇÃO DE SERVIÇOS DE MAQUIAGEM E PENTEADO DOS APRESENTADORES, REPÓRTERES E CONVIDADOS DE PROGRAMAS DE VEÍCULOS DA EBC, SERVIÇO DE NATUREZA CONTINUADA A SER REALIZADO NAS DEPENDÊNCIAS DA EBC, EM SÃO PAULO/SP</text:p>
          </table:table-cell>
          <table:table-cell table:number-columns-repeated="16380"/>
        </table:table-row>
        <table:table-row table:style-name="ro4">
          <table:table-cell office:value-type="string" table:style-name="ce6">
            <text:p>19.877.285/0002-52</text:p>
          </table:table-cell>
          <table:table-cell office:value-type="string" table:style-name="ce7">
            <text:p>LANLINK SOLUCOES E COMERCIALIZACAO EM INFORMATICA S/A</text:p>
          </table:table-cell>
          <table:table-cell office:value-type="string" table:style-name="ce6">
            <text:p>Contrato</text:p>
          </table:table-cell>
          <table:table-cell office:value-type="string" table:style-name="ce5">
            <text:p>CONTRATAÇÃO DE SUBSCRIÇÃO DE LICENÇAS DE USO DE SOFTWARES MICROSOFT, SERVIÇOS INTEGRADOS DE COLABORAÇÃO E MENSAGERIA EM NUVEM, COM DIREITO DE ATUALIZAÇÃO E SUPORTE, PELO PERÍODO DE 36 (TRINTA E SEIS) MESES, PODENDO SER PRORROGADO POR ATÉ 60 (SESSENTA) MESES, INCLUINDO TREINAMENTO E MIGRAÇÃO DA BASE DE DADOS ATUAL DA EBC.</text:p>
          </table:table-cell>
          <table:table-cell table:number-columns-repeated="16380"/>
        </table:table-row>
        <table:table-row table:style-name="ro3">
          <table:table-cell office:value-type="string" table:style-name="ce6">
            <text:p>04.768.527/0001-11</text:p>
          </table:table-cell>
          <table:table-cell office:value-type="string" table:style-name="ce7">
            <text:p>VALLE TELECOMUNICACOES LTDA - EPP</text:p>
          </table:table-cell>
          <table:table-cell office:value-type="string" table:style-name="ce6">
            <text:p>Contrato</text:p>
          </table:table-cell>
          <table:table-cell office:value-type="string" table:style-name="ce5">
            <text:p>SERVIÇOS CONTINUADOS DE PRODUÇÃO E TRANSMISSÃO DE SINAL DE TELEVISÃO PRO SATÉLITE NO MODALIDADE DIGITAL, INCLUINDO O SEGMENTO ESPECIAL, GERADOS SOB DEMANDA.</text:p>
          </table:table-cell>
          <table:table-cell table:number-columns-repeated="16380"/>
        </table:table-row>
        <table:table-row table:style-name="ro5">
          <table:table-cell office:value-type="string" table:style-name="ce6">
            <text:p>04.202.019/0001-71</text:p>
          </table:table-cell>
          <table:table-cell office:value-type="string" table:style-name="ce7">
            <text:p>BSB TIC SOLUCOES LTDA</text:p>
          </table:table-cell>
          <table:table-cell office:value-type="string" table:style-name="ce6">
            <text:p>Contrato</text:p>
          </table:table-cell>
          <table:table-cell office:value-type="string" table:style-name="ce5">
            <text:p>FORNECIMENTO DE SOLUÇÃO DE RÁDIO ENLACE DE MICROONDAS DIGITAL.</text:p>
          </table:table-cell>
          <table:table-cell table:number-columns-repeated="16380"/>
        </table:table-row>
        <table:table-row table:style-name="ro3">
          <table:table-cell office:value-type="string" table:style-name="ce6">
            <text:p>12.966.492/0001-53</text:p>
          </table:table-cell>
          <table:table-cell office:value-type="string" table:style-name="ce7">
            <text:p>SAVVY SERVICOS LTDA</text:p>
          </table:table-cell>
          <table:table-cell office:value-type="string" table:style-name="ce6">
            <text:p>Contrato</text:p>
          </table:table-cell>
          <table:table-cell office:value-type="string" table:style-name="ce5">
            <text:p>PRESTAÇÃO DE SERVIÇOS DE MAQUIAGEM E PENTEADO DOS APRESENTADORES, REPÓRTERES E CONVIDADOS DE PROGRAMAS DE VEÍCULOS DA EBC, SERVIÇO DE NATUREZA CONTINUADA A SER REALIZADO NAS DEPENDÊNCIAS DA EBC, EM BRASÍLIA/DF.</text:p>
          </table:table-cell>
          <table:table-cell table:number-columns-repeated="16380"/>
        </table:table-row>
        <table:table-row table:style-name="ro4">
          <table:table-cell office:value-type="string" table:style-name="ce6">
            <text:p>00.394.445/0003-65</text:p>
          </table:table-cell>
          <table:table-cell office:value-type="string" table:style-name="ce7">
            <text:p>MINISTÉRIO DA EDUCAÇÃO</text:p>
          </table:table-cell>
          <table:table-cell office:value-type="string" table:style-name="ce6">
            <text:p>Acordo de Cooperação Técnica (ACT)</text:p>
          </table:table-cell>
          <table:table-cell office:value-type="string" table:style-name="ce5">
            <text:p>CONJUGAÇÃO DE ESFORÇOS COMUNS NA INTENÇÃO DE PROMOVER AÇÕES PARA APOIO, MONITORAMENTO E TRANSMISSÃO DO CANAL DA EDUCAÇÃO COM VISTAS A FORMAÇÃO DA REDE NACIONAL DE TELEVISÃO PÚBLICA DIGITAL TERRESTRE - RNTPD E PRODUÇÃO, COPRODUÇÃO, LICENCIAMENTO, COMPARTILHAMENTO E DISTRIBUIÇÃO DE CONTEÚDO PARA UTILIZAÇÃO DO CANAL DA EDUCAÇÃO</text:p>
          </table:table-cell>
          <table:table-cell table:number-columns-repeated="16380"/>
        </table:table-row>
        <table:table-row table:style-name="ro3">
          <table:table-cell office:value-type="string" table:style-name="ce6">
            <text:p>07.700.630/0001-18</text:p>
          </table:table-cell>
          <table:table-cell office:value-type="string" table:style-name="ce7">
            <text:p>ELO AUDIOVISUAL SERVICOS LTDA</text:p>
          </table:table-cell>
          <table:table-cell office:value-type="string" table:style-name="ce6">
            <text:p>Contrato</text:p>
          </table:table-cell>
          <table:table-cell office:value-type="string" table:style-name="ce5">
            <text:p>LICENCIAMENTO DOS DIREITOS DE EXIBIÇÃO DAS OBRAS AUDIOVISUAIS INTITULADAS “ A PROFESSORA DE MÚSICA” E “CONTRACORRENTE”, SEM EXCLUSIVIDADE.</text:p>
          </table:table-cell>
          <table:table-cell table:number-columns-repeated="16380"/>
        </table:table-row>
        <table:table-row table:style-name="ro3">
          <table:table-cell office:value-type="string" table:style-name="ce6">
            <text:p>24.016.172/0001-11</text:p>
          </table:table-cell>
          <table:table-cell office:value-type="string" table:style-name="ce7">
            <text:p>CETEST MINAS ENGENHARIA E SERVICOS S/A</text:p>
          </table:table-cell>
          <table:table-cell office:value-type="string" table:style-name="ce6">
            <text:p>Contrato</text:p>
          </table:table-cell>
          <table:table-cell office:value-type="string" table:style-name="ce5">
            <text:p>PRESTAÇÃO DE SERVIÇOS CONTINUADOS DE MANUTENÇÃO, PREVENTIVA E CORRETIVA, DAS INSTALAÇÕES PREDIAIS E MOBILIÁRIOS, BEM COMO DE OUTROS SERVIÇOS CORRELATOS NECESSÁRIOS ÀS EDIFICAÇÕES DA EBC, LOCALIZADAS EM SÃO PAULO/SP.</text:p>
          </table:table-cell>
          <table:table-cell table:number-columns-repeated="16380"/>
        </table:table-row>
        <table:table-row table:style-name="ro4">
          <table:table-cell office:value-type="string" table:style-name="ce6">
            <text:p>22.106.815/0001-92</text:p>
          </table:table-cell>
          <table:table-cell office:value-type="string" table:style-name="ce7">
            <text:p>GEAC PREVENCAO DE INCENDIO E PANICO LTDA</text:p>
          </table:table-cell>
          <table:table-cell office:value-type="string" table:style-name="ce6">
            <text:p>Contrato</text:p>
          </table:table-cell>
          <table:table-cell office:value-type="string" table:style-name="ce5">
            <text:p>ELABORAÇÃO DE PLA NO DE SEGURANÇA CONTRA INCÊNDIO E PÂNICO E OBTENÇÃO DE LAUDO DE EXIGÊNCIAS DO CORPO DE BOMBEIROS MILITAR DO ESTADO DO RIO DE JANEIRO (CBMERJ), PARA ATENDER <text:s/>AS NECESSIDADES DAS UNIDADES DA EBC, LOCALIZADAS NO CENTRO DA CIDADE DO RIO DE JANEIRO/RJ.</text:p>
          </table:table-cell>
          <table:table-cell table:number-columns-repeated="16380"/>
        </table:table-row>
        <table:table-row table:style-name="ro4">
          <table:table-cell office:value-type="string" table:style-name="ce6">
            <text:p>38.056.774/0001-07</text:p>
          </table:table-cell>
          <table:table-cell office:value-type="string" table:style-name="ce7">
            <text:p>LUIZ CARLOS BRAGA COMUNICACOES LTDA</text:p>
          </table:table-cell>
          <table:table-cell office:value-type="string" table:style-name="ce6">
            <text:p>Contrato</text:p>
          </table:table-cell>
          <table:table-cell office:value-type="string" table:style-name="ce5">
            <text:p>PRESTAÇÃO DOS SERVIÇOS JORNALÍSTICOS ESPECIALIZADOS DE CHEFIA DE EDIÇÃO E APRESENTAÇÃO DE TELEJORNAL E DE EDITORIA E APRESENTAÇÃO DE PROGRAMA DE ENTREVISTAS, AMBOS PARA A TV BRASIL, A PARTIR DA CIDADE DO RIO DE JANEIRO – RJ, EXCLUSIVAMENTE POR MEIO DO PROFISSIONAL LUIZ CARLOS BRAGA</text:p>
          </table:table-cell>
          <table:table-cell table:number-columns-repeated="16380"/>
        </table:table-row>
        <table:table-row table:style-name="ro3">
          <table:table-cell office:value-type="string" table:style-name="ce6">
            <text:p>08.580.579/0001-10</text:p>
          </table:table-cell>
          <table:table-cell office:value-type="string" table:style-name="ce7">
            <text:p>REZA BRAVA PRODUCAO E COMUNICACAO AUDIOVISUAL LTDA</text:p>
          </table:table-cell>
          <table:table-cell office:value-type="string" table:style-name="ce6">
            <text:p>Contrato</text:p>
          </table:table-cell>
          <table:table-cell office:value-type="string" table:style-name="ce5">
            <text:p>LICENCIAMENTO DOS DIREITOS DE EXIBIÇÃO DA OBRA AUDIOVISUAL INTITULADA “BUSCANDO BUSKERS – 1ª <text:s/>E 2ª TEMPORADAS”, SEM EXCLUSIVIDADE.</text:p>
          </table:table-cell>
          <table:table-cell table:number-columns-repeated="16380"/>
        </table:table-row>
        <table:table-row table:style-name="ro3">
          <table:table-cell office:value-type="string" table:style-name="ce6">
            <text:p>42.168.781/0001-78</text:p>
          </table:table-cell>
          <table:table-cell office:value-type="string" table:style-name="ce7">
            <text:p>SANIPLAN ENGENHARIA E SERVICOS AMBIENTAIS LTDA</text:p>
          </table:table-cell>
          <table:table-cell office:value-type="string" table:style-name="ce6">
            <text:p>Contrato</text:p>
          </table:table-cell>
          <table:table-cell office:value-type="string" table:style-name="ce5">
            <text:p>Contratação de empresa especializada para a prestação dos Serviços de Coleta e Destinação final, sob demanda, de Resíduos Sólidos Especiais (RSE) de Classe I (perigosos), para atender às necessidades da Empresa Brasil de Comunicação S/A – EBC na sede em Brasília/DF.</text:p>
          </table:table-cell>
          <table:table-cell table:number-columns-repeated="16380"/>
        </table:table-row>
        <table:table-row table:style-name="ro3">
          <table:table-cell office:value-type="string" table:style-name="ce6">
            <text:p>02.196.013/0001-03</text:p>
          </table:table-cell>
          <table:table-cell office:value-type="string" table:style-name="ce7">
            <text:p>ASSOCIACAO DE COMUNICACAO EDUCATIVA ROQUETTE PINTO</text:p>
          </table:table-cell>
          <table:table-cell office:value-type="string" table:style-name="ce6">
            <text:p>Contrato</text:p>
          </table:table-cell>
          <table:table-cell office:value-type="string" table:style-name="ce5">
            <text:p>PRESTAÇÃO DE SERVIÇOS ESPECIALIZADOS DE LEGENDA OCULTA (CLOSED CAPTION), EM TEMPO REAL, PARA OS PROGRAMAS DE TV DA EBC "AO VIVO" E PRÉ-GRAVADOS.</text:p>
          </table:table-cell>
          <table:table-cell table:number-columns-repeated="16380"/>
        </table:table-row>
        <table:table-row table:style-name="ro3">
          <table:table-cell office:value-type="string" table:style-name="ce6">
            <text:p>01.181.242/0003-53</text:p>
          </table:table-cell>
          <table:table-cell office:value-type="string" table:style-name="ce7">
            <text:p>COMPWIRE INFORMATICA S/A</text:p>
          </table:table-cell>
          <table:table-cell office:value-type="string" table:style-name="ce6">
            <text:p>Contrato</text:p>
          </table:table-cell>
          <table:table-cell office:value-type="string" table:style-name="ce5">
            <text:p>FORNECIMENTO DE SOLUÇÃO DE ARMAZENAMENTO DE DADOS, COMPOSTA DE EQUIPAMENTOS, SOFTWARE, NSTALAÇÃO, CONFIGURAÇÃO, MIGRAÇÃO, TREINMENTO E GARANTIA, CONFORME CONDIÇÕES E ESPECIFICAÇÕES DO CONTRATO.</text:p>
          </table:table-cell>
          <table:table-cell table:number-columns-repeated="16380"/>
        </table:table-row>
        <table:table-row table:style-name="ro4">
          <table:table-cell office:value-type="string" table:style-name="ce6">
            <text:p>33.655.721/0001-99</text:p>
          </table:table-cell>
          <table:table-cell office:value-type="string" table:style-name="ce7">
            <text:p>CONFEDERAÇÃO BRASILEIRA DE FUTEBOL - CBF</text:p>
          </table:table-cell>
          <table:table-cell office:value-type="string" table:style-name="ce6">
            <text:p>Contrato</text:p>
          </table:table-cell>
          <table:table-cell office:value-type="string" table:style-name="ce5">
            <text:p>LICENÇA, EM CARÁTER EXCLUSIVO PARA TV ABERTA, QUE A CBF CONCEDE À TV BRASIL, PARA O TERRITÓRIO BRASILEIRO, DOS DIREITOS DE TRANSMISSÃO DE 2 (DOIS) JOGOS DE CADA RODADA DA SÉRIE D DO CAMPEONATO, INCLUINDO AS 2 (DUAS) PARTIDAS FINAIS, TOTALIZANDO 42 (QUARENTA E DUAS) PARTIDAS DO CAMPEONATO, DURANTE A TEMPORADA 2020.</text:p>
          </table:table-cell>
          <table:table-cell table:number-columns-repeated="16380"/>
        </table:table-row>
        <table:table-row table:style-name="ro5">
          <table:table-cell office:value-type="string" table:style-name="ce6">
            <text:p>61.719.134/0001-51</text:p>
          </table:table-cell>
          <table:table-cell office:value-type="string" table:style-name="ce7">
            <text:p>PROCITEL PRODUCOES CINE TELEVISAO LTDA</text:p>
          </table:table-cell>
          <table:table-cell office:value-type="string" table:style-name="ce6">
            <text:p>Contrato</text:p>
          </table:table-cell>
          <table:table-cell office:value-type="string" table:style-name="ce5">
            <text:p>LICENCIAMENTO DOS DIREITOS DE EXIBIÇÃO DAS OBRAS AUDIOVISUAIS INTITULADAS “ ÁGUIAS DE FOGO”, SEM EXCLUSIVIDADE.</text:p>
          </table:table-cell>
          <table:table-cell table:number-columns-repeated="16380"/>
        </table:table-row>
        <table:table-row table:style-name="ro3">
          <table:table-cell office:value-type="string" table:style-name="ce6">
            <text:p>00.000.000/0001-91</text:p>
          </table:table-cell>
          <table:table-cell office:value-type="string" table:style-name="ce7">
            <text:p>BANCO DO BRASIL SA</text:p>
          </table:table-cell>
          <table:table-cell office:value-type="string" table:style-name="ce6">
            <text:p>Contrato</text:p>
          </table:table-cell>
          <table:table-cell office:value-type="string" table:style-name="ce5">
            <text:p>CONTRATAÇÃO DA SOCIEDADE DE ECONOMIA MISTA BANCO DO BRASIL, PARA FINS DE DISPONIBILIZAÇÃO DE ACESSO À PLATAFORMA WEB, DENOMINADA LICITAÇÕES-E, VISANDO O PROCESSAMENTO DAS LICITAÇÕES NO ÂMBITO DA EBC.</text:p>
          </table:table-cell>
          <table:table-cell table:number-columns-repeated="16380"/>
        </table:table-row>
        <table:table-row table:style-name="ro3">
          <table:table-cell office:value-type="string" table:style-name="ce6">
            <text:p>07.560.370/0001-22</text:p>
          </table:table-cell>
          <table:table-cell office:value-type="string" table:style-name="ce7">
            <text:p>AR EMPREENDIMENTOS, PARTICIPACOES E SERVICOS LTDA</text:p>
          </table:table-cell>
          <table:table-cell office:value-type="string" table:style-name="ce6">
            <text:p>Contrato</text:p>
          </table:table-cell>
          <table:table-cell office:value-type="string" table:style-name="ce5">
            <text:p>LOCAÇÃO DE 17.235,36 M2 (DEZESSETE MIL DUZENTOS E TRINTA E CINCO VÍRGULA TRINTA E SEIS METROS QUADRADOS), NO SCS, QUADRA 8, EDIFÍCIO VENÂNCIO 2000, BLOCO B-60, 1º SUBSOLO, EM BRASÍLIA/DF.</text:p>
          </table:table-cell>
          <table:table-cell table:number-columns-repeated="16380"/>
        </table:table-row>
        <table:table-row table:style-name="ro3">
          <table:table-cell office:value-type="string" table:style-name="ce6">
            <text:p>06.133.353/0001-46</text:p>
          </table:table-cell>
          <table:table-cell office:value-type="string" table:style-name="ce7">
            <text:p>LCSTECH COMERCIAL LTDA</text:p>
          </table:table-cell>
          <table:table-cell office:value-type="string" table:style-name="ce6">
            <text:p>Contrato</text:p>
          </table:table-cell>
          <table:table-cell office:value-type="string" table:style-name="ce5">
            <text:p>FORNECIMENTO DE SOLUÇÃO DE ARMAZENAMENTO DE DADOS, DIVIDIDOS EM 3 (TRÊS) LOTES, CONTEMPLANDO EQUIPAMENTOS, SOFTWARE, SERVIÇOS DE INSTALAÇÃO, CONFIGURAÇÃO E MIGRAÇÃO, GARANTIA E TREINAMENTO PARA ATENDER AS NECESSIDADES DA EBC.</text:p>
          </table:table-cell>
          <table:table-cell table:number-columns-repeated="16380"/>
        </table:table-row>
        <table:table-row table:style-name="ro7">
          <table:table-cell office:value-type="string" table:style-name="ce6">
            <text:p>08.251.517/0001-65</text:p>
          </table:table-cell>
          <table:table-cell office:value-type="string" table:style-name="ce7">
            <text:p>UNICA DISTRIBUIDORA E LOCACAO DE COPIADORAS LTDA</text:p>
          </table:table-cell>
          <table:table-cell office:value-type="string" table:style-name="ce6">
            <text:p>Contrato</text:p>
          </table:table-cell>
          <table:table-cell office:value-type="string" table:style-name="ce5">
            <text:p>PRESTAÇÃO DOS SERVIÇOS DE SOLUÇÃO DE OUTSOURCING DE IMPRESSÃO, DIGITALIZAÇÃO E CÓPIA, COM FORNECIMENTO CONTÍNUO DE SUPRIMENTOS E CONSUMÍVEIS DE IMPRESSÃO (EXCETO PAPEL), SOLUÇÃO COMPLETA DE GERENCIAMENTO DE IMPRESSÃO E SUPORTE TÉCNICO PREVENTIVO E CORRETIVO PN-SITE, NA MODALIDADE DE FRANQUIA MAIS EXCEDENTE, PELO PERÍODO DE 48 (QUARENTA E OITO) MESES, PARA ATENDIMENTO DAS NECESSIDADES DA EBC, EM BRASÍLIA/DF, RIO DE JANEIRO/RJ, SÃO PAULO/SP E SÃO LUÍS/MA.</text:p>
          </table:table-cell>
          <table:table-cell table:number-columns-repeated="16380"/>
        </table:table-row>
        <table:table-row table:style-name="ro5">
          <table:table-cell office:value-type="string" table:style-name="ce6">
            <text:p>40.447.088/0001-09</text:p>
          </table:table-cell>
          <table:table-cell office:value-type="string" table:style-name="ce7">
            <text:p>V W REFRIGERACAO E REFORMAS LTDA</text:p>
          </table:table-cell>
          <table:table-cell office:value-type="string" table:style-name="ce6">
            <text:p>Contrato</text:p>
          </table:table-cell>
          <table:table-cell office:value-type="string" table:style-name="ce5">
            <text:p>SERVIÇOS DE MANUTENÇÃO DE AR CONDICIONADO SÃO PAULO</text:p>
          </table:table-cell>
          <table:table-cell table:number-columns-repeated="16380"/>
        </table:table-row>
        <table:table-row table:style-name="ro7">
          <table:table-cell office:value-type="string" table:style-name="ce6">
            <text:p>08.251.517/0001-65</text:p>
          </table:table-cell>
          <table:table-cell office:value-type="string" table:style-name="ce7">
            <text:p>UNICA DISTRIBUIDORA E LOCACAO DE COPIADORAS LTDA</text:p>
          </table:table-cell>
          <table:table-cell office:value-type="string" table:style-name="ce6">
            <text:p>Contrato</text:p>
          </table:table-cell>
          <table:table-cell office:value-type="string" table:style-name="ce5">
            <text:p>FORNECIMENTO DE OUTSOURCING DE IMPRESSÃO, CÓPIA E DIGITALIZAÇÃO, COM FORNECIMENTO CONTÍNUO DE SUPRIMENTOS E CONSUMÍVEIS DE IMPRESSÃO (EXCETO PAPEL), SOLUÇÃO COMPLETA DE GERENCIAMENTO DE IMPRESSÃO E SUPORTE TÉCNICO PREVENTIVO E CORRETIVO ON-SITE, NA MODALIDADE GRANQUIA MAIS EXCEDENTE, PELO PERÍODO DE 48 MESES PODENDO SER PRORROGADO ATÉ 60 MESES, PARA ATENDIMENTO DAS NECESSIDADES DA EBC.</text:p>
          </table:table-cell>
          <table:table-cell table:number-columns-repeated="16380"/>
        </table:table-row>
        <table:table-row table:style-name="ro3">
          <table:table-cell office:value-type="string" table:style-name="ce6">
            <text:p>81.243.735/0019-77</text:p>
          </table:table-cell>
          <table:table-cell office:value-type="string" table:style-name="ce7">
            <text:p>POSITIVO TECNOLOGIA S.A.</text:p>
          </table:table-cell>
          <table:table-cell office:value-type="string" table:style-name="ce6">
            <text:p>Contrato</text:p>
          </table:table-cell>
          <table:table-cell office:value-type="string" table:style-name="ce5">
            <text:p>FORNECIMENTO DE HARDWARE DO TIPO COMUTADOR, COM SISTEMA OPERACIONAL WINDOWS PARA USO DAS UNIDADES DA EBC EM BRASÍLIA/DF, NO RIO DE JANEIRO/RJ E EM SÃO PAULO/SP, COM ENTREGA EM BRASILIA/DF.</text:p>
          </table:table-cell>
          <table:table-cell table:number-columns-repeated="16380"/>
        </table:table-row>
        <table:table-row table:style-name="ro4">
          <table:table-cell office:value-type="string" table:style-name="ce6">
            <text:p>20.522.050/0001-46</text:p>
          </table:table-cell>
          <table:table-cell office:value-type="string" table:style-name="ce7">
            <text:p>ESPECIALY TERCEIRIZACAO LTDA.</text:p>
          </table:table-cell>
          <table:table-cell office:value-type="string" table:style-name="ce6">
            <text:p>Contrato</text:p>
          </table:table-cell>
          <table:table-cell office:value-type="string" table:style-name="ce5">
            <text:p>PRESTAÇÃO DE SERVIÇOS DE LIMPEZA, HIGIENIZAÇÃO, ASSEIO E CONSERVAÇÃO, LAVAGEM DE VEÍCULOS E AUXILIAR DE COZINHA, EM EXECUÇÃO POR EMPREITADA GLOBAL, DE NATUREZA CONTINUADA, DOS BENS MÓVEIS E IMÓVEIS, COM FORNECIMENTO DE EQUIPAMENTOS, UTENSÍLIOS, SANEANTES, MATERIAIS DE HIGIENE E LIMPEZA, NAS DEPENDÊNCIAS AS EBC, EM BRASÍLIA/DF.</text:p>
          </table:table-cell>
          <table:table-cell table:number-columns-repeated="16380"/>
        </table:table-row>
        <table:table-row table:style-name="ro4">
          <table:table-cell office:value-type="string" table:style-name="ce6">
            <text:p>00.474.973/0001-62</text:p>
          </table:table-cell>
          <table:table-cell office:value-type="string" table:style-name="ce7">
            <text:p>ESCRITORIO CENTRAL DE ARRECADACAO E DISTRIBUICAO ECAD</text:p>
          </table:table-cell>
          <table:table-cell office:value-type="string" table:style-name="ce6">
            <text:p>Contrato</text:p>
          </table:table-cell>
          <table:table-cell office:value-type="string" table:style-name="ce5">
            <text:p>CONTRATAÇÃO DE SERVIÇOS ECAD - ESTABELECER AS CONDIÇÕES E AUTORIZAÇÃO DE UTILIZAÇÃO DE CARÁTER NÃO EXCLUSIVO PELA EBC, PARA EXECUÇÃO PÚBLICA DAS OBRAS MUSICAIS, LÍTERO-MUSICAIS E DE FONOGRAMAS DO REPERTÓRIO DO ECAD INCLUÍDOS EM SUAS PROGRAMAÇÕES EM TV, RÁDIO, CONTEÚDO SOB DEMANDA E VIA SIMULCASTING.</text:p>
          </table:table-cell>
          <table:table-cell table:number-columns-repeated="16380"/>
        </table:table-row>
        <table:table-row table:style-name="ro3">
          <table:table-cell office:value-type="string" table:style-name="ce6">
            <text:p>03.658.432/0001-82</text:p>
          </table:table-cell>
          <table:table-cell office:value-type="string" table:style-name="ce7">
            <text:p>GEAP AUTOGESTAO EM SAUDE</text:p>
          </table:table-cell>
          <table:table-cell office:value-type="string" table:style-name="ce6">
            <text:p>Contrato</text:p>
          </table:table-cell>
          <table:table-cell office:value-type="string" table:style-name="ce5">
            <text:p>CONVÊNIO DE ADESÃO PARA A PRESTAÇÃO DE ASSISTÊNCIA À SAÚDE DOS EMPREGADOS ATIVOS E APOSENTADOS DA EBC, BEM COMO SEUS DEPENDENTES E FAMILIARES DEFINIDOS NOS TERMOS DO CONVÊNIO</text:p>
          </table:table-cell>
          <table:table-cell table:number-columns-repeated="16380"/>
        </table:table-row>
        <table:table-row table:style-name="ro8">
          <table:table-cell office:value-type="string" table:style-name="ce6">
            <text:p>60.579.703/0001-48</text:p>
          </table:table-cell>
          <table:table-cell office:value-type="string" table:style-name="ce7">
            <text:p>EMPRESA FOLHA DA MANHA S.A.</text:p>
          </table:table-cell>
          <table:table-cell office:value-type="string" table:style-name="ce6">
            <text:p>Contrato</text:p>
          </table:table-cell>
          <table:table-cell office:value-type="string" table:style-name="ce5">
            <text:p>CONTRATAÇÃO DIRETA, POR INEXIGIBILIDADE DE LICITAÇÃO DA EMPRESA FOLHA DA MANHÃ PARA FORNECIMENTO DE CONTEÚDO JORNALÍSTICO, INCLUINDO TEXTO DOS COLUNISTAS, FOTOGRAFIAS, INFOGRAFIAS, ILUSTRAÇÕES, CHARGES, ARTIGOS ASSINADOS E DE COLABORADORES/COLUNISTAS DO JORNAL FOLHA DE S. PAULO E DO SITE FOLHAPRESS, PARA FORMATAÇÃO, USO E REPRODUÇÃO NOS PRODUTOS DE MONITORAMENTO DE MÍDIA DA EBC (PLATAFORMA DENOMINADA CLIPPING EBC OU OUTRA QUE VENHA A LHE SUBSTITUIR, APLICATIVO E RELATÓRIOS TEMÁTICOS SOB DEMANDA) A SEREM DISPONIBILIZADOS AOS SEUS CLIENTES - “CLIENTES EBC”, COM LIMITE DE ATÉ 2 (DUAS) MIL ASSINATURAS.</text:p>
          </table:table-cell>
          <table:table-cell table:number-columns-repeated="16380"/>
        </table:table-row>
        <table:table-row table:style-name="ro3">
          <table:table-cell office:value-type="string" table:style-name="ce6">
            <text:p>23.873.252/0001-20</text:p>
          </table:table-cell>
          <table:table-cell office:value-type="string" table:style-name="ce7">
            <text:p>RR COMERCIAL LTDA</text:p>
          </table:table-cell>
          <table:table-cell office:value-type="string" table:style-name="ce6">
            <text:p>Contrato</text:p>
          </table:table-cell>
          <table:table-cell office:value-type="string" table:style-name="ce5">
            <text:p>FORNECIMENTO DE HARDWARE DO TIPO MONITORES, PARA USO DAS UNIDADES DA EBC EM BRAS´LIA-DF, NO RIO DE JANEIRO/RJ E EM SAO PAULO/SP, COM ENTREGA EM BRASÍLIA-DF.</text:p>
          </table:table-cell>
          <table:table-cell table:number-columns-repeated="16380"/>
        </table:table-row>
        <table:table-row table:style-name="ro5">
          <table:table-cell office:value-type="string" table:style-name="ce6">
            <text:p>20.948.432/0001-36</text:p>
          </table:table-cell>
          <table:table-cell office:value-type="string" table:style-name="ce7">
            <text:p>MC TEC INFORMATICA LTDA</text:p>
          </table:table-cell>
          <table:table-cell office:value-type="string" table:style-name="ce6">
            <text:p>Contrato</text:p>
          </table:table-cell>
          <table:table-cell office:value-type="string" table:style-name="ce5">
            <text:p>FORENCIMENTO DE COMPUTADORES TIPO WORKSTATIONS E PERIFÉRICOS PARA USO DAS UNIDADES DA EBC, COM GARANTIA.</text:p>
          </table:table-cell>
          <table:table-cell table:number-columns-repeated="16380"/>
        </table:table-row>
        <table:table-row table:style-name="ro4">
          <table:table-cell office:value-type="string" table:style-name="ce6">
            <text:p>27.018.480/0001-74</text:p>
          </table:table-cell>
          <table:table-cell office:value-type="string" table:style-name="ce7">
            <text:p>PHASE ENGENHARIA INDUSTRIA E COMERCIO LTDA</text:p>
          </table:table-cell>
          <table:table-cell office:value-type="string" table:style-name="ce6">
            <text:p>Contrato</text:p>
          </table:table-cell>
          <table:table-cell office:value-type="string" table:style-name="ce5">
            <text:p>A CONTRATADA COMPROMETE-SE A FORNECER À CONTRATANTE, EQUIPAMENTOS E SISTEMAS DE TRANSMISSÃO DE TELEVISÃO DIGITAL EM ISDB-TB, INCLUINDO, A MONTAGEM, INSTALAÇÃO, CONFIGURAÇÃO, ATIVAÇÃO, TESTES E GARANTIA DE FUNCIONAMENTO, USADOS PARA EXPANSÃO DO SINAL DIGITAL DA TV BRASIL, CONFORME CONDIÇÕES E ESPECIFICAÇÕES ESTABELECIDAS NESTE CONTRATO E SEUS ANEXOS.</text:p>
          </table:table-cell>
          <table:table-cell table:number-columns-repeated="16380"/>
        </table:table-row>
        <table:table-row table:style-name="ro3">
          <table:table-cell office:value-type="string" table:style-name="ce6">
            <text:p>20.750.593/0001-10</text:p>
          </table:table-cell>
          <table:table-cell office:value-type="string" table:style-name="ce7">
            <text:p>AGENCIA BRASPUB &amp; EMPREENDIMENTOS LTDA</text:p>
          </table:table-cell>
          <table:table-cell office:value-type="string" table:style-name="ce6">
            <text:p>Contrato</text:p>
          </table:table-cell>
          <table:table-cell office:value-type="string" table:style-name="ce5">
            <text:p>CONTRATAÇÃO DE EMPRESA PARA PRESTAÇÃO DE SERVIÇOS ESPECIALIZADOS DE ASSINATURA DE FERRAMENTAS PARA MONITORAMENTO, GERENCIAMENTO E MODERAÇÃO DE REDES SOCIAIS.</text:p>
          </table:table-cell>
          <table:table-cell table:number-columns-repeated="16380"/>
        </table:table-row>
        <table:table-row table:style-name="ro4">
          <table:table-cell office:value-type="string" table:style-name="ce6">
            <text:p>05.900.722/0001-16</text:p>
          </table:table-cell>
          <table:table-cell office:value-type="string" table:style-name="ce7">
            <text:p>BENEDICTUS PRODUCOES ARTISTICAS LTDA</text:p>
          </table:table-cell>
          <table:table-cell office:value-type="string" table:style-name="ce6">
            <text:p>Contrato</text:p>
          </table:table-cell>
          <table:table-cell office:value-type="string" table:style-name="ce5">
            <text:p>PRESTAÇÃO DE SERVIÇOS DE PRODUÇÃO E APRESENTAÇÃO DO PROGRAMA RADIOFÔNICO INTITULADO “SOM INFINITO” E DE SELEÇÃO MUSICAL (CURADORIA) DA FAIXA DE PROGRAMAÇÃO DENOMINADA “AUREA MÚSICA”, EXCLUSIVAMENTE POR MEIO DO PROFISSIONAL JAIME FIDALGO FERRÁ FILHO.</text:p>
          </table:table-cell>
          <table:table-cell table:number-columns-repeated="16380"/>
        </table:table-row>
        <table:table-row table:style-name="ro3">
          <table:table-cell office:value-type="string" table:style-name="ce6">
            <text:p>03.263.975/0001-09</text:p>
          </table:table-cell>
          <table:table-cell office:value-type="string" table:style-name="ce7">
            <text:p>SYSTECH SISTEMAS E TECNOLOGIA EM INFORMATICA LTDA</text:p>
          </table:table-cell>
          <table:table-cell office:value-type="string" table:style-name="ce6">
            <text:p>Contrato</text:p>
          </table:table-cell>
          <table:table-cell office:value-type="string" table:style-name="ce5">
            <text:p>FORNECIMENTO DE COMPUTADORES DO TIPO WORKSTATIONS, MONITORES E PERIFÉRICOS PARA USO DAS UNIDADES DA EBC, COM GARANTIA, CONFORME CONDIÇÕES E ESPECIFICAÇÕES ESTABELECIDAS NESTE CONTRATO E ANEXOS.</text:p>
          </table:table-cell>
          <table:table-cell table:number-columns-repeated="16380"/>
        </table:table-row>
        <table:table-row table:style-name="ro7">
          <table:table-cell office:value-type="string" table:style-name="ce6">
            <text:p>33.655.721/0001-99</text:p>
          </table:table-cell>
          <table:table-cell office:value-type="string" table:style-name="ce7">
            <text:p>CONFEDERAÇÃO BRASILEIRA DE FUTEBOL - CBF</text:p>
          </table:table-cell>
          <table:table-cell office:value-type="string" table:style-name="ce6">
            <text:p>Contrato</text:p>
          </table:table-cell>
          <table:table-cell office:value-type="string" table:style-name="ce5">
            <text:p>SUBLICENCIAMENTO GRATUITO PELA CBF À EBC (INCLUINDO QUAISQUER DE SUAS AFILIADAS DE REDE), DOS DIREITOS PARA TRANSMISSÃO DE SONS E IMAGENS DA PARTIDA, AO VIVO, SOMENTE EM CANAL ABERTO, POR MEIO DO CANAL DA TV BRASIL, PARA TODO O TERRITÓRIO BRASILEIRO, VALENDO-SE DE QUAISQUER DOS MEIOS DE DISTRIBUIÇÃO DE SEU SINAL, DO JOGO PERU X BRASIL, DA SELEÇÃO BRASILEIRA DE FUTEBOL VÁLIDO PELA SEGUNDA RODADA DAS ELIMINATÓRIAS SUL-AMERICANAS DA COPA DO MUNDO CATAR 2022.</text:p>
          </table:table-cell>
          <table:table-cell table:number-columns-repeated="16380"/>
        </table:table-row>
        <table:table-row table:style-name="ro3">
          <table:table-cell office:value-type="string" table:style-name="ce6">
            <text:p>02.011.574/0001-90</text:p>
          </table:table-cell>
          <table:table-cell office:value-type="string" table:style-name="ce7">
            <text:p>TRIBUNAL REGIONAL DO TRABALHO DA DECIMA REGIÃO</text:p>
          </table:table-cell>
          <table:table-cell office:value-type="string" table:style-name="ce6">
            <text:p>Contrato</text:p>
          </table:table-cell>
          <table:table-cell office:value-type="string" table:style-name="ce5">
            <text:p>ALIENAÇÃO POR TRANSFERÊNCIA DE MATERIAL PERMANENTE (AR CONDICIONADO) CONFORME AUTORIZAÇÃO CONSTANTE DO PROCESSO ADMINISTRATIVO SEI Nº 18.0.000009377-3 TRANSFERINDO DO PATRIMÔNIO DO TRANSMITENTE PARA O PATRIMÔNIO DO TRANSMISSÁRIO.</text:p>
          </table:table-cell>
          <table:table-cell table:number-columns-repeated="16380"/>
        </table:table-row>
        <table:table-row table:style-name="ro3">
          <table:table-cell office:value-type="string" table:style-name="ce6">
            <text:p>11.320.576/0001-52</text:p>
          </table:table-cell>
          <table:table-cell office:value-type="string" table:style-name="ce7">
            <text:p>SUPER ESTAGIOS LTDA</text:p>
          </table:table-cell>
          <table:table-cell office:value-type="string" table:style-name="ce6">
            <text:p>Contrato</text:p>
          </table:table-cell>
          <table:table-cell office:value-type="string" table:style-name="ce5">
            <text:p>SERVIÇOS DE AGENTE DE INTEGRAÇÃO NA ÁREA DE ESTÁGIO SUPERVISONADO DE ENSINO MÉDIO, EDUCAÇÃO PROFISSIONAL, ENSINO ESPECIAL E ENSINO SUPERIOR PARA OPERACIONALIZAÇÃO, ADMINISTRAÇÃO E REALIZAÇÃO DOS PROCESSOS SELETIVOS DO PROGRAMA DE ESTÁGIO.</text:p>
          </table:table-cell>
          <table:table-cell table:number-columns-repeated="16380"/>
        </table:table-row>
        <table:table-row table:style-name="ro3">
          <table:table-cell office:value-type="string" table:style-name="ce6">
            <text:p>17.821.676/0001-49</text:p>
          </table:table-cell>
          <table:table-cell office:value-type="string" table:style-name="ce7">
            <text:p>FELIPE MARTINS VIEGAS 03675058190</text:p>
          </table:table-cell>
          <table:table-cell office:value-type="string" table:style-name="ce6">
            <text:p>Contrato</text:p>
          </table:table-cell>
          <table:table-cell office:value-type="string" table:style-name="ce5">
            <text:p>PRESTAÇÃO DE SERVIÇOS ESPECIALIZADOS EM COMPOSIÇÃO EXCLUSIVA DE TRILHAS E VINHETAS CANTADAS, A SEREM UTILIZADAS NA NOVA E UNIFICADA IDENTIDADE SONORA DAS EMISSORAS DA RÁDIO NACIONAL.</text:p>
          </table:table-cell>
          <table:table-cell table:number-columns-repeated="16380"/>
        </table:table-row>
        <table:table-row table:style-name="ro3">
          <table:table-cell office:value-type="string" table:style-name="ce6">
            <text:p>66.970.229/0001-67</text:p>
          </table:table-cell>
          <table:table-cell office:value-type="string" table:style-name="ce7">
            <text:p>NEXTEL TELECOMUNICACOES LTDA.</text:p>
          </table:table-cell>
          <table:table-cell office:value-type="string" table:style-name="ce6">
            <text:p>Contrato</text:p>
          </table:table-cell>
          <table:table-cell office:value-type="string" table:style-name="ce5">
            <text:p>CONTRATAÇÃO DE EMPRESA ESPECIALIZADA NA PRESTAÇÃO DE SERVIÇOS CONTINUADOS DE TELEVISÃO POR ASSINATURA, NA MODALIDADE VIA CABO, COM TECNOLOGIA DIGITALIZADA EM ALTA DEFINIÇÃO (HD).</text:p>
          </table:table-cell>
          <table:table-cell table:number-columns-repeated="16380"/>
        </table:table-row>
        <table:table-row table:style-name="ro6">
          <table:table-cell office:value-type="string" table:style-name="ce6">
            <text:p>03.498.870/0001-20</text:p>
          </table:table-cell>
          <table:table-cell office:value-type="string" table:style-name="ce7">
            <text:p>CPD - ELETRICIDADE, AR CONDICIONADO E REFRIGERACAO EM GERAL LTDA</text:p>
          </table:table-cell>
          <table:table-cell office:value-type="string" table:style-name="ce6">
            <text:p>Contrato</text:p>
          </table:table-cell>
          <table:table-cell office:value-type="string" table:style-name="ce5">
            <text:p>PRESTAÇÃO DE SERVIÇOS CONTINUADOS DE MANUTENÇÃO PREVENTIVA E CORRETIVA, <text:s/>DE EQUIPAMENTOS, MÁQUINAS, ELETRODOMÉSTICOS (APARELHOS DE AR CONDICIONADO, GELADEIRAS, FRIGOBARES, FREEZERES E BEBEDOUROS, DE MARCAS E MODELOS DIVERSOS) E INSTALAÇÕES DE AR CONDICIONADO E REFRIGERAÇÃO EXISTENTES NOS IMÓVEIS OCUPADOS PELA EBC, BEM COMO DOS EQUIPAMENTOS INSTALADOS NOS VEÍCULOS DAS UNIDADES MÓVEIS DE JORNALISMO, EM BRASÍLIA/DF, COM FORNECIMENTO DE MÃO DE OBRA, MATERIAIS, INCLUSIVE COMPRESSORES, FERRAMENTAS, MÁQUINAS E EQUIPAMENTOS.</text:p>
          </table:table-cell>
          <table:table-cell table:number-columns-repeated="16380"/>
        </table:table-row>
        <table:table-row table:style-name="ro3">
          <table:table-cell office:value-type="string" table:style-name="ce6">
            <text:p>21.339.786/0001-46</text:p>
          </table:table-cell>
          <table:table-cell office:value-type="string" table:style-name="ce7">
            <text:p>YOU CAST COMERCIO DE EQUIPAMENTOS ELETRONICOS LTDA</text:p>
          </table:table-cell>
          <table:table-cell office:value-type="string" table:style-name="ce6">
            <text:p>Contrato</text:p>
          </table:table-cell>
          <table:table-cell office:value-type="string" table:style-name="ce5">
            <text:p>FORNECIMENTO DE EQUIPAMENTOS DE UP-LINKS, ACESSÓRIOS E ATUALIZAÇÕES TECNOLÓGICAS PARA USO DAS EMIMSSORAS DE TELEVISÃO DA EBC EM BRASÍLIA/DF.</text:p>
          </table:table-cell>
          <table:table-cell table:number-columns-repeated="16380"/>
        </table:table-row>
        <table:table-row table:style-name="ro4">
          <table:table-cell office:value-type="string" table:style-name="ce6">
            <text:p>33.127.721/0001-16</text:p>
          </table:table-cell>
          <table:table-cell office:value-type="string" table:style-name="ce7">
            <text:p>ELEVADORES ELBO LTDA</text:p>
          </table:table-cell>
          <table:table-cell office:value-type="string" table:style-name="ce6">
            <text:p>Contrato</text:p>
          </table:table-cell>
          <table:table-cell office:value-type="string" table:style-name="ce5">
            <text:p>PRESTAÇÃO DE SERVIÇOS DE MANUTENÇÃO PREVENTIVA E CORRETIVA (MANUTENÇÃO, CONSERVAÇÃO, REPARO E ASSISTÊNCIA TÉCNICA), COM FORNECIMENTO DE PEÇAS, EM ELEVADORES DA MARCA ELBO E INDUCO INSTALADOS NAS DEPENDÊNCIAS DA CONTRATANTE, NO RIO DE JANEIRO/RJ, PELO PERÍODO DE 30 (TRINTA) MESES.</text:p>
          </table:table-cell>
          <table:table-cell table:number-columns-repeated="16380"/>
        </table:table-row>
        <table:table-row table:style-name="ro5">
          <table:table-cell office:value-type="string" table:style-name="ce6">
            <text:p>02.302.100/0001-06</text:p>
          </table:table-cell>
          <table:table-cell office:value-type="string" table:style-name="ce7">
            <text:p>EDP SAO PAULO DISTRIBUICAO DE ENERGIA S.A.</text:p>
          </table:table-cell>
          <table:table-cell office:value-type="string" table:style-name="ce6">
            <text:p>Contrato</text:p>
          </table:table-cell>
          <table:table-cell office:value-type="string" table:style-name="ce5">
            <text:p>FORNECIMENTO DE ENERGIA ELÉTRICA, NO MORRO DO URUBU, EM MOGI DAS CRUZES/SP.</text:p>
          </table:table-cell>
          <table:table-cell table:number-columns-repeated="16380"/>
        </table:table-row>
        <table:table-row table:style-name="ro4">
          <table:table-cell office:value-type="string" table:style-name="ce6">
            <text:p>19.964.929/0001-69</text:p>
          </table:table-cell>
          <table:table-cell office:value-type="string" table:style-name="ce7">
            <text:p>ENGEVISA SERVICOS DE ENGENHARIA LTDA</text:p>
          </table:table-cell>
          <table:table-cell office:value-type="string" table:style-name="ce6">
            <text:p>Contrato</text:p>
          </table:table-cell>
          <table:table-cell office:value-type="string" table:style-name="ce5">
            <text:p>SERVIÇOS CONTINUADOS DE MANUTENÇÃO, PREVENTIVA E CORRETIVA, COM FORNECIMENTO DE INSUMOS, INCLUINDO OS CHAMADOS "SERVIÇOS DE OFICINA", SOB DEMANDA, E A REPOSIÇÃO DE QUAISQUER COMPONENTES E/OU PEÇAS, NOS GRUPOS MOTORES DE GERADORES DE ENEERGIA ELÉTRICA (GMG'S) INSTALADOS NAS UNIDADES MÓVEIS E ESTACIONÁRIOS DA EBC, NO RIO DE JNAEIRO/RJ.</text:p>
          </table:table-cell>
          <table:table-cell table:number-columns-repeated="16380"/>
        </table:table-row>
        <table:table-row table:style-name="ro3">
          <table:table-cell office:value-type="string" table:style-name="ce6">
            <text:p>01.432.068/0001-02</text:p>
          </table:table-cell>
          <table:table-cell office:value-type="string" table:style-name="ce7">
            <text:p>APIS SOLUCOES TECNOLOGIA DA INFORMACAO LTDA - EPP</text:p>
          </table:table-cell>
          <table:table-cell office:value-type="string" table:style-name="ce6">
            <text:p>Contrato</text:p>
          </table:table-cell>
          <table:table-cell office:value-type="string" table:style-name="ce5">
            <text:p>FORNECIMENTO DE EQUIPAMENTO DE UP-LINKS, ACESSÓRIOS E ATUALIZAÇÕES TECNOLÓGICAS PARA USO DAS EMISSORAS DE TELEVISÃO DA EBC, EM BRASÍLIA, COM GARANTIA, PELO SRP, CONFORME CONDIÇÕES ESTABELECIDAS EM CONTRATO E SEUS ANEXOS.</text:p>
          </table:table-cell>
          <table:table-cell table:number-columns-repeated="16380"/>
        </table:table-row>
        <table:table-row table:style-name="ro4">
          <table:table-cell office:value-type="string" table:style-name="ce6">
            <text:p>00.346.098/0001-33</text:p>
          </table:table-cell>
          <table:table-cell office:value-type="string" table:style-name="ce7">
            <text:p>MULIER LABORATORIO CLINICO LTDA</text:p>
          </table:table-cell>
          <table:table-cell office:value-type="string" table:style-name="ce6">
            <text:p>Contrato</text:p>
          </table:table-cell>
          <table:table-cell office:value-type="string" table:style-name="ce5">
            <text:p>CONTRATAÇÃO, POR DISPENSA DE LICITAÇÃO, DE LABORATÓRIO OU EMPRESA ESPECIALIZADA PARA REALIZAR, SOB DEMANDA, TESTES MOLECULARES TIPO RT PCR E TESTES SOROLÓGICOS TIPO (IGM E IGG), PARA A DETECÇÃO DE COVID-19, PARA ATENDER AOS EMPREGADOS DA EBC EM BRASÍLIA/DF.</text:p>
          </table:table-cell>
          <table:table-cell table:number-columns-repeated="16380"/>
        </table:table-row>
        <table:table-row table:style-name="ro3">
          <table:table-cell office:value-type="string" table:style-name="ce6">
            <text:p>03.474.956/0001-13</text:p>
          </table:table-cell>
          <table:table-cell office:value-type="string" table:style-name="ce7">
            <text:p>BSM SERVICO DE ALIMENTACAO LTDA</text:p>
          </table:table-cell>
          <table:table-cell office:value-type="string" table:style-name="ce6">
            <text:p>Contrato</text:p>
          </table:table-cell>
          <table:table-cell office:value-type="string" table:style-name="ce5">
            <text:p>CONTRATAÇÃO DE EMPRESA ESPECIALIZADA PARA FORNECIMENTO DE KITS LANCHE, PARA CONVIDADOS, CONTENDO ALIMENTOS PRONTOS PARA O CONSUMO, SOB DEMANDA, PARA ATENDER ÀS NECESSIDADES DAS PROGRAMAÇÕES DA EBC.</text:p>
          </table:table-cell>
          <table:table-cell table:number-columns-repeated="16380"/>
        </table:table-row>
        <table:table-row table:style-name="ro4">
          <table:table-cell office:value-type="string" table:style-name="ce6">
            <text:p>03.496.338/0001-74</text:p>
          </table:table-cell>
          <table:table-cell office:value-type="string" table:style-name="ce7">
            <text:p>REALMAK SERVICOS E COMERCIO LTDA</text:p>
          </table:table-cell>
          <table:table-cell office:value-type="string" table:style-name="ce6">
            <text:p>Contrato</text:p>
          </table:table-cell>
          <table:table-cell office:value-type="string" table:style-name="ce5">
            <text:p>SERVIÇOS CONTINUADOS DE MANUTENÇÃO, PREVENTIVA E CORRETIVA, COM FORNECIMENTO DE INSUMOS, INCLUINDO OS CHAMADOS "SERVIÇOS DE OFICINA", SOB DEMANDA, E A REPOSIÇÃO DE QUAISQUER COMPONENTES E/OU PEÇAS, NOS GRUPOS MOTORES GERADORES (GMG'S) INSTALADOS NAS UNIDADES MÓVEIS E ESTACIONÁRIOS DA EBC, EM BRASÍLIA/DF.</text:p>
          </table:table-cell>
          <table:table-cell table:number-columns-repeated="16380"/>
        </table:table-row>
        <table:table-row table:style-name="ro3">
          <table:table-cell office:value-type="string" table:style-name="ce6">
            <text:p>18.793.948/0001-07</text:p>
          </table:table-cell>
          <table:table-cell office:value-type="string" table:style-name="ce7">
            <text:p>VIACAST SOLUCOES LTDA</text:p>
          </table:table-cell>
          <table:table-cell office:value-type="string" table:style-name="ce6">
            <text:p>Contrato</text:p>
          </table:table-cell>
          <table:table-cell office:value-type="string" table:style-name="ce5">
            <text:p>FORNECIMENTO DE EQUIPAMENTO DE UP-LINKS, ACESSÓRIOS E ATUALIZAÇÃOES TECNOLÓGICAS PARA USO DAS EMISSORAS DE TELEVISÃO DA EBC EM BRASÍLIA-DF, COM GARANTIA.</text:p>
          </table:table-cell>
          <table:table-cell table:number-columns-repeated="16380"/>
        </table:table-row>
        <table:table-row table:style-name="ro3">
          <table:table-cell office:value-type="string" table:style-name="ce6">
            <text:p>09.583.710/0001-66</text:p>
          </table:table-cell>
          <table:table-cell office:value-type="string" table:style-name="ce7">
            <text:p>BROMELIA PRODUCOES LTDA</text:p>
          </table:table-cell>
          <table:table-cell office:value-type="string" table:style-name="ce6">
            <text:p>Contrato</text:p>
          </table:table-cell>
          <table:table-cell office:value-type="string" table:style-name="ce5">
            <text:p>LICENCIAMENTO DOS DIREITOS DE EXIBIÇÃO DAS OBRAS AUDIOVISUAIS INTITULADAS “GALINHA PINTADINHA”, “GALINHA PINTADINHA 2”, “GALINHA PINTADINHA 3”, “GALINHA PINTADINHA 4” E “GALINHA PINTADINHA MINI - 1ª TEMPORADA”, SEM EXCLUSIVIDADE.</text:p>
          </table:table-cell>
          <table:table-cell table:number-columns-repeated="16380"/>
        </table:table-row>
        <table:table-row table:style-name="ro3">
          <table:table-cell office:value-type="string" table:style-name="ce6">
            <text:p>03.517.258/0001-58</text:p>
          </table:table-cell>
          <table:table-cell office:value-type="string" table:style-name="ce7">
            <text:p>MAXVIDEO COMERCIO E SERVICOS LTDA</text:p>
          </table:table-cell>
          <table:table-cell office:value-type="string" table:style-name="ce6">
            <text:p>Contrato</text:p>
          </table:table-cell>
          <table:table-cell office:value-type="string" table:style-name="ce5">
            <text:p>FORNECIMENTO DE EQUIPAMENTOS DE UP-LINKS, ACESSÓRIOS E ATUALIZAÇÃOES TECNOLÓGICAS PARA USO DAS EMISSORAS DE TELEVISÃO DA EBC EM BRASÍLIA-DF.</text:p>
          </table:table-cell>
          <table:table-cell table:number-columns-repeated="16380"/>
        </table:table-row>
        <table:table-row table:style-name="ro4">
          <table:table-cell office:value-type="string" table:style-name="ce6">
            <text:p>01.377.889/0002-74</text:p>
          </table:table-cell>
          <table:table-cell office:value-type="string" table:style-name="ce7">
            <text:p>AUAD CORREA EQUIPAMENTOS ELETRONICOS LTDA</text:p>
          </table:table-cell>
          <table:table-cell office:value-type="string" table:style-name="ce6">
            <text:p>Contrato</text:p>
          </table:table-cell>
          <table:table-cell office:value-type="string" table:style-name="ce5">
            <text:p>FORNECIMENTO DE PEÇAS E EQUIPAMENTOS DE TRANSMISSÃO DE RÁDIO FM, OM E OC, INCLUINDO, QUANDO HOUVER, MONTAGEM, INSTALAÇÃO, CONFIGURAÇÃO, ATIVAÇÃO, TESTES E GARANTIA DE FUNCIONAMENTO PELO PERÍODO DE 36 (TRINTA E SEIS) MESES, PARA USO DAS EMISSORAS DE RÁDIO DA EBC. (ITEM 14)</text:p>
          </table:table-cell>
          <table:table-cell table:number-columns-repeated="16380"/>
        </table:table-row>
        <table:table-row table:style-name="ro4">
          <table:table-cell office:value-type="string" table:style-name="ce6">
            <text:p>10.687.537/0001-25</text:p>
          </table:table-cell>
          <table:table-cell office:value-type="string" table:style-name="ce7">
            <text:p>JB ALIMENTACAO E SERVICOS LTDA</text:p>
          </table:table-cell>
          <table:table-cell office:value-type="string" table:style-name="ce6">
            <text:p>Contrato</text:p>
          </table:table-cell>
          <table:table-cell office:value-type="string" table:style-name="ce5">
            <text:p>CONTRATAÇÃO DE EMPRESA ESPECIALIZADA NA PRESTAÇÃO DE SERVIÇOS CONTINUADOS DE LIMPEZA E CONSERVAÇÃO DE BENS MÓVEIS E IMÓVEIS, COM O FORNECIMENTO DE EQUIPAMENTOS EM GERAL, UTENSÍLIOS, SANEANTES, MATERIAIS DE HIGIENE E MATERIAIS DE LIMPEZA, NAS DEPENDÊNCIAS DAS UNIDADES DA EBC, NO ÂMBITO DO ESTADO DO RIO DE JANEIRO.</text:p>
          </table:table-cell>
          <table:table-cell table:number-columns-repeated="16380"/>
        </table:table-row>
        <table:table-row table:style-name="ro3">
          <table:table-cell office:value-type="string" table:style-name="ce6">
            <text:p>58.619.404/0008-14</text:p>
          </table:table-cell>
          <table:table-cell office:value-type="string" table:style-name="ce7">
            <text:p>SEAL TELECOM COMERCIO E SERVICOS DE TELECOMUNICACOES LTDA.</text:p>
          </table:table-cell>
          <table:table-cell office:value-type="string" table:style-name="ce6">
            <text:p>Contrato</text:p>
          </table:table-cell>
          <table:table-cell office:value-type="string" table:style-name="ce5">
            <text:p>FORNECIMENTO DE EQUIPAMENTO DE UP-LINKS, ACESSÓRIOS E ATUALIZAÇÕES TECNOLÓGICAS PARA USO DAS EMISSORAS DE TELEVISÃO DA EBC EM BRASÍLIA-DF.</text:p>
          </table:table-cell>
          <table:table-cell table:number-columns-repeated="16380"/>
        </table:table-row>
        <table:table-row table:style-name="ro4">
          <table:table-cell office:value-type="string" table:style-name="ce6">
            <text:p>10.343.472/0001-09</text:p>
          </table:table-cell>
          <table:table-cell office:value-type="string" table:style-name="ce7">
            <text:p>LOKSERV SERVICOS DE LIMPEZA LTDA</text:p>
          </table:table-cell>
          <table:table-cell office:value-type="string" table:style-name="ce6">
            <text:p>Contrato</text:p>
          </table:table-cell>
          <table:table-cell office:value-type="string" table:style-name="ce5">
            <text:p>PRESTAÇÃO DE <text:s/>SERVIÇOS CONTINUADOS DE LIMPEZA, HIGIENIZAÇÃO, ASSEIO E CONSERVAÇÃO, COM EMPREGO DE MÃO DE OBRA, COM O FORNECIMENTO DE EQUIPAMENTOS UTENSÍLIOS, SANEANTES, MATERIAIS DE HIGIENE E LIMPEZA DE PRIMEIRA QUALIDADE, NAS DEPENDÊNCIAS DA EBC, NO ÂMBITO DO ESTADO SÃO PAULO/SP.</text:p>
          </table:table-cell>
          <table:table-cell table:number-columns-repeated="16380"/>
        </table:table-row>
        <table:table-row table:style-name="ro4">
          <table:table-cell office:value-type="string" table:style-name="ce6">
            <text:p>19.378.769/0116-15</text:p>
          </table:table-cell>
          <table:table-cell office:value-type="string" table:style-name="ce7">
            <text:p>INSTITUTO HERMES PARDINI S/A</text:p>
          </table:table-cell>
          <table:table-cell office:value-type="string" table:style-name="ce6">
            <text:p>Contrato</text:p>
          </table:table-cell>
          <table:table-cell office:value-type="string" table:style-name="ce5">
            <text:p>CONTRATAÇÃO DE LABORATÓRIO OU EMPRESA ESPECIALIZADA PARA REALIZAR, SOB DEMANDA, TESTES MOLECULARES TIPO RT PCR E TESTES SOROLÓGICOS TIPO (IGM E IGG), PARA A DETECÇÃO DE COVID-19, PARA ATENDER AOS EMPREGADOS DA EBC EM RIO DE JANEIRO/RJ, CONFORME CONDIÇÕES, QUANTIDADES E EXIGÊNCIAS ESTABELECIDAS NO PROJETO BÁSICO E ANEXOS.</text:p>
          </table:table-cell>
          <table:table-cell table:number-columns-repeated="16380"/>
        </table:table-row>
        <table:table-row table:style-name="ro3">
          <table:table-cell office:value-type="string" table:style-name="ce6">
            <text:p>18.638.108/0001-70</text:p>
          </table:table-cell>
          <table:table-cell office:value-type="string" table:style-name="ce7">
            <text:p>CARLOS EDUARDO NUNES PINHEIRO 69212503187</text:p>
          </table:table-cell>
          <table:table-cell office:value-type="string" table:style-name="ce6">
            <text:p>Contrato</text:p>
          </table:table-cell>
          <table:table-cell office:value-type="string" table:style-name="ce5">
            <text:p>PRESTAÇÃO DOS SERVIÇOS DE PRODUÇÃO DE CONTEÚDO E APRESENTAÇÃO DO PROGRAMA RADIOFÔNICO INTITULADO “ACERVO ORIGENS”, EXCLUSIVAMENTE, POR MEIO DO PROFISSIONAL CACAI NUNES, A SER VEICULADO NA NACIONAL FM E DEMAIS EMISSORAS DE RÁDIO DA EBC.</text:p>
          </table:table-cell>
          <table:table-cell table:number-columns-repeated="16380"/>
        </table:table-row>
        <table:table-row table:style-name="ro5">
          <table:table-cell office:value-type="string" table:style-name="ce6">
            <text:p>27.865.757/0001-02</text:p>
          </table:table-cell>
          <table:table-cell office:value-type="string" table:style-name="ce7">
            <text:p>GLOBO COMUNICACAO E PARTICIPACOES S/A</text:p>
          </table:table-cell>
          <table:table-cell office:value-type="string" table:style-name="ce6">
            <text:p>Contrato</text:p>
          </table:table-cell>
          <table:table-cell office:value-type="string" table:style-name="ce5">
            <text:p>TERMO DE AUTORIZAÇAO PARA USO DE IMAGENS COM FINS ESTRITAMENTE JORNALÍSTICOS COPA DO MUNDO DA FIFA QATAR 2022.</text:p>
          </table:table-cell>
          <table:table-cell table:number-columns-repeated="16380"/>
        </table:table-row>
        <table:table-row table:style-name="ro4">
          <table:table-cell office:value-type="string" table:style-name="ce6">
            <text:p>19.378.769/0134-05</text:p>
          </table:table-cell>
          <table:table-cell office:value-type="string" table:style-name="ce7">
            <text:p>INSTITUTO HERMES PARDINI S/A</text:p>
          </table:table-cell>
          <table:table-cell office:value-type="string" table:style-name="ce6">
            <text:p>Contrato</text:p>
          </table:table-cell>
          <table:table-cell office:value-type="string" table:style-name="ce5">
            <text:p>CONTRATAÇÃO DE LABORATÓRIO OU EMPRESA ESPECIALIZADA PARA REALIZAR, SOB DEMANDA, TESTES MOLECULARES TIPO RT PCR E TESTES SOROLÓGICOS TIPO (IGM E IGG), PARA A DETECÇÃO DE COVID-19, PARA ATENDER AOS EMPREGADOS DA EBC EM SÃO PAULO/SP, CONFORME CONDIÇÕES, QUANTIDADES E EXIGÊNCIAS ESTABELECIDAS NO PROJETO BÁSICO E ANEXOS.</text:p>
          </table:table-cell>
          <table:table-cell table:number-columns-repeated="16380"/>
        </table:table-row>
        <table:table-row table:style-name="ro5">
          <table:table-cell office:value-type="string" table:style-name="ce6">
            <text:p>19.964.929/0001-69</text:p>
          </table:table-cell>
          <table:table-cell office:value-type="string" table:style-name="ce7">
            <text:p>ENGEVISA SERVICOS DE ENGENHARIA LTDA</text:p>
          </table:table-cell>
          <table:table-cell office:value-type="string" table:style-name="ce6">
            <text:p>Contrato</text:p>
          </table:table-cell>
          <table:table-cell office:value-type="string" table:style-name="ce5">
            <text:p>MANUTENÇÃO PREVENTIVA, CORRETIVA E CONTINUADA DE SUBESTAÇÕES DE ENERGIA DO RIO DE JANEIRO</text:p>
          </table:table-cell>
          <table:table-cell table:number-columns-repeated="16380"/>
        </table:table-row>
        <table:table-row table:style-name="ro4">
          <table:table-cell office:value-type="string" table:style-name="ce6">
            <text:p>01.179.414/0001-92</text:p>
          </table:table-cell>
          <table:table-cell office:value-type="string" table:style-name="ce7">
            <text:p>INFOCO INFORMACAO &amp; COMUNICACAO LTDA</text:p>
          </table:table-cell>
          <table:table-cell office:value-type="string" table:style-name="ce6">
            <text:p>Contrato</text:p>
          </table:table-cell>
          <table:table-cell office:value-type="string" table:style-name="ce5">
            <text:p>PRESTAÇÃO DE SERVIÇOS JORNALÍSTICOS ESPECIALIZADOS DE COMENTARISTA ESPORTIVO PARA A TV BRASIL, RÁDIO NACIONAL E COLUNAS ESPORTIVAS PARA A AGÊNCIA BRASIL, NA CIDADE DO RIO DE JANEIRO-RJ, PRESTADOS EXCLUSIVAMENTE POR MEIO DO PROFISSIONAL, MÁRCIO GUEDES</text:p>
          </table:table-cell>
          <table:table-cell table:number-columns-repeated="16380"/>
        </table:table-row>
        <table:table-row table:style-name="ro5">
          <table:table-cell office:value-type="string" table:style-name="ce6">
            <text:p>19.690.445/0001-79</text:p>
          </table:table-cell>
          <table:table-cell office:value-type="string" table:style-name="ce7">
            <text:p>HITACHI KOKUSAI LINEAR EQUIPAMENTOS ELETRONICOS S/A</text:p>
          </table:table-cell>
          <table:table-cell office:value-type="string" table:style-name="ce6">
            <text:p>Contrato</text:p>
          </table:table-cell>
          <table:table-cell office:value-type="string" table:style-name="ce5">
            <text:p>FORNECIMENTO DE EQUIPAMENTOS E SISTEMAS DE TRANSMISSÃO DE TELEVISÃO DIGITAL</text:p>
          </table:table-cell>
          <table:table-cell table:number-columns-repeated="16380"/>
        </table:table-row>
        <table:table-row table:style-name="ro5">
          <table:table-cell office:value-type="string" table:style-name="ce6">
            <text:p>97.533.542/0001-61</text:p>
          </table:table-cell>
          <table:table-cell office:value-type="string" table:style-name="ce7">
            <text:p>ENERVISA - COMERCIO E SERVICOS ELETRICOS LTDA</text:p>
          </table:table-cell>
          <table:table-cell office:value-type="string" table:style-name="ce6">
            <text:p>Contrato</text:p>
          </table:table-cell>
          <table:table-cell office:value-type="string" table:style-name="ce5">
            <text:p>MANUTENÇÃO PREVENTIVA, CORRETIVA E CONTINUADA DE SUBESTAÇÕES DE ENERGIA EM BRASÍLIA.</text:p>
          </table:table-cell>
          <table:table-cell table:number-columns-repeated="16380"/>
        </table:table-row>
        <table:table-row table:style-name="ro3">
          <table:table-cell office:value-type="string" table:style-name="ce6">
            <text:p>61.074.175/0001-38</text:p>
          </table:table-cell>
          <table:table-cell office:value-type="string" table:style-name="ce7">
            <text:p>MAPFRE SEGUROS GERAIS S.A.</text:p>
          </table:table-cell>
          <table:table-cell office:value-type="string" table:style-name="ce6">
            <text:p>Contrato</text:p>
          </table:table-cell>
          <table:table-cell office:value-type="string" table:style-name="ce5">
            <text:p>PRESTAÇÃO DE SERVIÇOS DE SEGURO, NO RAMO INCÊNDIO, COM AS COBERTURAS ADICIONAIS PARA PATRIMÔNIO MOBILIÁRIO E IMOBILIÁRIO DE PROPRIEDADE DA EBC, EM TODO O TERRITÓRIO NACIONAL.</text:p>
          </table:table-cell>
          <table:table-cell table:number-columns-repeated="16380"/>
        </table:table-row>
        <table:table-row table:style-name="ro3">
          <table:table-cell office:value-type="string" table:style-name="ce6">
            <text:p>16.443.322/0001-45</text:p>
          </table:table-cell>
          <table:table-cell office:value-type="string" table:style-name="ce7">
            <text:p>S. R. LUDWIG BARROS LTDA</text:p>
          </table:table-cell>
          <table:table-cell office:value-type="string" table:style-name="ce6">
            <text:p>Contrato</text:p>
          </table:table-cell>
          <table:table-cell office:value-type="string" table:style-name="ce5">
            <text:p>FORNECIMENTO DE LICENÇAS DE SOFTWARE DE AUTOMAÇÃO DE ESCRITÓRIO DE MICROSOFT OFFICE STANDART 2016, PARA USO DAS UNIDADES DA EBC EM BRASÍLIA/DF, RIO DE JANEIRO/RJ E EM SÃO PAULO/SP, COM ENTREGA EM BRASÍLIA/DF.</text:p>
          </table:table-cell>
          <table:table-cell table:number-columns-repeated="16380"/>
        </table:table-row>
        <table:table-row table:style-name="ro3">
          <table:table-cell office:value-type="string" table:style-name="ce6">
            <text:p>02.185.369/0001-41</text:p>
          </table:table-cell>
          <table:table-cell office:value-type="string" table:style-name="ce7">
            <text:p>SYNAPSE BRAZIL PRODUCTION AND DISTRIBUTION LTDA - EPP</text:p>
          </table:table-cell>
          <table:table-cell office:value-type="string" table:style-name="ce6">
            <text:p>Contrato</text:p>
          </table:table-cell>
          <table:table-cell office:value-type="string" table:style-name="ce5">
            <text:p>LICENCIAMENTO DOS DIREITOS DE EXIBIÇÃO DAS OBRAS AUDIOVISUAIS INTITULADAS "O LEGADO DE PITÁGORAS" E "MATEMÁTICA E O INÍCIO DA CIVILIZAÇÃO", SEM EXCLUSIVIDADE.</text:p>
          </table:table-cell>
          <table:table-cell table:number-columns-repeated="16380"/>
        </table:table-row>
        <table:table-row table:style-name="ro4">
          <table:table-cell office:value-type="string" table:style-name="ce6">
            <text:p>26.389.015/0001-87</text:p>
          </table:table-cell>
          <table:table-cell office:value-type="string" table:style-name="ce7">
            <text:p>DATA ENGENHARIA LTDA</text:p>
          </table:table-cell>
          <table:table-cell office:value-type="string" table:style-name="ce6">
            <text:p>Contrato</text:p>
          </table:table-cell>
          <table:table-cell office:value-type="string" table:style-name="ce5">
            <text:p>FORNECIMENTO, MONTAGEM E COMISSIONAMENTO DE 1 TRANSFORMADOR DE FORÇA TRIFÁSICO COM POTÊNCIA DE 3 MVA OU SUPERIOR, <text:s/>138KV/ 13,8 KV PARA A SUBESTAÇÃO DA EBC INSTALADA NO PARQUE DE TRANSMISSORES DO RODEADOR, SITUADO NA CIDADE DE BRAZLÂNDIA (DF).</text:p>
          </table:table-cell>
          <table:table-cell table:number-columns-repeated="16380"/>
        </table:table-row>
        <table:table-row table:style-name="ro3">
          <table:table-cell office:value-type="string" table:style-name="ce6">
            <text:p>05.256.002/0001-60</text:p>
          </table:table-cell>
          <table:table-cell office:value-type="string" table:style-name="ce7">
            <text:p>CONFEDERAÇÃO BRASILEIRA DE FUTEBOL DE AREIA</text:p>
          </table:table-cell>
          <table:table-cell office:value-type="string" table:style-name="ce6">
            <text:p>Contrato</text:p>
          </table:table-cell>
          <table:table-cell office:value-type="string" table:style-name="ce5">
            <text:p>LICENCIANTES DOS DIREITOS DE EXIBIÇÃO DE 26(VINTE E SEIS) JOGOS DE COMPETIÇÃO ESPORTIVA INTITULADA ´´1º MUNDIAL DE FUTEBOL DE AREIA RAIZ´´, PARA VEICULAÇÃO NOS SEGUINTES SEGMENTOS DE EXIBIÇÃO AUDIOVISUAL E RESPECTIVOS TERRITÓRIOS.</text:p>
          </table:table-cell>
          <table:table-cell table:number-columns-repeated="16380"/>
        </table:table-row>
        <table:table-row table:style-name="ro3">
          <table:table-cell office:value-type="string" table:style-name="ce6">
            <text:p>12.369.441/0001-44</text:p>
          </table:table-cell>
          <table:table-cell office:value-type="string" table:style-name="ce7">
            <text:p>CONSEG EQUIPAMENTOS E SISTEMAS CONTRA INCENDIO LTDA</text:p>
          </table:table-cell>
          <table:table-cell office:value-type="string" table:style-name="ce6">
            <text:p>Contrato</text:p>
          </table:table-cell>
          <table:table-cell office:value-type="string" table:style-name="ce5">
            <text:p>SERVIÇOS EM PREVENÇÃO E COMBATE A INCÊNDIO COM ATENDIMENTO EMERGENCIAL DE PRIMEIROS SOCORROS AOS EMPREGADOS POR MEIO DE BRIGADISTAS</text:p>
          </table:table-cell>
          <table:table-cell table:number-columns-repeated="16380"/>
        </table:table-row>
        <table:table-row table:style-name="ro5">
          <table:table-cell office:value-type="string" table:style-name="ce6">
            <text:p>04.980.287/0001-14</text:p>
          </table:table-cell>
          <table:table-cell office:value-type="string" table:style-name="ce7">
            <text:p>PANDA FILMES LTDA - ME</text:p>
          </table:table-cell>
          <table:table-cell office:value-type="string" table:style-name="ce6">
            <text:p>Contrato</text:p>
          </table:table-cell>
          <table:table-cell office:value-type="string" table:style-name="ce5">
            <text:p>LICENCIAMENTO DOS DIREITOS DE EXIBIÇÃO DAS OBRAS AUDIOVISUAIS INTITULADAS “INSÔNIA” E “A CASA ELÉTRICA”, SEM EXCLUSIVIDADE.</text:p>
          </table:table-cell>
          <table:table-cell table:number-columns-repeated="16380"/>
        </table:table-row>
        <table:table-row table:style-name="ro7">
          <table:table-cell office:value-type="string" table:style-name="ce6">
            <text:p>11.162.311/0001-73</text:p>
          </table:table-cell>
          <table:table-cell office:value-type="string" table:style-name="ce7">
            <text:p>R7 FACILITIES SERVICOS DE ENGENHARIA LTDA</text:p>
          </table:table-cell>
          <table:table-cell office:value-type="string" table:style-name="ce6">
            <text:p>Contrato</text:p>
          </table:table-cell>
          <table:table-cell office:value-type="string" table:style-name="ce5">
            <text:p>SERVIÇOS CONTINUADOS DE MANUTENÇÃO PREVENTIVA E CORRETIVA DAS INSTALAÇÕES PREDIAIS, DOS EQUIPAMENTOS E DOS MOBILIÁRIOS, BEM COMO OS DEMAIS SERVIÇOS CORRELATOS NECESSÁRIOS ÀS EDIFICAÇÕES DA EBC, NO ESTADO DO RIO DE JANEIRO, COM FORNECIMENTO DE MÃO DE OBRA, MÁQUINAS, FERRAMENTAS, EQUIPAMENTOS, PEÇAS, ACESSÓRIOS E MATERIAIS, ASSIM COMO SERVIÇOS EM SITUAÇÕES EVENTUAIS, NOS DEMAIS ESTADOS DA FEDERAÇÃO, DE ACORDO COM AS NECESSIDADES DA CONTRATANTE.</text:p>
          </table:table-cell>
          <table:table-cell table:number-columns-repeated="16380"/>
        </table:table-row>
        <table:table-row table:style-name="ro3">
          <table:table-cell office:value-type="string" table:style-name="ce6">
            <text:p>13.629.699/0001-03</text:p>
          </table:table-cell>
          <table:table-cell office:value-type="string" table:style-name="ce7">
            <text:p>PROVER PRODUTOS E SERVICOS</text:p>
          </table:table-cell>
          <table:table-cell office:value-type="string" table:style-name="ce6">
            <text:p>Contrato</text:p>
          </table:table-cell>
          <table:table-cell office:value-type="string" table:style-name="ce5">
            <text:p>PRESTAÇÃO DE SERVIÇOS DE PERÍCIA/JUNTA MÉDICA, EM ESPECIALIDADE DIVERSA, PARA ATENDIMENTO DAS NECESSIDADES DA EBC EM BRASÍLIA/DF.</text:p>
          </table:table-cell>
          <table:table-cell table:number-columns-repeated="16380"/>
        </table:table-row>
        <table:table-row table:style-name="ro4">
          <table:table-cell office:value-type="string" table:style-name="ce6">
            <text:p>07.700.630/0001-18</text:p>
          </table:table-cell>
          <table:table-cell office:value-type="string" table:style-name="ce7">
            <text:p>ELO AUDIOVISUAL SERVICOS LTDA</text:p>
          </table:table-cell>
          <table:table-cell office:value-type="string" table:style-name="ce6">
            <text:p>Contrato</text:p>
          </table:table-cell>
          <table:table-cell office:value-type="string" table:style-name="ce5">
            <text:p>LICENCIAMENTO, DOS DIREITOS DE EXIBIÇÃO DAS OBRAS AUDIOVISUAIS INTITULADAS “ALÉM DOS SONHOS”, “PELÉ - A ORIGEM”, “PAISAGEM, UM OLHAR SOBRE ROBERTO BURLE MARX”, “O FANTÁSTICO PATINHO FEIO”, “IMATERIAL”, “EU E MINHA IRMÃ - A TRAJETÓRIA DAS IRMÃS GALVÃO”, “MUSSUM, UM FILME DO CACILDIS”, “DRAMA DA PAIXÃO” E “EU SOU BRASILEIRO”, SEM EXCLUSIVIDADE</text:p>
          </table:table-cell>
          <table:table-cell table:number-columns-repeated="16380"/>
        </table:table-row>
        <table:table-row table:style-name="ro4">
          <table:table-cell office:value-type="string" table:style-name="ce6">
            <text:p>02.480.196/0001-94</text:p>
          </table:table-cell>
          <table:table-cell office:value-type="string" table:style-name="ce7">
            <text:p>CESMOR-CENTRO DE SEGURANCA E MEDICINA OCUPACIONAL RENASCENCA LTDA</text:p>
          </table:table-cell>
          <table:table-cell office:value-type="string" table:style-name="ce6">
            <text:p>Contrato</text:p>
          </table:table-cell>
          <table:table-cell office:value-type="string" table:style-name="ce5">
            <text:p>SERVIÇOS DE EXAMES MÉDICOS PARA FINS OCUPACIONAIS, ELABORAÇÃO DO PROGRAMA DE CONTROLE MÉDICO DE SAÚDE OCUPACIONAL – PCMSO, EMISSÃO DO ATESTADO DE SAÚDE OCUPACIONAL (ASO) E HOMOLOGAÇÃO DE ATESTADO MÉDICO E PERÍCIA MÉDICA, VISANDO ATENDER ÀS NECESSIDADES DA EBC EM BRASÍLIA/DF.</text:p>
          </table:table-cell>
          <table:table-cell table:number-columns-repeated="16380"/>
        </table:table-row>
        <table:table-row table:style-name="ro3">
          <table:table-cell office:value-type="string" table:style-name="ce6">
            <text:p>13.629.699/0001-03</text:p>
          </table:table-cell>
          <table:table-cell office:value-type="string" table:style-name="ce7">
            <text:p>PROVER PRODUTOS E SERVICOS</text:p>
          </table:table-cell>
          <table:table-cell office:value-type="string" table:style-name="ce6">
            <text:p>Contrato</text:p>
          </table:table-cell>
          <table:table-cell office:value-type="string" table:style-name="ce5">
            <text:p>PRESTAÇÃO DE SERVIÇOS DE PERÍCIA/JUNTA MÉDICA, EM ESPECIALIDADE DIVERSA, PARA ATENDIMENTO DAS NECESSIDADES DA EBC NO RIO DE JANEIRO/RJ .</text:p>
          </table:table-cell>
          <table:table-cell table:number-columns-repeated="16380"/>
        </table:table-row>
        <table:table-row table:style-name="ro3">
          <table:table-cell office:value-type="string" table:style-name="ce6">
            <text:p>03.279.751/0001-87</text:p>
          </table:table-cell>
          <table:table-cell office:value-type="string" table:style-name="ce7">
            <text:p>BIZUM COMUNICACAO LTDA</text:p>
          </table:table-cell>
          <table:table-cell office:value-type="string" table:style-name="ce6">
            <text:p>Contrato</text:p>
          </table:table-cell>
          <table:table-cell office:value-type="string" table:style-name="ce5">
            <text:p>LICENCIAMENTO DOS DIREITOS DE EXIBIÇÃO DAS OBRAS AUDIOVISUAIS INTITULADAS “AYRTON: RETRATOS E MEMÓRIAS", "SELEÇÃO: DRAMA E GLÓRIA DO BRASIL" E "TRÓPICOS GELADOS: OS 30 ANOS DE UMA CONQUISTA BRASILEIRA”, SEM EXCLUSIVIDADE.</text:p>
          </table:table-cell>
          <table:table-cell table:number-columns-repeated="16380"/>
        </table:table-row>
        <table:table-row table:style-name="ro4">
          <table:table-cell office:value-type="string" table:style-name="ce6">
            <text:p>02.480.196/0001-94</text:p>
          </table:table-cell>
          <table:table-cell office:value-type="string" table:style-name="ce7">
            <text:p>CESMOR-CENTRO DE SEGURANCA E MEDICINA OCUPACIONAL RENASCENCA LTDA</text:p>
          </table:table-cell>
          <table:table-cell office:value-type="string" table:style-name="ce6">
            <text:p>Contrato</text:p>
          </table:table-cell>
          <table:table-cell office:value-type="string" table:style-name="ce5">
            <text:p>SERVIÇOS DE EXAMES MÉDICOS PARA FINS OCUPACIONAIS, ELABORAÇÃO DO PROGRAMA DE CONTROLE MÉDICO DE SAÚDE OCUPACIONAL – PCMSO, EMISSÃO DO ATESTADO DE SAÚDE OCUPACIONAL (ASO) E HOMOLOGAÇÃO DE ATESTADO MÉDICO E PERÍCIA MÉDICA, VISANDO ATENDER ÀS NECESSIDADES DA EBC NO RIO DE JANEIRO/RJ.</text:p>
          </table:table-cell>
          <table:table-cell table:number-columns-repeated="16380"/>
        </table:table-row>
        <table:table-row table:style-name="ro3">
          <table:table-cell office:value-type="string" table:style-name="ce6">
            <text:p>13.629.699/0001-03</text:p>
          </table:table-cell>
          <table:table-cell office:value-type="string" table:style-name="ce7">
            <text:p>PROVER PRODUTOS E SERVICOS</text:p>
          </table:table-cell>
          <table:table-cell office:value-type="string" table:style-name="ce6">
            <text:p>Contrato</text:p>
          </table:table-cell>
          <table:table-cell office:value-type="string" table:style-name="ce5">
            <text:p>PRESTAÇÃO DE SERVIÇOS DE PERÍCIA/JUNTA MÉDICA, EM ESPECIALIDADE DIVERSA, PARA ATENDIMENTO DAS NECESSIDADES DA EBC EM SÃO PAULO/SP,</text:p>
          </table:table-cell>
          <table:table-cell table:number-columns-repeated="16380"/>
        </table:table-row>
        <table:table-row table:style-name="ro5">
          <table:table-cell office:value-type="string" table:style-name="ce6">
            <text:p>61.719.134/0001-51</text:p>
          </table:table-cell>
          <table:table-cell office:value-type="string" table:style-name="ce7">
            <text:p>PROCITEL PRODUCOES CINE TELEVISAO LTDA</text:p>
          </table:table-cell>
          <table:table-cell office:value-type="string" table:style-name="ce6">
            <text:p>Contrato</text:p>
          </table:table-cell>
          <table:table-cell office:value-type="string" table:style-name="ce5">
            <text:p>LICENCIAMENTO DOS DIREITOS DE EXIBIÇÃO DA OBRA AUDIOVISUAL INTITULADA “O VIGILANTE RODOVIÁRIO”, SEM EXCLUSIVIDADE.</text:p>
          </table:table-cell>
          <table:table-cell table:number-columns-repeated="16380"/>
        </table:table-row>
        <table:table-row table:style-name="ro4">
          <table:table-cell office:value-type="string" table:style-name="ce6">
            <text:p>02.480.196/0001-94</text:p>
          </table:table-cell>
          <table:table-cell office:value-type="string" table:style-name="ce7">
            <text:p>CESMOR-CENTRO DE SEGURANCA E MEDICINA OCUPACIONAL RENASCENCA LTDA</text:p>
          </table:table-cell>
          <table:table-cell office:value-type="string" table:style-name="ce6">
            <text:p>Contrato</text:p>
          </table:table-cell>
          <table:table-cell office:value-type="string" table:style-name="ce5">
            <text:p>SERVIÇOS DE EXAMES MÉDICOS PARA FINS OCUPACIONAIS, ELABORAÇÃO DO PROGRAMA DE CONTROLE MÉDICO DE SAÚDE OCUPACIONAL – PCMSO, EMISSÃO DO ATESTADO DE SAÚDE OCUPACIONAL (ASO) E HOMOLOGAÇÃO DE ATESTADO MÉDICO E PERÍCIA MÉDICA, VISANDO ATENDER ÀS NECESSIDADES DA EBC EM SÃO PAULO/SP.</text:p>
          </table:table-cell>
          <table:table-cell table:number-columns-repeated="16380"/>
        </table:table-row>
        <table:table-row table:style-name="ro5">
          <table:table-cell office:value-type="string" table:style-name="ce6">
            <text:p>02.185.369/0001-41</text:p>
          </table:table-cell>
          <table:table-cell office:value-type="string" table:style-name="ce7">
            <text:p>SYNAPSE BRAZIL PRODUCTION AND DISTRIBUTION LTDA - EPP</text:p>
          </table:table-cell>
          <table:table-cell office:value-type="string" table:style-name="ce6">
            <text:p>Contrato</text:p>
          </table:table-cell>
          <table:table-cell office:value-type="string" table:style-name="ce5">
            <text:p>LICENCIAMENTO DOS DIREITOS DE EXIBIÇÃO DA OBRA AUDIOVISUAL SERIADA INTITULADA “MENTES BRILHANTES”, SEM EXCLUSIVIDADE.</text:p>
          </table:table-cell>
          <table:table-cell table:number-columns-repeated="16380"/>
        </table:table-row>
        <table:table-row table:style-name="ro5">
          <table:table-cell office:value-type="string" table:style-name="ce6">
            <text:p>09.387.608/0001-95</text:p>
          </table:table-cell>
          <table:table-cell office:value-type="string" table:style-name="ce7">
            <text:p>PACO HUBERTS PRODUCOES EIRELI</text:p>
          </table:table-cell>
          <table:table-cell office:value-type="string" table:style-name="ce6">
            <text:p>Contrato</text:p>
          </table:table-cell>
          <table:table-cell office:value-type="string" table:style-name="ce5">
            <text:p>LICENCIAMENTO DOS DIREITOS DE EXIBIÇÃO DA OBRA AUDIOVISUAL INTITULADA “GEOHUNTERS”, SEM EXCLUSIVIDADE.</text:p>
          </table:table-cell>
          <table:table-cell table:number-columns-repeated="16380"/>
        </table:table-row>
        <table:table-row table:style-name="ro3">
          <table:table-cell office:value-type="string" table:style-name="ce6">
            <text:p>07.356.270/0001-89</text:p>
          </table:table-cell>
          <table:table-cell office:value-type="string" table:style-name="ce7">
            <text:p>FLAVIA CRISTINA SILVA PIMENTA LTDA</text:p>
          </table:table-cell>
          <table:table-cell office:value-type="string" table:style-name="ce6">
            <text:p>Contrato</text:p>
          </table:table-cell>
          <table:table-cell office:value-type="string" table:style-name="ce5">
            <text:p>SERVIÇOS DE TORRISTA DE RADIODIFUSÃO, INCLUINDO MANUTENÇÃO, INSPEÇÃO, ALINHAMENTO, INSTALAÇÃO E DESINSTALAÇÕES, PINTURA E REPAROS DE ANTENAS.</text:p>
          </table:table-cell>
          <table:table-cell table:number-columns-repeated="16380"/>
        </table:table-row>
        <table:table-row table:style-name="ro3">
          <table:table-cell office:value-type="string" table:style-name="ce6">
            <text:p>08.304.465/0001-48</text:p>
          </table:table-cell>
          <table:table-cell office:value-type="string" table:style-name="ce7">
            <text:p>GIOCONDA PRODUCOES ARTISTICAS E EDICOES CULTURAIS LTDA</text:p>
          </table:table-cell>
          <table:table-cell office:value-type="string" table:style-name="ce6">
            <text:p>Contrato</text:p>
          </table:table-cell>
          <table:table-cell office:value-type="string" table:style-name="ce5">
            <text:p>LICENCIAMENTO DOS DIREITOS DE EXIBIÇÃO DAS OBRAS AUDIOVISUAIS INTITULADAS “DÊ LEMBRANÇAS A TODOS” E “SANTO MARCOS”, SEM EXCLUSIVIDADE.</text:p>
          </table:table-cell>
          <table:table-cell table:number-columns-repeated="16380"/>
        </table:table-row>
        <table:table-row table:style-name="ro3">
          <table:table-cell office:value-type="string" table:style-name="ce6">
            <text:p>24.098.477/0001-10</text:p>
          </table:table-cell>
          <table:table-cell office:value-type="string" table:style-name="ce7">
            <text:p>UNIVERSIDADE FEDERAL DA PARAÍBA - UFPB</text:p>
          </table:table-cell>
          <table:table-cell office:value-type="string" table:style-name="ce6">
            <text:p>Termo de Adesão</text:p>
          </table:table-cell>
          <table:table-cell office:value-type="string" table:style-name="ce5">
            <text:p>ESTABELECIMENTO DE MEDIDAS VISANDO A CELEBRAÇÃO DE UM CONVÊNIO PARA VIABILIZAR A OPERAÇÃO DOS SERVIÇOS DE RADIODIFUSÃO DE SOM E IMAGEM COM ATUAÇÃO NA ÁREA EDUCATIVA PELA UFB, EM JOÃO PESSOA.</text:p>
          </table:table-cell>
          <table:table-cell table:number-columns-repeated="16380"/>
        </table:table-row>
        <table:table-row table:style-name="ro4">
          <table:table-cell office:value-type="string" table:style-name="ce6">
            <text:p>11.162.311/0001-73</text:p>
          </table:table-cell>
          <table:table-cell office:value-type="string" table:style-name="ce7">
            <text:p>R7 FACILITIES SERVICOS DE ENGENHARIA LTDA</text:p>
          </table:table-cell>
          <table:table-cell office:value-type="string" table:style-name="ce6">
            <text:p>Contrato</text:p>
          </table:table-cell>
          <table:table-cell office:value-type="string" table:style-name="ce5">
            <text:p>PRESTAÇÃO DE SERVIÇOS CONTINUADOS DE CONDUÇÃO DE VEÍCULOS AUTOMOTORES, POR MEIO DE MOTORISTAS PROFISSIONAIS, A SEREM PRESTADOS NA SEDE DA EBC, EM BRASÍLIA/DF, E EM SITUAÇÃO EVENTUAIS, NOS DEMAIS ESTADOS DA FEDERAÇÃO ONDE HOUVER INTERESSE DA EBC.</text:p>
          </table:table-cell>
          <table:table-cell table:number-columns-repeated="16380"/>
        </table:table-row>
        <table:table-row table:style-name="ro3">
          <table:table-cell office:value-type="string" table:style-name="ce6">
            <text:p>65.149.197/0002-51</text:p>
          </table:table-cell>
          <table:table-cell office:value-type="string" table:style-name="ce7">
            <text:p>REPREMIG REPRESENTACAO E COMERCIO DE MINAS GERAIS LTDA</text:p>
          </table:table-cell>
          <table:table-cell office:value-type="string" table:style-name="ce6">
            <text:p>Contrato</text:p>
          </table:table-cell>
          <table:table-cell office:value-type="string" table:style-name="ce5">
            <text:p>FORNECIMENTO DE MONITORES 24"</text:p>
          </table:table-cell>
          <table:table-cell table:number-columns-repeated="16380"/>
        </table:table-row>
        <table:table-row table:style-name="ro7">
          <table:table-cell office:value-type="string" table:style-name="ce6">
            <text:p>34.028.316/0007-07</text:p>
          </table:table-cell>
          <table:table-cell office:value-type="string" table:style-name="ce7">
            <text:p>EMPRESA BRASILEIRA DE CORREIOS E TELEGRAFOS</text:p>
          </table:table-cell>
          <table:table-cell office:value-type="string" table:style-name="ce6">
            <text:p>Contrato</text:p>
          </table:table-cell>
          <table:table-cell office:value-type="string" table:style-name="ce5">
            <text:p>PRESTAÇÃO DOS SERVIÇOS POSTAIS E TELEMÁTICOS, OBJETIVANDO A COLETA, TRANSPORTE E ENTREGA DE CORRESPONDÊNCIAS, BEM COMO, CORRESPONDÊNCIAS AGRUPADAS, DE ACORDO COM AS FREQUÊNCIAS/LOCAL ESTABELECIDO NO ENCARTE A, NO ÂMBITO NACIONAL E INTERNACIONAL, POR VIA TERRESTRE E AÉREA, DESTINADAS ÀS NECESSIDADES DA EBC – EMPRESA BRASIL DE COMUNICAÇÃO S/A EM BRASÍLIA E DEMAIS UNIDADES DA FEDERAÇÃO.</text:p>
          </table:table-cell>
          <table:table-cell table:number-columns-repeated="16380"/>
        </table:table-row>
        <table:table-row table:style-name="ro3">
          <table:table-cell office:value-type="string" table:style-name="ce6">
            <text:p>11.620.976/0001-83</text:p>
          </table:table-cell>
          <table:table-cell office:value-type="string" table:style-name="ce7">
            <text:p>VITRINE FILMES EIRELI</text:p>
          </table:table-cell>
          <table:table-cell office:value-type="string" table:style-name="ce6">
            <text:p>Contrato</text:p>
          </table:table-cell>
          <table:table-cell office:value-type="string" table:style-name="ce5">
            <text:p>LICENCIAMENTO DOS DIREITOS DE EXIBIÇÃO DAS OBRAS AUDIOVISUAIS INTITULADAS “GUERRA DE ALGODÃO”, “O ÚLTIMO CINE DRIVE IN”, “TEMPORADA”, “A FAMÍLIA DIONTI”, “HISTORIETAS ASSOMBRADAS, O FILME” E “O PERGAMINHO VERMELHO”, SEM EXCLUSIVIDADE.</text:p>
          </table:table-cell>
          <table:table-cell table:number-columns-repeated="16380"/>
        </table:table-row>
        <table:table-row table:style-name="ro5">
          <table:table-cell office:value-type="string" table:style-name="ce6">
            <text:p>05.799.928/0001-00</text:p>
          </table:table-cell>
          <table:table-cell office:value-type="string" table:style-name="ce7">
            <text:p>SUPERIOR TECNOLOGIA EM RADIODIFUSAO LTDA</text:p>
          </table:table-cell>
          <table:table-cell office:value-type="string" table:style-name="ce6">
            <text:p>Contrato</text:p>
          </table:table-cell>
          <table:table-cell office:value-type="string" table:style-name="ce5">
            <text:p>PEÇAS E EQUIPAMENTOS DE TRANSMISSÃO DE RÁDIO</text:p>
          </table:table-cell>
          <table:table-cell table:number-columns-repeated="16380"/>
        </table:table-row>
        <table:table-row table:style-name="ro4">
          <table:table-cell office:value-type="string" table:style-name="ce6">
            <text:p>04.198.254/0001-17</text:p>
          </table:table-cell>
          <table:table-cell office:value-type="string" table:style-name="ce7">
            <text:p>MCR SISTEMAS E CONSULTORIA LTDA</text:p>
          </table:table-cell>
          <table:table-cell office:value-type="string" table:style-name="ce6">
            <text:p>Contrato</text:p>
          </table:table-cell>
          <table:table-cell office:value-type="string" table:style-name="ce5">
            <text:p>AQUISIÇÃO DE LICENÇAS ADOBE, SENDO 40 (QUARENTA) LICENÇAS DE SOFTWARE ADOBE CREATIVE CLOUD ETLA (ADOBE ENTERPRISE TERM LICENSE AGREEMENT) E 36 (TRINTA E SEIS) LICENÇAS DE SOFTWARE ADOBE SINGLE APPS, AMBOS COM O RESPECTIVO FORNECIMENTO DE MÍDIAS, SUPORTE TÉCNICO E GARANTIA DE ATUALIZAÇÃO PARA AS NOVAS VERSÕES DE, NO MÍNIMO, 36 (TRINTA E SEIS) MESES</text:p>
          </table:table-cell>
          <table:table-cell table:number-columns-repeated="16380"/>
        </table:table-row>
        <table:table-row table:style-name="ro5">
          <table:table-cell office:value-type="string" table:style-name="ce6">
            <text:p>39.520.629/0001-06</text:p>
          </table:table-cell>
          <table:table-cell office:value-type="string" table:style-name="ce7">
            <text:p>TV LIBRAS PRODUCAO AUDIOVISUAL LTDA</text:p>
          </table:table-cell>
          <table:table-cell office:value-type="string" table:style-name="ce6">
            <text:p>Contrato</text:p>
          </table:table-cell>
          <table:table-cell office:value-type="string" table:style-name="ce5">
            <text:p>LICENCIAMENTO DOS DIREITOS DE EXIBIÇÃO DA OBRA AUDIOVISUAL SERIADA INTITULADA “COZINHANDO EM LIBRAS”, COM EXCLUSIVIDADE.</text:p>
          </table:table-cell>
          <table:table-cell table:number-columns-repeated="16380"/>
        </table:table-row>
        <table:table-row table:style-name="ro5">
          <table:table-cell office:value-type="string" table:style-name="ce6">
            <text:p>25.160.086/0001-40</text:p>
          </table:table-cell>
          <table:table-cell office:value-type="string" table:style-name="ce7">
            <text:p>IDEAL INDUSTRIA E COMERCIO DE ANTENAS LTDA</text:p>
          </table:table-cell>
          <table:table-cell office:value-type="string" table:style-name="ce6">
            <text:p>Contrato</text:p>
          </table:table-cell>
          <table:table-cell office:value-type="string" table:style-name="ce5">
            <text:p>FORNECIMENTO DE PEÇAS E EQUIPAMENTOS DE TRANSMISSÃO DE RÁDIO FM, OM E OC.</text:p>
          </table:table-cell>
          <table:table-cell table:number-columns-repeated="16380"/>
        </table:table-row>
        <table:table-row table:style-name="ro5">
          <table:table-cell office:value-type="string" table:style-name="ce6">
            <text:p>60.628.369/0001-75</text:p>
          </table:table-cell>
          <table:table-cell office:value-type="string" table:style-name="ce7">
            <text:p>RADIO E TELEVISAO RECORD S.A</text:p>
          </table:table-cell>
          <table:table-cell office:value-type="string" table:style-name="ce6">
            <text:p>Contrato</text:p>
          </table:table-cell>
          <table:table-cell office:value-type="string" table:style-name="ce5">
            <text:p>LICENCIAMENTO DOS DIREITOS DE EXIBIÇÃO DA OBRA AUDIOVISUAL INTITULADA ‘’A ESCRAVA ISAURA’’ SEM EXCLUSIVIDADE.</text:p>
          </table:table-cell>
          <table:table-cell table:number-columns-repeated="16380"/>
        </table:table-row>
        <table:table-row table:style-name="ro5">
          <table:table-cell office:value-type="string" table:style-name="ce6">
            <text:p>03.263.975/0001-09</text:p>
          </table:table-cell>
          <table:table-cell office:value-type="string" table:style-name="ce7">
            <text:p>SYSTECH SISTEMAS E TECNOLOGIA EM INFORMATICA LTDA</text:p>
          </table:table-cell>
          <table:table-cell office:value-type="string" table:style-name="ce6">
            <text:p>Contrato</text:p>
          </table:table-cell>
          <table:table-cell office:value-type="string" table:style-name="ce5">
            <text:p>FORNECIMENTO DE EQUPAMENTOS DE WORKSTATION.</text:p>
          </table:table-cell>
          <table:table-cell table:number-columns-repeated="16380"/>
        </table:table-row>
        <table:table-row table:style-name="ro5">
          <table:table-cell office:value-type="string" table:style-name="ce6">
            <text:p>13.649.368/0001-27</text:p>
          </table:table-cell>
          <table:table-cell office:value-type="string" table:style-name="ce7">
            <text:p>LUMICOM COMERCIAL EIRELI</text:p>
          </table:table-cell>
          <table:table-cell office:value-type="string" table:style-name="ce6">
            <text:p>Contrato</text:p>
          </table:table-cell>
          <table:table-cell office:value-type="string" table:style-name="ce5">
            <text:p>EQUIPAMENTOS DE TRANSMISSÃO DE RÁDIO FM, OM, E OC.</text:p>
          </table:table-cell>
          <table:table-cell table:number-columns-repeated="16380"/>
        </table:table-row>
        <table:table-row table:style-name="ro5">
          <table:table-cell office:value-type="string" table:style-name="ce6">
            <text:p>07.356.270/0001-89</text:p>
          </table:table-cell>
          <table:table-cell office:value-type="string" table:style-name="ce7">
            <text:p>FLAVIA CRISTINA SILVA PIMENTA LTDA</text:p>
          </table:table-cell>
          <table:table-cell office:value-type="string" table:style-name="ce6">
            <text:p>Contrato</text:p>
          </table:table-cell>
          <table:table-cell office:value-type="string" table:style-name="ce5">
            <text:p>TRANSMISSOR DE RÁDIO FM ITEM 04</text:p>
          </table:table-cell>
          <table:table-cell table:number-columns-repeated="16380"/>
        </table:table-row>
        <table:table-row table:style-name="ro3">
          <table:table-cell office:value-type="string" table:style-name="ce6">
            <text:p>05.724.529/0001-71</text:p>
          </table:table-cell>
          <table:table-cell office:value-type="string" table:style-name="ce7">
            <text:p>DYNAMIC VIDEO COMERCIO E REPRESENTACOES LTDA</text:p>
          </table:table-cell>
          <table:table-cell office:value-type="string" table:style-name="ce6">
            <text:p>Contrato</text:p>
          </table:table-cell>
          <table:table-cell office:value-type="string" table:style-name="ce5">
            <text:p>FORNECIMENTO DE SOLUÇÃO DE EXIBIDORES DE ÁUDIO E VÍDEO PARA CONTROLES MESTRES COM AUTOMAÇÃO DA EXIBIÇÃO LOCAL PARA A REGIÃO CENTRO-OESTE.</text:p>
          </table:table-cell>
          <table:table-cell table:number-columns-repeated="16380"/>
        </table:table-row>
        <table:table-row table:style-name="ro5">
          <table:table-cell office:value-type="string" table:style-name="ce6">
            <text:p>01.377.889/0001-93</text:p>
          </table:table-cell>
          <table:table-cell office:value-type="string" table:style-name="ce7">
            <text:p>AUAD CORREA EQUIPAMENTOS ELETRONICOS LTDA</text:p>
          </table:table-cell>
          <table:table-cell office:value-type="string" table:style-name="ce6">
            <text:p>Contrato</text:p>
          </table:table-cell>
          <table:table-cell office:value-type="string" table:style-name="ce5">
            <text:p>PEÇAS E EQUIPAMENTOS DE TRANSMISSÃO DE RÁDIO</text:p>
          </table:table-cell>
          <table:table-cell table:number-columns-repeated="16380"/>
        </table:table-row>
        <table:table-row table:style-name="ro3">
          <table:table-cell office:value-type="string" table:style-name="ce6">
            <text:p>58.619.404/0008-14</text:p>
          </table:table-cell>
          <table:table-cell office:value-type="string" table:style-name="ce7">
            <text:p>SEAL TELECOM COMERCIO E SERVICOS DE TELECOMUNICACOES LTDA.</text:p>
          </table:table-cell>
          <table:table-cell office:value-type="string" table:style-name="ce6">
            <text:p>Contrato</text:p>
          </table:table-cell>
          <table:table-cell office:value-type="string" table:style-name="ce5">
            <text:p>CÂMERA COMPACTA COM SENSOR FULL FRAME 6K</text:p>
          </table:table-cell>
          <table:table-cell table:number-columns-repeated="16380"/>
        </table:table-row>
        <table:table-row table:style-name="ro5">
          <table:table-cell office:value-type="string" table:style-name="ce6">
            <text:p>05.724.529/0001-71</text:p>
          </table:table-cell>
          <table:table-cell office:value-type="string" table:style-name="ce7">
            <text:p>DYNAMIC VIDEO COMERCIO E REPRESENTACOES LTDA</text:p>
          </table:table-cell>
          <table:table-cell office:value-type="string" table:style-name="ce6">
            <text:p>Contrato</text:p>
          </table:table-cell>
          <table:table-cell office:value-type="string" table:style-name="ce5">
            <text:p>SOLUÇÃO DE EXIBIDORES DE ÁUDIO E VÍDEO PARA CONTROLES MESTRE COM AUTOMAÇÃO DA EXIBIÇÃO LOCAL PARA A REGIÃO SUDESTE.</text:p>
          </table:table-cell>
          <table:table-cell table:number-columns-repeated="16380"/>
        </table:table-row>
        <table:table-row table:style-name="ro7">
          <table:table-cell office:value-type="string" table:style-name="ce6">
            <text:p>12.859.652/0001-65</text:p>
          </table:table-cell>
          <table:table-cell office:value-type="string" table:style-name="ce7">
            <text:p>TAFA ENGENHARIA LTDA</text:p>
          </table:table-cell>
          <table:table-cell office:value-type="string" table:style-name="ce6">
            <text:p>Contrato</text:p>
          </table:table-cell>
          <table:table-cell office:value-type="string" table:style-name="ce5">
            <text:p>INSTALAÇÃO E MANUTENÇÃO PREVENTIVA E CORRETIVA DE SISTEMAS DE CLIMATIZAÇÃO PREDIAL, DE ELETRODOMÉSTICOS CLIMATIZADOS E DE AR CONDICIONADO VEICULAR, BEM COMO OS DEMAIS SERVIÇOS CORRELATOS NECESSÁRIOS AO FUNCIONAMENTO DOS SISTEMAS INSTALADOS NAS EDIFICAÇÕES DA EBC LOCALIZADAS NO RIO DE JANEIRO, INCLUINDO A LIMPEZA DE DUTOS, SUBDUTOS E RAMAIS, COM FORNECIMENTO DE MÃO DE OBRA, FERRAMENTAS, EQUIPAMENTOS, PEÇAS, ACESSÓRIOS E MATERIAIS, DE ACORDO COM A NECESSIDADE DA EBC.</text:p>
          </table:table-cell>
          <table:table-cell table:number-columns-repeated="16380"/>
        </table:table-row>
        <table:table-row table:style-name="ro5">
          <table:table-cell office:value-type="string" table:style-name="ce6">
            <text:p>01.377.889/0001-93</text:p>
          </table:table-cell>
          <table:table-cell office:value-type="string" table:style-name="ce7">
            <text:p>AUAD CORREA EQUIPAMENTOS ELETRONICOS LTDA</text:p>
          </table:table-cell>
          <table:table-cell office:value-type="string" table:style-name="ce6">
            <text:p>Contrato</text:p>
          </table:table-cell>
          <table:table-cell office:value-type="string" table:style-name="ce5">
            <text:p>EQUIPAMENTOS DE TRANSMISSÃO DE RÁDIO FM ITEM 2</text:p>
          </table:table-cell>
          <table:table-cell table:number-columns-repeated="16380"/>
        </table:table-row>
        <table:table-row table:style-name="ro3">
          <table:table-cell office:value-type="string" table:style-name="ce6">
            <text:p>05.724.529/0001-71</text:p>
          </table:table-cell>
          <table:table-cell office:value-type="string" table:style-name="ce7">
            <text:p>DYNAMIC VIDEO COMERCIO E REPRESENTACOES LTDA</text:p>
          </table:table-cell>
          <table:table-cell office:value-type="string" table:style-name="ce6">
            <text:p>Contrato</text:p>
          </table:table-cell>
          <table:table-cell office:value-type="string" table:style-name="ce5">
            <text:p>FORNECIMENTO DE SOLUÇÃO DE EXIBIDORES DE ÁUDIO E VÍDEO PARA CONTROLES MESTRES COM AUTOMAÇÃO DA EXIBIÇÃO LOCAL PARA A REGIÃO NORDESTE.</text:p>
          </table:table-cell>
          <table:table-cell table:number-columns-repeated="16380"/>
        </table:table-row>
        <table:table-row table:style-name="ro3">
          <table:table-cell office:value-type="string" table:style-name="ce6">
            <text:p>57.381.915/0001-01</text:p>
          </table:table-cell>
          <table:table-cell office:value-type="string" table:style-name="ce7">
            <text:p>ANAVLIS PRODUÇÕES ARTÍSTICAS SOCIEDADE SIMPLES LTDA</text:p>
          </table:table-cell>
          <table:table-cell office:value-type="string" table:style-name="ce6">
            <text:p>Contrato</text:p>
          </table:table-cell>
          <table:table-cell office:value-type="string" table:style-name="ce5">
            <text:p>LICENCIAMENTO DOS DIREITOS DE EXIBIÇÃO DA OBRA AUDIOVISUAL INTITULADA “O LABORATÓRIO DO PROFESSOR POLICARPO - 1ª TEMPORADA”, SEM EXCLUSIVIDADE.</text:p>
          </table:table-cell>
          <table:table-cell table:number-columns-repeated="16380"/>
        </table:table-row>
        <table:table-row table:style-name="ro5">
          <table:table-cell office:value-type="string" table:style-name="ce6">
            <text:p>01.377.889/0001-93</text:p>
          </table:table-cell>
          <table:table-cell office:value-type="string" table:style-name="ce7">
            <text:p>AUAD CORREA EQUIPAMENTOS ELETRONICOS LTDA</text:p>
          </table:table-cell>
          <table:table-cell office:value-type="string" table:style-name="ce6">
            <text:p>Contrato</text:p>
          </table:table-cell>
          <table:table-cell office:value-type="string" table:style-name="ce5">
            <text:p>SISTEMA DE TRANSMISSÃO DE RÁDIO FM ITEM 3</text:p>
          </table:table-cell>
          <table:table-cell table:number-columns-repeated="16380"/>
        </table:table-row>
        <table:table-row table:style-name="ro5">
          <table:table-cell office:value-type="string" table:style-name="ce6">
            <text:p>04.069.379/0001-47</text:p>
          </table:table-cell>
          <table:table-cell office:value-type="string" table:style-name="ce7">
            <text:p>OCEAN PRODUCAO DE FILMES LTDA</text:p>
          </table:table-cell>
          <table:table-cell office:value-type="string" table:style-name="ce6">
            <text:p>Contrato</text:p>
          </table:table-cell>
          <table:table-cell office:value-type="string" table:style-name="ce5">
            <text:p>LICENCIAMENTO DO DIREITO DE EXIBIÇÃO DA OBRA AUDIOVISUAL INTITULADA “MAR BRASIL”, SEM EXCLUSIVIDADE.</text:p>
          </table:table-cell>
          <table:table-cell table:number-columns-repeated="16380"/>
        </table:table-row>
        <table:table-row table:style-name="ro5">
          <table:table-cell office:value-type="string" table:style-name="ce6">
            <text:p>01.377.889/0001-93</text:p>
          </table:table-cell>
          <table:table-cell office:value-type="string" table:style-name="ce7">
            <text:p>AUAD CORREA EQUIPAMENTOS ELETRONICOS LTDA</text:p>
          </table:table-cell>
          <table:table-cell office:value-type="string" table:style-name="ce6">
            <text:p>Contrato</text:p>
          </table:table-cell>
          <table:table-cell office:value-type="string" table:style-name="ce5">
            <text:p>SISTEMA DE TRANSMISSÃO DE RÁDIO FM ITEM 8</text:p>
          </table:table-cell>
          <table:table-cell table:number-columns-repeated="16380"/>
        </table:table-row>
        <table:table-row table:style-name="ro3">
          <table:table-cell office:value-type="string" table:style-name="ce6">
            <text:p>57.381.915/0001-01</text:p>
          </table:table-cell>
          <table:table-cell office:value-type="string" table:style-name="ce7">
            <text:p>ANAVLIS PRODUÇÕES ARTÍSTICAS SOCIEDADE SIMPLES LTDA</text:p>
          </table:table-cell>
          <table:table-cell office:value-type="string" table:style-name="ce6">
            <text:p>Contrato</text:p>
          </table:table-cell>
          <table:table-cell office:value-type="string" table:style-name="ce5">
            <text:p>LICENCIAMENTO DOS DIREITOS DE EXIBIÇÃO DA OBRA AUDIOVISUAL INTITULADA "O LABORATÓRIO DO PROFESSOR POLICARPO – 2º TEMPORADA’’, SEM EXCLUSIVIDADE.</text:p>
          </table:table-cell>
          <table:table-cell table:number-columns-repeated="16380"/>
        </table:table-row>
        <table:table-row table:style-name="ro3">
          <table:table-cell office:value-type="string" table:style-name="ce6">
            <text:p>58.619.404/0008-14</text:p>
          </table:table-cell>
          <table:table-cell office:value-type="string" table:style-name="ce7">
            <text:p>SEAL TELECOM COMERCIO E SERVICOS DE TELECOMUNICACOES LTDA.</text:p>
          </table:table-cell>
          <table:table-cell office:value-type="string" table:style-name="ce6">
            <text:p>Contrato</text:p>
          </table:table-cell>
          <table:table-cell office:value-type="string" table:style-name="ce5">
            <text:p>ESTAÇÃO DE RECEPÇÃO DE ÁUDIO E VÍDEO TRANSMITIDO DAS CÂMERAS VIA 4G E WI-FI</text:p>
          </table:table-cell>
          <table:table-cell table:number-columns-repeated="16380"/>
        </table:table-row>
        <table:table-row table:style-name="ro4">
          <table:table-cell office:value-type="string" table:style-name="ce6">
            <text:p>92.362.565/0001-37</text:p>
          </table:table-cell>
          <table:table-cell office:value-type="string" table:style-name="ce7">
            <text:p>BT EQUIPAMENTOS ELETRONICOS LTDA</text:p>
          </table:table-cell>
          <table:table-cell office:value-type="string" table:style-name="ce6">
            <text:p>Contrato</text:p>
          </table:table-cell>
          <table:table-cell office:value-type="string" table:style-name="ce5">
            <text:p>FORNECIMENTO DE PEÇAS E EQUIPAMENTOS DED TRANSMISSÃO DE RÁDIO FM, OM E OC, INCLUINDO, QUANDO HOUVER, MONTAGEM, INSTALAÇÃO, CONFIGURAÇÃO, ATIVAÇÃO, TESTES E GARANTIA DE FUNCIONAMENTO PELO PERIODO DE 36 (TRINTA E SEIS MESES), <text:s/>PARA USO DAS EMISSORAS DE RÁDIO DA EBC, CONFORME TÓPICO A DO TERMO DE REFERÊNCIA, ANEXO I DO EDITAL.</text:p>
          </table:table-cell>
          <table:table-cell table:number-columns-repeated="16380"/>
        </table:table-row>
        <table:table-row table:style-name="ro5">
          <table:table-cell office:value-type="string" table:style-name="ce6">
            <text:p>07.356.270/0001-89</text:p>
          </table:table-cell>
          <table:table-cell office:value-type="string" table:style-name="ce7">
            <text:p>FLAVIA CRISTINA SILVA PIMENTA LTDA</text:p>
          </table:table-cell>
          <table:table-cell office:value-type="string" table:style-name="ce6">
            <text:p>Contrato</text:p>
          </table:table-cell>
          <table:table-cell office:value-type="string" table:style-name="ce5">
            <text:p>SISTEMA DE TRANSMISSÃO DE RÁDIO FM ITEM 06</text:p>
          </table:table-cell>
          <table:table-cell table:number-columns-repeated="16380"/>
        </table:table-row>
        <table:table-row table:style-name="ro5">
          <table:table-cell office:value-type="string" table:style-name="ce6">
            <text:p>08.346.159/0001-74</text:p>
          </table:table-cell>
          <table:table-cell office:value-type="string" table:style-name="ce7">
            <text:p>MEDIALAND PRODUCAO E COMUNICACAO LTDA</text:p>
          </table:table-cell>
          <table:table-cell office:value-type="string" table:style-name="ce6">
            <text:p>Contrato</text:p>
          </table:table-cell>
          <table:table-cell office:value-type="string" table:style-name="ce5">
            <text:p>LICENCIAMENTO, DOS DIREITOS DE EXIBIÇÃO DA OBRA AUDIOVISUAL INTITULADA “TORNEIOS BRASIL – 1ª TEMPORADA”, SEM EXCLUSIVIDADE.</text:p>
          </table:table-cell>
          <table:table-cell table:number-columns-repeated="16380"/>
        </table:table-row>
        <table:table-row table:style-name="ro5">
          <table:table-cell office:value-type="string" table:style-name="ce6">
            <text:p>10.806.106/0001-30</text:p>
          </table:table-cell>
          <table:table-cell office:value-type="string" table:style-name="ce7">
            <text:p>R &amp; R EQUIPAMENTOS ELETRONICOS LTDA</text:p>
          </table:table-cell>
          <table:table-cell office:value-type="string" table:style-name="ce6">
            <text:p>Contrato</text:p>
          </table:table-cell>
          <table:table-cell office:value-type="string" table:style-name="ce5">
            <text:p>FORNECIMENTO DE CÂMERAS DE CAPTAÇÃO DE VÍDEO E ÁUDIO, BEM COMO ACESSÓRIOS PARA RECEPÇÃO DE TRANSMISSÕES</text:p>
          </table:table-cell>
          <table:table-cell table:number-columns-repeated="16380"/>
        </table:table-row>
        <table:table-row table:style-name="ro3">
          <table:table-cell office:value-type="string" table:style-name="ce6">
            <text:p>00.306.524/0003-77</text:p>
          </table:table-cell>
          <table:table-cell office:value-type="string" table:style-name="ce7">
            <text:p>LEISTUNG COMERCIO E SERVICOS DE SISTEMAS DE ENERGIA LTDA.</text:p>
          </table:table-cell>
          <table:table-cell office:value-type="string" table:style-name="ce6">
            <text:p>Contrato</text:p>
          </table:table-cell>
          <table:table-cell office:value-type="string" table:style-name="ce5">
            <text:p>SERVIÇOS CONTINUADOS DE MANUTENÇÃO PREVENTIVA E CORRETIVA COM FORNECIMENTO E REPOSIÇÃO SOB DEMANDA DE PEÇAS, COMPONENTES E MATERIAIS EM SISTEMAS NOBREAKS PERTENCENTES À EBC EM BRASÍLIA/DF, RIO DE JANEIRO/RJ E SÃO PAULO/SP</text:p>
          </table:table-cell>
          <table:table-cell table:number-columns-repeated="16380"/>
        </table:table-row>
        <table:table-row table:style-name="ro5">
          <table:table-cell office:value-type="string" table:style-name="ce6">
            <text:p>08.272.032/0001-58</text:p>
          </table:table-cell>
          <table:table-cell office:value-type="string" table:style-name="ce7">
            <text:p>FOCCUS DIGITAL COMERCIO E MANUTENCAO TECNICA LTDA</text:p>
          </table:table-cell>
          <table:table-cell office:value-type="string" table:style-name="ce6">
            <text:p>Contrato</text:p>
          </table:table-cell>
          <table:table-cell office:value-type="string" table:style-name="ce5">
            <text:p>EQUIPAMENTOS E SISTEMAS DE TRANSMISSÃO DE TELEVISÃO DIGITAL EM ISDB-TB</text:p>
          </table:table-cell>
          <table:table-cell table:number-columns-repeated="16380"/>
        </table:table-row>
        <table:table-row table:style-name="ro5">
          <table:table-cell office:value-type="string" table:style-name="ce6">
            <text:p>07.356.270/0001-89</text:p>
          </table:table-cell>
          <table:table-cell office:value-type="string" table:style-name="ce7">
            <text:p>FLAVIA CRISTINA SILVA PIMENTA LTDA</text:p>
          </table:table-cell>
          <table:table-cell office:value-type="string" table:style-name="ce6">
            <text:p>Contrato</text:p>
          </table:table-cell>
          <table:table-cell office:value-type="string" table:style-name="ce5">
            <text:p>SERVIÇOS DE TORRISTA</text:p>
          </table:table-cell>
          <table:table-cell table:number-columns-repeated="16380"/>
        </table:table-row>
        <table:table-row table:style-name="ro5">
          <table:table-cell office:value-type="string" table:style-name="ce6">
            <text:p>01.377.889/0001-93</text:p>
          </table:table-cell>
          <table:table-cell office:value-type="string" table:style-name="ce7">
            <text:p>AUAD CORREA EQUIPAMENTOS ELETRONICOS LTDA</text:p>
          </table:table-cell>
          <table:table-cell office:value-type="string" table:style-name="ce6">
            <text:p>Contrato</text:p>
          </table:table-cell>
          <table:table-cell office:value-type="string" table:style-name="ce5">
            <text:p>SISTEMA DE TRANSMISSÃO DE TV DIGITAL ITEM 11</text:p>
          </table:table-cell>
          <table:table-cell table:number-columns-repeated="16380"/>
        </table:table-row>
        <table:table-row table:style-name="ro5">
          <table:table-cell office:value-type="string" table:style-name="ce6">
            <text:p>07.356.270/0001-89</text:p>
          </table:table-cell>
          <table:table-cell office:value-type="string" table:style-name="ce7">
            <text:p>FLAVIA CRISTINA SILVA PIMENTA LTDA</text:p>
          </table:table-cell>
          <table:table-cell office:value-type="string" table:style-name="ce6">
            <text:p>Contrato</text:p>
          </table:table-cell>
          <table:table-cell office:value-type="string" table:style-name="ce5">
            <text:p>SERVIÇOS DE TORRISTA</text:p>
          </table:table-cell>
          <table:table-cell table:number-columns-repeated="16380"/>
        </table:table-row>
        <table:table-row table:style-name="ro5">
          <table:table-cell office:value-type="string" table:style-name="ce6">
            <text:p>19.690.445/0001-79</text:p>
          </table:table-cell>
          <table:table-cell office:value-type="string" table:style-name="ce7">
            <text:p>HITACHI KOKUSAI LINEAR EQUIPAMENTOS ELETRONICOS S/A</text:p>
          </table:table-cell>
          <table:table-cell office:value-type="string" table:style-name="ce6">
            <text:p>Contrato</text:p>
          </table:table-cell>
          <table:table-cell office:value-type="string" table:style-name="ce5">
            <text:p>SISTEMA DE TRANSMISSÃO DE TV DIGITAL ITEM 06</text:p>
          </table:table-cell>
          <table:table-cell table:number-columns-repeated="16380"/>
        </table:table-row>
        <table:table-row table:style-name="ro5">
          <table:table-cell office:value-type="string" table:style-name="ce6">
            <text:p>04.202.019/0001-71</text:p>
          </table:table-cell>
          <table:table-cell office:value-type="string" table:style-name="ce7">
            <text:p>BSB TIC SOLUCOES LTDA</text:p>
          </table:table-cell>
          <table:table-cell office:value-type="string" table:style-name="ce6">
            <text:p>Contrato</text:p>
          </table:table-cell>
          <table:table-cell office:value-type="string" table:style-name="ce5">
            <text:p>SERVIÇOS DE TORRISTA</text:p>
          </table:table-cell>
          <table:table-cell table:number-columns-repeated="16380"/>
        </table:table-row>
        <table:table-row table:style-name="ro5">
          <table:table-cell office:value-type="string" table:style-name="ce6">
            <text:p>19.690.445/0001-79</text:p>
          </table:table-cell>
          <table:table-cell office:value-type="string" table:style-name="ce7">
            <text:p>HITACHI KOKUSAI LINEAR EQUIPAMENTOS ELETRONICOS S/A</text:p>
          </table:table-cell>
          <table:table-cell office:value-type="string" table:style-name="ce6">
            <text:p>Contrato</text:p>
          </table:table-cell>
          <table:table-cell office:value-type="string" table:style-name="ce5">
            <text:p>SISTEMA DE TRANSMISSÃO DE TV DIGITAL ITEM 2</text:p>
          </table:table-cell>
          <table:table-cell table:number-columns-repeated="16380"/>
        </table:table-row>
        <table:table-row table:style-name="ro7">
          <table:table-cell office:value-type="string" table:style-name="ce6">
            <text:p>06.064.175/0001-49</text:p>
          </table:table-cell>
          <table:table-cell office:value-type="string" table:style-name="ce7">
            <text:p>AIRES TURISMO LTDA</text:p>
          </table:table-cell>
          <table:table-cell office:value-type="string" table:style-name="ce6">
            <text:p>Contrato</text:p>
          </table:table-cell>
          <table:table-cell office:value-type="string" table:style-name="ce5">
            <text:p>PRESTAÇÃO DE SERVIÇOS DE AGENCIAMENTO DE VIAGENS, COMPREENDENDO FORNECIMENTO DE PASSAGENS AÉREAS, RODOVIÁRIOS, AQUAVIÁRIOS, FERROVIÁRIO, NACIONAIS E INTERNACIONAIS, SIMPLES OU CONJUGADAS DE FORMA REGULAR E A INTERMEDIAÇÃO DE SERVIÇOS DE RESERVAS E CONTRATAÇÃO EM HOTÉIS E LOCAÇÃO DE VEÍCULOS E EMISSÃO DE SEGURO DE VIAGEM, EM ÂMBITO NACIONAL E INTERNACIONAL, PARA ATENDER AS NECESSIDADES DA EBC.</text:p>
          </table:table-cell>
          <table:table-cell table:number-columns-repeated="16380"/>
        </table:table-row>
        <table:table-row table:style-name="ro5">
          <table:table-cell office:value-type="string" table:style-name="ce6">
            <text:p>27.018.480/0001-74</text:p>
          </table:table-cell>
          <table:table-cell office:value-type="string" table:style-name="ce7">
            <text:p>PHASE ENGENHARIA INDUSTRIA E COMERCIO LTDA</text:p>
          </table:table-cell>
          <table:table-cell office:value-type="string" table:style-name="ce6">
            <text:p>Contrato</text:p>
          </table:table-cell>
          <table:table-cell office:value-type="string" table:style-name="ce5">
            <text:p>SISTEMA DE TRANSMISSÃO DE TELEVISÃO DIGITAL ITEM 03</text:p>
          </table:table-cell>
          <table:table-cell table:number-columns-repeated="16380"/>
        </table:table-row>
        <table:table-row table:style-name="ro4">
          <table:table-cell office:value-type="string" table:style-name="ce6">
            <text:p>04.269.711/0001-17</text:p>
          </table:table-cell>
          <table:table-cell office:value-type="string" table:style-name="ce7">
            <text:p>TEMPO REAL PRODUCAO E COMUNICACAO LTDA</text:p>
          </table:table-cell>
          <table:table-cell office:value-type="string" table:style-name="ce6">
            <text:p>Contrato</text:p>
          </table:table-cell>
          <table:table-cell office:value-type="string" table:style-name="ce5">
            <text:p>PRESTAÇÃO DOS SERVIÇOS DE PRESERVAÇÃO, HIGIENIZAÇÃO, ORGANIZAÇÃO, DIGITALIZAÇÃO E CATALOGAÇÃO DE FITAS ANALÓGICAS AUDIOVISUAIS, NOS FORMATOS TYPE B OU C (UMA POLEGADA - BV) E U-MATIC (¾ DE POLEGADA), PERTENCENTES AO ACERVO DA EMPRESA BRASIL DE COMUNICAÇÃO S/A – EBC, SITUADA À AVENIDA GOMES FREIRE, 474 - CENTRO/RJ, PARA PRESERVAÇÃO E REPRODUÇÃO.</text:p>
          </table:table-cell>
          <table:table-cell table:number-columns-repeated="16380"/>
        </table:table-row>
        <table:table-row table:style-name="ro5">
          <table:table-cell office:value-type="string" table:style-name="ce6">
            <text:p>27.018.480/0001-74</text:p>
          </table:table-cell>
          <table:table-cell office:value-type="string" table:style-name="ce7">
            <text:p>PHASE ENGENHARIA INDUSTRIA E COMERCIO LTDA</text:p>
          </table:table-cell>
          <table:table-cell office:value-type="string" table:style-name="ce6">
            <text:p>Contrato</text:p>
          </table:table-cell>
          <table:table-cell office:value-type="string" table:style-name="ce5">
            <text:p>SISTEMA DE TRANSMISSÃO TV DIGITAL ITEM 04</text:p>
          </table:table-cell>
          <table:table-cell table:number-columns-repeated="16380"/>
        </table:table-row>
        <table:table-row table:style-name="ro5">
          <table:table-cell office:value-type="string" table:style-name="ce6">
            <text:p>27.018.480/0001-74</text:p>
          </table:table-cell>
          <table:table-cell office:value-type="string" table:style-name="ce7">
            <text:p>PHASE ENGENHARIA INDUSTRIA E COMERCIO LTDA</text:p>
          </table:table-cell>
          <table:table-cell office:value-type="string" table:style-name="ce6">
            <text:p>Contrato</text:p>
          </table:table-cell>
          <table:table-cell office:value-type="string" table:style-name="ce5">
            <text:p>SISTEMA DE TRANSMISSÃO DE TV DIGITAL ITEM O5</text:p>
          </table:table-cell>
          <table:table-cell table:number-columns-repeated="16380"/>
        </table:table-row>
        <table:table-row table:style-name="ro3">
          <table:table-cell office:value-type="string" table:style-name="ce6">
            <text:p>03.918.609/0001-32</text:p>
          </table:table-cell>
          <table:table-cell office:value-type="string" table:style-name="ce7">
            <text:p>WMIX DISTRIBUIDORA LTDA.</text:p>
          </table:table-cell>
          <table:table-cell office:value-type="string" table:style-name="ce6">
            <text:p>Contrato</text:p>
          </table:table-cell>
          <table:table-cell office:value-type="string" table:style-name="ce5">
            <text:p>LICENCIAMENTO DOS DIREITOS E EXIBIÇÃO DAS OBRAS AUDIOVISUAIS INTITULADAS "VESTIDO PARA CASAR", "UMA LOUCURA DE MULHER", "ENTRE IDAS E VINDAS", NISE: NO CORAÇÃO DA LOUCURA", E "BEM CASADOS", SEM EXCLUSIVIDADE</text:p>
          </table:table-cell>
          <table:table-cell table:number-columns-repeated="16380"/>
        </table:table-row>
        <table:table-row table:style-name="ro5">
          <table:table-cell office:value-type="string" table:style-name="ce6">
            <text:p>57.135.675/0001-65</text:p>
          </table:table-cell>
          <table:table-cell office:value-type="string" table:style-name="ce7">
            <text:p>COMERCIAL LENA LTDA</text:p>
          </table:table-cell>
          <table:table-cell office:value-type="string" table:style-name="ce6">
            <text:p>Contrato</text:p>
          </table:table-cell>
          <table:table-cell office:value-type="string" table:style-name="ce5">
            <text:p>EQUIPAMENTOS E SISTEMAS DE TRANSMISSÃO DE TELEVISÃO DIGITAL EM ISDB-TB.</text:p>
          </table:table-cell>
          <table:table-cell table:number-columns-repeated="16380"/>
        </table:table-row>
        <table:table-row table:style-name="ro3">
          <table:table-cell office:value-type="string" table:style-name="ce6">
            <text:p>EX1152092</text:p>
          </table:table-cell>
          <table:table-cell office:value-type="string" table:style-name="ce7">
            <text:p>BBC STUDIOS AMERICAS,INC</text:p>
          </table:table-cell>
          <table:table-cell office:value-type="string" table:style-name="ce6">
            <text:p>Contrato</text:p>
          </table:table-cell>
          <table:table-cell office:value-type="string" table:style-name="ce5">
            <text:p>LICENCIAMENTO DO DIREITO DE EXIBIÇÃO DA OBRA AUDIOVISUAL INTERNACIONAL INTITULADA "THE MUSKETEERS - 2ª E 3ª TEMPORADAS", SEM EXCLUSIVIDADE.</text:p>
          </table:table-cell>
          <table:table-cell table:number-columns-repeated="16380"/>
        </table:table-row>
        <table:table-row table:style-name="ro3">
          <table:table-cell office:value-type="string" table:style-name="ce6">
            <text:p>08.346.159/0001-74</text:p>
          </table:table-cell>
          <table:table-cell office:value-type="string" table:style-name="ce7">
            <text:p>MEDIALAND PRODUCAO E COMUNICACAO LTDA</text:p>
          </table:table-cell>
          <table:table-cell office:value-type="string" table:style-name="ce6">
            <text:p>Contrato</text:p>
          </table:table-cell>
          <table:table-cell office:value-type="string" table:style-name="ce5">
            <text:p>LICENCIAMENTO DOS DIREITOS DE EXIBIÇÃO DAS OBRAS AUDIOVISUAIS INTITULADAS “BELLE EPOQUE E AS FAZENDAS HISTÓRICAS", "BRAZIL COOKBOOK – RECEITAS BRASIL", "GEEKLAND", "TERRA BRASIL (TERRA BR)" E "TUNADAS", SEM EXCLUSIVIDADE.</text:p>
          </table:table-cell>
          <table:table-cell table:number-columns-repeated="16380"/>
        </table:table-row>
        <table:table-row table:style-name="ro4">
          <table:table-cell office:value-type="string" table:style-name="ce6">
            <text:p>806031</text:p>
          </table:table-cell>
          <table:table-cell office:value-type="string" table:style-name="ce7">
            <text:p>SERPRO - SEDE - BRASILIA</text:p>
          </table:table-cell>
          <table:table-cell office:value-type="string" table:style-name="ce6">
            <text:p>Contrato</text:p>
          </table:table-cell>
          <table:table-cell office:value-type="string" table:style-name="ce5">
            <text:p>CONTRATAÇÃO DO SERVIÇO DE PROCESSAMENTO DE DADOS (SERPRO) PARA FORNECIMENTO DE ACESSO À REDE DE COMUNICAÇÃO DO GOVERNO FEDERAL (INFOVIA BRASÍLIA), CONFORME MODELO DE NEGÓCIOS INFOVIA VERSÃO 5.1, ELABORADO PELO MINISTÉRIO DA ECONOMIA E SERPRO.</text:p>
          </table:table-cell>
          <table:table-cell table:number-columns-repeated="16380"/>
        </table:table-row>
        <table:table-row table:style-name="ro3">
          <table:table-cell office:value-type="string" table:style-name="ce6">
            <text:p>01.161.933/0001-23</text:p>
          </table:table-cell>
          <table:table-cell office:value-type="string" table:style-name="ce7">
            <text:p>PG PRODUCOES DE CINEMA VIDEO E TV LTDA</text:p>
          </table:table-cell>
          <table:table-cell office:value-type="string" table:style-name="ce6">
            <text:p>Contrato</text:p>
          </table:table-cell>
          <table:table-cell office:value-type="string" table:style-name="ce5">
            <text:p>LICENCIAMENTO DOS DIREITOS DE EXIBIÇÃO DAS OBRAS AUDIOVISUAIS INTITULADAS “O SHOW DA LUNA! – 6ª TEMPORADA”, “GEMINI 8”, “CHARLIE, O ENTREVISTADOR DE COISAS”, SEM EXCLUSIVIDADE.</text:p>
          </table:table-cell>
          <table:table-cell table:number-columns-repeated="16380"/>
        </table:table-row>
        <table:table-row table:style-name="ro5">
          <table:table-cell office:value-type="string" table:style-name="ce6">
            <text:p>10.806.106/0001-30</text:p>
          </table:table-cell>
          <table:table-cell office:value-type="string" table:style-name="ce7">
            <text:p>R &amp; R EQUIPAMENTOS ELETRONICOS LTDA</text:p>
          </table:table-cell>
          <table:table-cell office:value-type="string" table:style-name="ce6">
            <text:p>Contrato</text:p>
          </table:table-cell>
          <table:table-cell office:value-type="string" table:style-name="ce5">
            <text:p>CÂMERAS DE CAPTAÇÃO DE VÍDEO E ÁUDIO</text:p>
          </table:table-cell>
          <table:table-cell table:number-columns-repeated="16380"/>
        </table:table-row>
        <table:table-row table:style-name="ro5">
          <table:table-cell office:value-type="string" table:style-name="ce6">
            <text:p>19.690.445/0001-79</text:p>
          </table:table-cell>
          <table:table-cell office:value-type="string" table:style-name="ce7">
            <text:p>HITACHI KOKUSAI LINEAR EQUIPAMENTOS ELETRONICOS S/A</text:p>
          </table:table-cell>
          <table:table-cell office:value-type="string" table:style-name="ce6">
            <text:p>Contrato</text:p>
          </table:table-cell>
          <table:table-cell office:value-type="string" table:style-name="ce5">
            <text:p>MANUTENÇÃO CORRETIVA COM FORNECIMENTO DE PEÇAS EM EQUIPAMENTOS DE ENLACE DE RÁDIOS E DE MÓDULOS PARA ESTAÇÃO R/J</text:p>
          </table:table-cell>
          <table:table-cell table:number-columns-repeated="16380"/>
        </table:table-row>
        <table:table-row table:style-name="ro7">
          <table:table-cell office:value-type="string" table:style-name="ce6">
            <text:p>15.360.070/0001-28</text:p>
          </table:table-cell>
          <table:table-cell office:value-type="string" table:style-name="ce7">
            <text:p>CELINA RICHERS PRODUÇÕES CINEMATOGRÁFICAS LTDA</text:p>
          </table:table-cell>
          <table:table-cell office:value-type="string" table:style-name="ce6">
            <text:p>Contrato</text:p>
          </table:table-cell>
          <table:table-cell office:value-type="string" table:style-name="ce5">
            <text:p>LICENCIAMENTO DOS DIREITOS DE EXIBIÇÃO DAS OBRAS AUDIOVISUAIS INTITULADAS “MARIDO DE MULHER BOA”, “ENTREI DE GAIATO”, “MULHERES À VISTA”, “GAROTA ENXUTA”, “E O BICHO NÃO DEU”, “OS TRÊS CANGACEIROS”, “VAI QUE É MOLE”, “SHERLOCK DE ARAQUE”, “É DE CHUÁ”, “OS COSMONAUTAS”, “O DONO DA BOLA”, “UM CANDANGO NA BELACAP”, “PISTOLEIRO BOSSA NOVA”, “DE PERNAS PRO AR”, “COM ÁGUA NA BOCA”, “SAI DE BAIXO”, “METIDO A BACANA” E “BOM MESMO É CARNAVAL”, SEM EXCLUSIVIDADE.</text:p>
          </table:table-cell>
          <table:table-cell table:number-columns-repeated="16380"/>
        </table:table-row>
        <table:table-row table:style-name="ro6">
          <table:table-cell office:value-type="string" table:style-name="ce6">
            <text:p>67.431.718/0001-03</text:p>
          </table:table-cell>
          <table:table-cell office:value-type="string" table:style-name="ce7">
            <text:p>02 PRODUÇÕES ARTÍSTICAS E CINEMATOGRÁFICAS LTDA</text:p>
          </table:table-cell>
          <table:table-cell office:value-type="string" table:style-name="ce6">
            <text:p>Contrato</text:p>
          </table:table-cell>
          <table:table-cell office:value-type="string" table:style-name="ce5">
            <text:p>: LICENCIAMENTO DOS DIREITOS DE EXIBIÇÃO DAS OBRAS AUDIOVISUAIS INTITULADAS ““A CIDADE IMAGINÁRIA”, “A MUSA IMPASSÍVEL”, “BOLEIROS, ERA UMA VEZ O FUTEBOL”, “BOLEIROS 2: VENCEDORES E VENCIDOS”, “DEFESA DO PORTO DE SANTOS: UMA HISTÓRIA DAS FORTIFICAÇÕES DA BAIXADA SANTISTA”, “DO PÓ DA TERRA”, “NAVALHA: UM BATALHÃO BRASILEIRO NA LINHA GÓTICA”, “O LAPA AZUL”, “PARA ALÉM DA CURVA DA ESTRADA”, “TRAÇO LIVRE: O QUADRINHO INDEPENDENTE NO BRASIL”, “SINFONIA CAIPIRA”, “SOTAQUE ELÉTRICO”, SEM EXCLUSIVIDADE.</text:p>
          </table:table-cell>
          <table:table-cell table:number-columns-repeated="16380"/>
        </table:table-row>
        <table:table-row table:style-name="ro3">
          <table:table-cell office:value-type="string" table:style-name="ce6">
            <text:p>06.096.915/0001-29</text:p>
          </table:table-cell>
          <table:table-cell office:value-type="string" table:style-name="ce7">
            <text:p>MIRACAO FILMES LTDA</text:p>
          </table:table-cell>
          <table:table-cell office:value-type="string" table:style-name="ce6">
            <text:p>Contrato</text:p>
          </table:table-cell>
          <table:table-cell office:value-type="string" table:style-name="ce5">
            <text:p>LICENCIAMENTO DOS DIREITOS DE EXIBIÇÃO DAS OBRAS AUDIOVISUAIS INTITULADAS “BRASIL 2050 – 1ª E 2ª TEMPORADAS E “TRANSVERSAL DO TEMPO”, SEM EXCLUSIVIDADE.</text:p>
          </table:table-cell>
          <table:table-cell table:number-columns-repeated="16380"/>
        </table:table-row>
        <table:table-row table:style-name="ro3">
          <table:table-cell office:value-type="string" table:style-name="ce6">
            <text:p>00.020.648/0001-20</text:p>
          </table:table-cell>
          <table:table-cell office:value-type="string" table:style-name="ce7">
            <text:p>PRODIGO FILMS LTDA</text:p>
          </table:table-cell>
          <table:table-cell office:value-type="string" table:style-name="ce6">
            <text:p>Contrato</text:p>
          </table:table-cell>
          <table:table-cell office:value-type="string" table:style-name="ce5">
            <text:p>Licenciamento dos direitos de exibição das obras audiovisuais intituladas “Ciência em Casa – 1ª e 2ª Temporadas", "Para Gostar de Ler", "Work in Progress - Por Dentro da OSESP", "Work in Progress - Por Dentro do Balé da Cidade de São Paulo" e "Vitrola”, sem exclusividade</text:p>
          </table:table-cell>
          <table:table-cell table:number-columns-repeated="16380"/>
        </table:table-row>
        <table:table-row table:style-name="ro4">
          <table:table-cell office:value-type="string" table:style-name="ce6">
            <text:p>18.338.912/0001-33</text:p>
          </table:table-cell>
          <table:table-cell office:value-type="string" table:style-name="ce7">
            <text:p>A2 DISTRIBUIDORA DE FILMES LTDA</text:p>
          </table:table-cell>
          <table:table-cell office:value-type="string" table:style-name="ce6">
            <text:p>Contrato</text:p>
          </table:table-cell>
          <table:table-cell office:value-type="string" table:style-name="ce5">
            <text:p>LICENCIAMENTO DOS DIREITOS DE EXIBIÇÃO DAS OBRAS AUDIOVISUAIS INTITULADAS "AS AVENTURAS DE UMA SUPER PROFESSORA”, “ESPIÃO POR ACASO”, “MEU QUERIDO ELFO”, “O JARDIM SECRETO”, “UMA AMIZADE VERDADEIRA”, “UM AMOR DE FILHOTE” E “UMA GRANDE AMIZADE”, SEM EXCLUSIVIDADE.</text:p>
          </table:table-cell>
          <table:table-cell table:number-columns-repeated="16380"/>
        </table:table-row>
        <table:table-row table:style-name="ro4">
          <table:table-cell office:value-type="string" table:style-name="ce6">
            <text:p>EX1150484</text:p>
          </table:table-cell>
          <table:table-cell office:value-type="string" table:style-name="ce7">
            <text:p>BLUE SKYE ETERTAIMENT LIMITED</text:p>
          </table:table-cell>
          <table:table-cell office:value-type="string" table:style-name="ce6">
            <text:p>Contrato</text:p>
          </table:table-cell>
          <table:table-cell office:value-type="string" table:style-name="ce5">
            <text:p>LICENCIAMENTO DOS DIREITOS DE EXIBIÇÃO DAS OBRAS AUDIOVISUAIS INTITULADAS "WILD LATIN AMERICA, ARCTIC SECRETS, GREAT BLUE WIL- S1 E S2; ISLAND OF THE MONSOON; OCEAN PARKS; REEF WRECKS; SECRETS OF WILD AUSTRALIA; SHARCK SQUAD; UNDISCOVERED VISTAS; WILD ISRAEL; WILDILIFE ICONS-S1 E S2; GUARDIANS OF THE WILD - S1, S2 E S3: LAND OF PRIMATES", SEM EXCLUSIVIDADE.</text:p>
          </table:table-cell>
          <table:table-cell table:number-columns-repeated="16380"/>
        </table:table-row>
        <table:table-row table:style-name="ro3">
          <table:table-cell office:value-type="string" table:style-name="ce6">
            <text:p>04.661.796/0001-84</text:p>
          </table:table-cell>
          <table:table-cell office:value-type="string" table:style-name="ce7">
            <text:p>GIROS PROJETOS AUDIOVISUAIS LTDA</text:p>
          </table:table-cell>
          <table:table-cell office:value-type="string" table:style-name="ce6">
            <text:p>Contrato</text:p>
          </table:table-cell>
          <table:table-cell office:value-type="string" table:style-name="ce5">
            <text:p>Licenciamento dos direitos de exibição das obras audiovisuais intituladas “QUEIMAMUFA”, “NO CAMINHO DO BEM”, “FÉ NA BATIDA”, “IMORTAIS DA ACADEMIA”, “BOTO FÉ”, “SEGUNDO TAKE” e “DE MALA E CUIA”, sem exclusividade</text:p>
          </table:table-cell>
          <table:table-cell table:number-columns-repeated="16380"/>
        </table:table-row>
        <table:table-row table:style-name="ro4">
          <table:table-cell office:value-type="string" table:style-name="ce6">
            <text:p>03.918.609/0001-32</text:p>
          </table:table-cell>
          <table:table-cell office:value-type="string" table:style-name="ce7">
            <text:p>WMIX DISTRIBUIDORA LTDA.</text:p>
          </table:table-cell>
          <table:table-cell office:value-type="string" table:style-name="ce6">
            <text:p>Contrato</text:p>
          </table:table-cell>
          <table:table-cell office:value-type="string" table:style-name="ce5">
            <text:p>LICENCIAMENTO DOS DIREITOS DE EXIBIÇÃO DAS OBRAS AUDIOVISUAIS INTITULADAS “ÁLBUM DE FAMÍLIA”, “A MENINA NO PAÍS DAS MARAVILHAS”, “CHEF”, “BIG PAI, BIG FILHO”, “ENCANTADO”, “FLORENCE - QUEM É ESSA MULHER”, “O VENCEDOR” E “PETER PAN - A PROCURA DO LIVRO DO NUNCA” SEM EXCLUSIVIDADE.</text:p>
          </table:table-cell>
          <table:table-cell table:number-columns-repeated="16380"/>
        </table:table-row>
        <table:table-row table:style-name="ro4">
          <table:table-cell office:value-type="string" table:style-name="ce6">
            <text:p>02.668.665/0002-84</text:p>
          </table:table-cell>
          <table:table-cell office:value-type="string" table:style-name="ce7">
            <text:p>ANTONIO FERNANDES FILMES LTDA</text:p>
          </table:table-cell>
          <table:table-cell office:value-type="string" table:style-name="ce6">
            <text:p>Contrato</text:p>
          </table:table-cell>
          <table:table-cell office:value-type="string" table:style-name="ce5">
            <text:p>LICENCIAMENTO DOS DIREITOS DE EXIBIÇÃO DAS OBRAS AUDIOVISUAIS INTITULADAS “SPARK: UMA AVENTURA ESPACIAL”, “UMA VIAGEM EXTRAORDINÁRIA”, “A GANGUE ZIP &amp; ZAP”, “ SEAFOOD - UM PEIXE FORA D'ÁGUA”, “AGENTE MIRIM”, “MEU MAIOR AMIGO”, “A CIDADE DAS CRIANÇAS” E “A BELA E A FERA” SEM EXCLUSIVIDADE.</text:p>
          </table:table-cell>
          <table:table-cell table:number-columns-repeated="16380"/>
        </table:table-row>
        <table:table-row table:style-name="ro3">
          <table:table-cell office:value-type="string" table:style-name="ce6">
            <text:p>03.918.609/0001-32</text:p>
          </table:table-cell>
          <table:table-cell office:value-type="string" table:style-name="ce7">
            <text:p>WMIX DISTRIBUIDORA LTDA.</text:p>
          </table:table-cell>
          <table:table-cell office:value-type="string" table:style-name="ce6">
            <text:p>Contrato</text:p>
          </table:table-cell>
          <table:table-cell office:value-type="string" table:style-name="ce5">
            <text:p>LICENCIAMENTO DOS DIREITOS DE EXIBIÇÃO DAS OBRAS AUDIOVISUAIS “BONS DE BICO”, “CRIAÇÃO”, “O SEGREDO DO VALE DA LUA”, “UM POUCO DE CAOS” E “Z- A CIDADE PERDIDA”, SEM EXCLUSIVIDADE.</text:p>
          </table:table-cell>
          <table:table-cell table:number-columns-repeated="16380"/>
        </table:table-row>
        <table:table-row table:style-name="ro5">
          <table:table-cell office:value-type="string" table:style-name="ce6">
            <text:p>38.191.301/0001-12</text:p>
          </table:table-cell>
          <table:table-cell office:value-type="string" table:style-name="ce7">
            <text:p>LUCIANO RAMOS TENORIO DE HOLANDA 05446347722</text:p>
          </table:table-cell>
          <table:table-cell office:value-type="string" table:style-name="ce6">
            <text:p>Empenho</text:p>
          </table:table-cell>
          <table:table-cell office:value-type="string" table:style-name="ce5">
            <text:p>AQUISIÇÃO DE 02(DOIS) SCANNERS PARA FOTOGRAFIAS E FILMES</text:p>
          </table:table-cell>
          <table:table-cell table:number-columns-repeated="16380"/>
        </table:table-row>
        <table:table-row table:style-name="ro5">
          <table:table-cell office:value-type="string" table:style-name="ce6">
            <text:p>00.038.166/0001-05</text:p>
          </table:table-cell>
          <table:table-cell office:value-type="string" table:style-name="ce7">
            <text:p>BANCO CENTRAL DO BRASIL</text:p>
          </table:table-cell>
          <table:table-cell office:value-type="string" table:style-name="ce6">
            <text:p>Concessão</text:p>
          </table:table-cell>
          <table:table-cell office:value-type="string" table:style-name="ce5">
            <text:p>AUTORIZAÇÃO, CONCEDIDA À EBC PARA ACESSAR O SISTEMA DE INFORMAÇÕES BANCO CENTRAL - SISBACEN.</text:p>
          </table:table-cell>
          <table:table-cell table:number-columns-repeated="16380"/>
        </table:table-row>
        <table:table-row table:style-name="ro3">
          <table:table-cell office:value-type="string" table:style-name="ce6">
            <text:p>05.877.946/0001-54</text:p>
          </table:table-cell>
          <table:table-cell office:value-type="string" table:style-name="ce7">
            <text:p>LUCIANA BARRETO - COMUNICACOES LTDA</text:p>
          </table:table-cell>
          <table:table-cell office:value-type="string" table:style-name="ce6">
            <text:p>Contrato</text:p>
          </table:table-cell>
          <table:table-cell office:value-type="string" table:style-name="ce5">
            <text:p>SERVIÇOS JORNALISTICOS ESPECIALIZADOS PELA CONTRATADA LUCIANA BARRETO, DE APRESENTAÇÃO E EDIÇÃO EXECUTIVA DO TELEJORNAL "REPÓRTER BRASIL", A PARTIR DA CIDADE DO RIO DE JANEIRO-RJ.</text:p>
          </table:table-cell>
          <table:table-cell table:number-columns-repeated="16380"/>
        </table:table-row>
        <table:table-row table:style-name="ro4">
          <table:table-cell office:value-type="string" table:style-name="ce6">
            <text:p>32.901.688/0001-77</text:p>
          </table:table-cell>
          <table:table-cell office:value-type="string" table:style-name="ce7">
            <text:p>FUNDAÇÃO CULTURAL PALMARES - FCP</text:p>
          </table:table-cell>
          <table:table-cell office:value-type="string" table:style-name="ce6">
            <text:p>Concessão</text:p>
          </table:table-cell>
          <table:table-cell office:value-type="string" table:style-name="ce5">
            <text:p>CESSÃO DE FORMA GRATUITA E COM ENCARGOS, DOS BENS IMÓVEIS LOCALIZADOS NA SCRN 702/703, BLOCO B, LOTES 02, 04, 06 (PRÉDIO PRINCIPAL), 08 E 10 (PRÉDIO ANEXO), OBJETOS DAS MATRÍCULAS Nº 21924 E 21947, RESPECTIVAMENTE, PERMANECENDO O DOMÍNIO E A POSSE INDIRETA DOS BENS IMÓVEIS COM A EBC.</text:p>
          </table:table-cell>
          <table:table-cell table:number-columns-repeated="16380"/>
        </table:table-row>
        <table:table-row table:style-name="ro3">
          <table:table-cell office:value-type="string" table:style-name="ce6">
            <text:p>13.117.434/0001-18</text:p>
          </table:table-cell>
          <table:table-cell office:value-type="string" table:style-name="ce7">
            <text:p>MONICA YANAKIEW COMUNICACAO LTDA</text:p>
          </table:table-cell>
          <table:table-cell office:value-type="string" table:style-name="ce6">
            <text:p>Contrato</text:p>
          </table:table-cell>
          <table:table-cell office:value-type="string" table:style-name="ce5">
            <text:p>SERVIÇOS ESPECIALIZADOS DE CORRESPONDÊNCIA INTERNACIONAL DE JORNALISMO COM FOCO NA AMÉRICA LATINA, A PARTIR DE BUENOS AIRES, CAPITAL DA ARGENTINA. MODALIDADE DE CONTRATAÇÃO: INEXIGIBILIDADE DE LICITAÇÃO.</text:p>
          </table:table-cell>
          <table:table-cell table:number-columns-repeated="16380"/>
        </table:table-row>
        <table:table-row table:style-name="ro3">
          <table:table-cell office:value-type="string" table:style-name="ce6">
            <text:p>00.530.279/0001-15</text:p>
          </table:table-cell>
          <table:table-cell office:value-type="string" table:style-name="ce7">
            <text:p>SENADO FEDERAL</text:p>
          </table:table-cell>
          <table:table-cell office:value-type="string" table:style-name="ce6">
            <text:p>Acordo de Cooperação Técnica (ACT)</text:p>
          </table:table-cell>
          <table:table-cell office:value-type="string" table:style-name="ce5">
            <text:p>POSSIBILITAR O COMPARTILHAMENTO E A COPRODUÇÃO DE CONTEÚDOS DE COMUNICAÇÃO SOCIAL DIGITAIS, IMPRESSOS, AUDIOVISUAIS E MULTIMÍDIAS ENTRE OS PARTÍCIPES</text:p>
          </table:table-cell>
          <table:table-cell table:number-columns-repeated="16380"/>
        </table:table-row>
        <table:table-row table:style-name="ro3">
          <table:table-cell office:value-type="string" table:style-name="ce6">
            <text:p>62.246.095/0001-85</text:p>
          </table:table-cell>
          <table:table-cell office:value-type="string" table:style-name="ce7">
            <text:p>DEAD LINE COMUNICACAO E EDITORA EIRELI</text:p>
          </table:table-cell>
          <table:table-cell office:value-type="string" table:style-name="ce6">
            <text:p>Contrato</text:p>
          </table:table-cell>
          <table:table-cell office:value-type="string" table:style-name="ce5">
            <text:p>SERVIÇOS JORNALÍSTICOS ESPECIALIZADOS PELA CONTRATADA . DE MEDIADOR , APRESENTADOR E JORNALISTA RESPONSÁVEL PELO FINAL DO PROGRAMA TELEJORNALÍSTICO DENOMINADO "PALAVRAS CRUZADAS", PELO INTERVENIENTE.</text:p>
          </table:table-cell>
          <table:table-cell table:number-columns-repeated="16380"/>
        </table:table-row>
        <table:table-row table:style-name="ro4">
          <table:table-cell office:value-type="string" table:style-name="ce6">
            <text:p>15.841.311/0001-50</text:p>
          </table:table-cell>
          <table:table-cell office:value-type="string" table:style-name="ce7">
            <text:p>MULTICOM CONTEUDOS MULTIMIDIA E SOLUCOES LTDA</text:p>
          </table:table-cell>
          <table:table-cell office:value-type="string" table:style-name="ce6">
            <text:p>Contrato</text:p>
          </table:table-cell>
          <table:table-cell office:value-type="string" table:style-name="ce5">
            <text:p>PRESTAÇÃO DE SERVIÇOS JORNALÍSTICOS ESPECIALIZADOS DE ENTREVISTADORA POLÍTICA PARA O PROGRAMA TELEJORNALÍSTICO DENOMINADO DE "PALAVRAS CRUZADAS" E DE COMENTARISTA POLÍTICA PARA O TELEJORNAL "REPÓRTER BRASIL" E PROGRAMAS RADIOFÔNICOS, EXCLUSIVAMENTE POR MEIO DA INTERVENIENTE.</text:p>
          </table:table-cell>
          <table:table-cell table:number-columns-repeated="16380"/>
        </table:table-row>
        <table:table-row table:style-name="ro3">
          <table:table-cell office:value-type="string" table:style-name="ce6">
            <text:p>077.928.891-22</text:p>
          </table:table-cell>
          <table:table-cell office:value-type="string" table:style-name="ce7">
            <text:p>KAZINFORM - AGÊNCIA INTERNACIONAL DE NOTICÍAS LLP - CAZAQUISTÃO</text:p>
          </table:table-cell>
          <table:table-cell office:value-type="string" table:style-name="ce6">
            <text:p>Termo de Adesão</text:p>
          </table:table-cell>
          <table:table-cell office:value-type="string" table:style-name="ce5">
            <text:p>INTERCÂMBIO DE NOTÍCIAS NO IDIOMA INGLÊS, SOBRE EVENTOS ATUAIS DE INTERESSE DE AMBOS OS PAÍSES EM ESFERA NACIONAL E INTERNACIONAL, O QUE SERÁ FEITO VIA INTERNET, (E-MAIL, FTP,...), OU OUTROS MEIOS DE COMUNICAÇÃO GRATUITOS.</text:p>
          </table:table-cell>
          <table:table-cell table:number-columns-repeated="16380"/>
        </table:table-row>
        <table:table-row table:style-name="ro3">
          <table:table-cell office:value-type="string" table:style-name="ce6">
            <text:p>30.179.386/0001-01</text:p>
          </table:table-cell>
          <table:table-cell office:value-type="string" table:style-name="ce7">
            <text:p>MADE FOR TV PRODUÇÕES LTDA</text:p>
          </table:table-cell>
          <table:table-cell office:value-type="string" table:style-name="ce6">
            <text:p>Outros</text:p>
          </table:table-cell>
          <table:table-cell office:value-type="string" table:style-name="ce5">
            <text:p>DOAÇÃO, À EBC, DE 853 (OITOCENTOS E CINQUENTA E TRÊS) FITAS BETACAM-SP DAS SÉRIES DE PROGRAMAS DE TV SOBRE GASTRONOMIA E CULTURA GEMA BRASIL.</text:p>
          </table:table-cell>
          <table:table-cell table:number-columns-repeated="16380"/>
        </table:table-row>
        <table:table-row table:style-name="ro3">
          <table:table-cell office:value-type="string" table:style-name="ce6">
            <text:p>10.778.949/0001-70</text:p>
          </table:table-cell>
          <table:table-cell office:value-type="string" table:style-name="ce7">
            <text:p>DISTRUTTI &amp; FIGUEIRA PRODUCOES ARTISTICAS LTDA</text:p>
          </table:table-cell>
          <table:table-cell office:value-type="string" table:style-name="ce6">
            <text:p>Contrato</text:p>
          </table:table-cell>
          <table:table-cell office:value-type="string" table:style-name="ce5">
            <text:p>PRESTAÇÃO DE SERVIÇOS ESPECIALIZADOS DE PRODUTOR EXECUTIVO, NA CIDADE DE SÃO PAULO/SP, A SEREM PRESTADOS PELA EMPRESA DISTRUTTI &amp; FIGUEIRA PRODUÇÕES ARTÍSTICAS LTDA - ME, EXCLUSIVAMENTE POR MEIO DO PROFISSIONAL EVANDRO DISTRUTTI FIGUEIRA.</text:p>
          </table:table-cell>
          <table:table-cell table:number-columns-repeated="16380"/>
        </table:table-row>
        <table:table-row table:style-name="ro4">
          <table:table-cell office:value-type="string" table:style-name="ce6">
            <text:p>07.900.601/0001-08</text:p>
          </table:table-cell>
          <table:table-cell office:value-type="string" table:style-name="ce7">
            <text:p>LSM COMUNICACAO LTDA</text:p>
          </table:table-cell>
          <table:table-cell office:value-type="string" table:style-name="ce6">
            <text:p>Contrato</text:p>
          </table:table-cell>
          <table:table-cell office:value-type="string" table:style-name="ce5">
            <text:p>PRESTAÇÃO DE SERVIÇOS ESPECIALIZADOS DE DIREÇÃO ARTÍSTICA E PRODUÇÃO DE CONTEÚDO PARA OS PROGRAMAS TELEJORNALÍSTICOS "ESPAÇO PÚBLICO" E "BRASILIANAS.ORG", PELA LSM COMUNICAÇÃO, EXCLUSIVAMENTE POR MEIO DA INTERVENIENTE, LUCIA SCARANO DE MENDONÇA.</text:p>
          </table:table-cell>
          <table:table-cell table:number-columns-repeated="16380"/>
        </table:table-row>
        <table:table-row table:style-name="ro3">
          <table:table-cell office:value-type="string" table:style-name="ce6">
            <text:p>10.735.145/0001-94</text:p>
          </table:table-cell>
          <table:table-cell office:value-type="string" table:style-name="ce7">
            <text:p>INSTITUTO FEDERAL DE EDUCAÇÃO, CIÊNCIA E TECNOLOGIA DO MARANHÃO - IFMA</text:p>
          </table:table-cell>
          <table:table-cell office:value-type="string" table:style-name="ce6">
            <text:p>Outros</text:p>
          </table:table-cell>
          <table:table-cell office:value-type="string" table:style-name="ce5">
            <text:p>DOAÇÃO DE BENS MÓVEIS DE PROPRIEDADE DA DOADORA(EBC) EM FAVOR DO DONATÁRIO(IFMA), RELACIONADOS NO ANEXO I DO TERMO DE DOAÇÃO EBC/DIAFI/GXADM/GPATR/ Nº1009/2021</text:p>
          </table:table-cell>
          <table:table-cell table:number-columns-repeated="16380"/>
        </table:table-row>
        <table:table-row table:style-name="ro5">
          <table:table-cell office:value-type="string" table:style-name="ce6">
            <text:p>07.641.171/0001-49</text:p>
          </table:table-cell>
          <table:table-cell office:value-type="string" table:style-name="ce7">
            <text:p>PML SERVICOS EDITORIAIS LTDA</text:p>
          </table:table-cell>
          <table:table-cell office:value-type="string" table:style-name="ce6">
            <text:p>Contrato</text:p>
          </table:table-cell>
          <table:table-cell office:value-type="string" table:style-name="ce5">
            <text:p>SERVIÇOS JORNALISTICOS OELA CONTRATADA PML SERVIÇOS EDITORIAIS, DE APRESENTAÇÃO DO PROGRAMA "ESPAÇO PÚBLICO".</text:p>
          </table:table-cell>
          <table:table-cell table:number-columns-repeated="16380"/>
        </table:table-row>
        <table:table-row table:style-name="ro5">
          <table:table-cell office:value-type="string" table:style-name="ce6">
            <text:p>61.719.134/0001-51</text:p>
          </table:table-cell>
          <table:table-cell office:value-type="string" table:style-name="ce7">
            <text:p>PROCITEL PRODUCOES CINE TELEVISAO LTDA</text:p>
          </table:table-cell>
          <table:table-cell office:value-type="string" table:style-name="ce6">
            <text:p>Contrato</text:p>
          </table:table-cell>
          <table:table-cell office:value-type="string" table:style-name="ce5">
            <text:p>LICENCIAMENTO DOS DIREITOS DE EXIBIÇÃO DA SÉRIE AUDIOVISUAL DENOMINADA "O VIGILANTE RODOVIÁRIO"</text:p>
          </table:table-cell>
          <table:table-cell table:number-columns-repeated="16380"/>
        </table:table-row>
        <table:table-row table:style-name="ro4">
          <table:table-cell office:value-type="string" table:style-name="ce6">
            <text:p>54.635.909/0001-45</text:p>
          </table:table-cell>
          <table:table-cell office:value-type="string" table:style-name="ce7">
            <text:p>DINHEIRO VIVO CONSULTORIA - EIRELI</text:p>
          </table:table-cell>
          <table:table-cell office:value-type="string" table:style-name="ce6">
            <text:p>Contrato</text:p>
          </table:table-cell>
          <table:table-cell office:value-type="string" table:style-name="ce5">
            <text:p>SERVIÇOS ESPECIALIZADOS <text:s/>DE APRESENTADOR E JORNALISTA RESPONSÁVEL PELO PROGRAMA "BRASILIANAS.ORG", DE COMENTARISTA ESPECIALIZADO PARA O TELEJORNAL "REPÓRTER BRASIL" E DE COMENTARISTA DE ECONOMIA <text:s/>DE RÁDIOJORNAIS EXCLUSIVAMENTE PELO INTERVENIENTE.</text:p>
          </table:table-cell>
          <table:table-cell table:number-columns-repeated="16380"/>
        </table:table-row>
        <table:table-row table:style-name="ro5">
          <table:table-cell office:value-type="string" table:style-name="ce6">
            <text:p>12.667.775/0001-02</text:p>
          </table:table-cell>
          <table:table-cell office:value-type="string" table:style-name="ce7">
            <text:p>ATAMA FILMES PRODUTORA AUDIOVISUAL LTDA</text:p>
          </table:table-cell>
          <table:table-cell office:value-type="string" table:style-name="ce6">
            <text:p>Contrato</text:p>
          </table:table-cell>
          <table:table-cell office:value-type="string" table:style-name="ce5">
            <text:p>DIREITOS DE EXIBIÇÃO DAS OBRAS AUDIOVISUAIS SERIADAS INTITULADAS "UNIVERSO Z"</text:p>
          </table:table-cell>
          <table:table-cell table:number-columns-repeated="16380"/>
        </table:table-row>
        <table:table-row table:style-name="ro4">
          <table:table-cell office:value-type="string" table:style-name="ce6">
            <text:p>32.389.629/0001-61</text:p>
          </table:table-cell>
          <table:table-cell office:value-type="string" table:style-name="ce7">
            <text:p>SR IDEIAS-ASSESSORIA DE COMUNICACAO LTDA</text:p>
          </table:table-cell>
          <table:table-cell office:value-type="string" table:style-name="ce6">
            <text:p>Carta Contrato</text:p>
          </table:table-cell>
          <table:table-cell office:value-type="string" table:style-name="ce5">
            <text:p>SERVIÇOS DE EDITORIA, PRODUÇÃO E APRESENTAÇÃO DA FAIXA DE PROGRAMAÇÃO JORNALÍSTICA DA RÁDIO NACIONAL DO RIO DE JANEIRO, QUE SERÁ CONSTITUÍDA PELA SÉRIE INTITULADA PROVISORIAMENTE DE "NACIONAL NOTÍCIAS", ALÉM DE SERVIÇOS DE COMENTARISTA PARA O TELEJORNAL "REPÓRTER BRASIL", EXCLUSIVAMENTE POR MEIO DO INTERVENIENTE.</text:p>
          </table:table-cell>
          <table:table-cell table:number-columns-repeated="16380"/>
        </table:table-row>
        <table:table-row table:style-name="ro3">
          <table:table-cell office:value-type="string" table:style-name="ce6">
            <text:p>09.047.330/0001-07</text:p>
          </table:table-cell>
          <table:table-cell office:value-type="string" table:style-name="ce7">
            <text:p>CÂMARA CLARA INSTITUTO DE MEMÓRIA E IMAGEM</text:p>
          </table:table-cell>
          <table:table-cell office:value-type="string" table:style-name="ce6">
            <text:p>Contrato</text:p>
          </table:table-cell>
          <table:table-cell office:value-type="string" table:style-name="ce5">
            <text:p>DIREITOS DE EXIBIÇÃO DAS OBRAS AUDIOVISUAIS INTITULADAS "ARTES DA MEMÓRIA", "AO AROMA DO CAFÉ" , "ALMA SONORA", "FOTO SENSÍVEL" E "VERSOS DA ILHA" SEM EXCLUSIVIDADE</text:p>
          </table:table-cell>
          <table:table-cell table:number-columns-repeated="16380"/>
        </table:table-row>
        <table:table-row table:style-name="ro3">
          <table:table-cell office:value-type="string" table:style-name="ce6">
            <text:p>17.150.057/0001-70</text:p>
          </table:table-cell>
          <table:table-cell office:value-type="string" table:style-name="ce7">
            <text:p>PAPO DE MAE PRODUCOES LTDA.</text:p>
          </table:table-cell>
          <table:table-cell office:value-type="string" table:style-name="ce6">
            <text:p>Contrato</text:p>
          </table:table-cell>
          <table:table-cell office:value-type="string" table:style-name="ce5">
            <text:p>CONTRATAÇÃO DE PRESTAÇÃO DE SERVIÇOS DE PRODUÇÃO DE CONTEÚDO DA SÉRIE DE PROGRAMAS AUDIOVISUAIS INTITULADA "PAPO DE MÃE".</text:p>
          </table:table-cell>
          <table:table-cell table:number-columns-repeated="16380"/>
        </table:table-row>
        <table:table-row table:style-name="ro5">
          <table:table-cell office:value-type="string" table:style-name="ce6">
            <text:p>32.162.919/0001-78</text:p>
          </table:table-cell>
          <table:table-cell office:value-type="string" table:style-name="ce7">
            <text:p>MZA MÚSICA E PRODUÇÕES LTDA</text:p>
          </table:table-cell>
          <table:table-cell office:value-type="string" table:style-name="ce6">
            <text:p>Contrato</text:p>
          </table:table-cell>
          <table:table-cell office:value-type="string" table:style-name="ce5">
            <text:p>DIREITOS DE EXIBIÇÃO DA OBRA AUDIOVISUAL INTITULADA "A TURMA DO SEU LOBATO"</text:p>
          </table:table-cell>
          <table:table-cell table:number-columns-repeated="16380"/>
        </table:table-row>
        <table:table-row table:style-name="ro5">
          <table:table-cell office:value-type="string" table:style-name="ce6">
            <text:p>21.686.334/0001-30</text:p>
          </table:table-cell>
          <table:table-cell office:value-type="string" table:style-name="ce7">
            <text:p>RODRIANE DELLE LIMA - PRODUCOES ARTISTICAS</text:p>
          </table:table-cell>
          <table:table-cell office:value-type="string" table:style-name="ce6">
            <text:p>Contrato</text:p>
          </table:table-cell>
          <table:table-cell office:value-type="string" table:style-name="ce5">
            <text:p>DIREITOS EXIBIÇÃO DA OBRA AUDIOVISUAL INTITULADA "ORION" SEM EXCLUSIVIDADE</text:p>
          </table:table-cell>
          <table:table-cell table:number-columns-repeated="16380"/>
        </table:table-row>
        <table:table-row table:style-name="ro5">
          <table:table-cell office:value-type="string" table:style-name="ce6">
            <text:p>00.811.990/0001-48</text:p>
          </table:table-cell>
          <table:table-cell office:value-type="string" table:style-name="ce7">
            <text:p>GLOBOSAT PROGRAMADORA LTDA</text:p>
          </table:table-cell>
          <table:table-cell office:value-type="string" table:style-name="ce6">
            <text:p>Contrato</text:p>
          </table:table-cell>
          <table:table-cell office:value-type="string" table:style-name="ce5">
            <text:p>LICENCIAMENTO,DOS DIREITOS DE EXIBIÇÃO DAS OBRAS AUDIOVISUAIS INTITULADAS</text:p>
          </table:table-cell>
          <table:table-cell table:number-columns-repeated="16380"/>
        </table:table-row>
        <table:table-row table:style-name="ro4">
          <table:table-cell office:value-type="string" table:style-name="ce6">
            <text:p>29.172.810/0001-07</text:p>
          </table:table-cell>
          <table:table-cell office:value-type="string" table:style-name="ce7">
            <text:p>TDA COMUNICACAO E PRODUCOES ARTISTICAS EIRELE</text:p>
          </table:table-cell>
          <table:table-cell office:value-type="string" table:style-name="ce6">
            <text:p>Contrato</text:p>
          </table:table-cell>
          <table:table-cell office:value-type="string" table:style-name="ce5">
            <text:p>SERVIÇOS DE PRODUÇÃO E APRESENTAÇÃO DAS SÉRIES RADIOFÔNICAS ANUAIS INTITULADAS "ARMAZÉM CULTURAL" E 12(DOZE) PROGRAMAS ESPECIAIS", DORAVANTE DENOMINADAS, EM CONJUNTO , APENAS SÉRIES, POR MEIO DO PRODUTOR E APRESENTADOR IAGO DIAS ALVES, A PARTIR DE AGORA DENOMINADO INTERVENIENTE</text:p>
          </table:table-cell>
          <table:table-cell table:number-columns-repeated="16380"/>
        </table:table-row>
        <table:table-row table:style-name="ro4">
          <table:table-cell office:value-type="string" table:style-name="ce6">
            <text:p>08.580.579/0001-10</text:p>
          </table:table-cell>
          <table:table-cell office:value-type="string" table:style-name="ce7">
            <text:p>REZA BRAVA PRODUCAO E COMUNICACAO AUDIOVISUAL LTDA</text:p>
          </table:table-cell>
          <table:table-cell office:value-type="string" table:style-name="ce6">
            <text:p>Contrato</text:p>
          </table:table-cell>
          <table:table-cell office:value-type="string" table:style-name="ce5">
            <text:p>EXIBIÇÃO DAS OBRAS AUDIOVISUAL <text:s/>INTITULADAS "QUELÉ DP PAJEÚ", "CHOFER DA PRAÇA", "JECA TATU", "O VENDEDOR DE LINGUIÇAS", "CASINHA PEQUENINA", "MEU JAPÃO BRASILEIRO, "O JECA E A FREIRA", " NO PARAISO DA SOLTEIRONAS", UMA PISTOLA PARA DJECA", "O GRANDE XERIFE", "UM CAIPIRA EM BARILOCHE", "JECA E SEU FILHO PRETO", "A BANDA DAS VELHAS VIRGENS" SEM EXCLUSIVIDADE.</text:p>
          </table:table-cell>
          <table:table-cell table:number-columns-repeated="16380"/>
        </table:table-row>
        <table:table-row table:style-name="ro5">
          <table:table-cell office:value-type="string" table:style-name="ce6">
            <text:p>364.302.638-27</text:p>
          </table:table-cell>
          <table:table-cell office:value-type="string" table:style-name="ce7">
            <text:p>FABRICIO EDUARDO RABACHIM</text:p>
          </table:table-cell>
          <table:table-cell office:value-type="string" table:style-name="ce6">
            <text:p>Contrato</text:p>
          </table:table-cell>
          <table:table-cell office:value-type="string" table:style-name="ce5">
            <text:p>DIREITOS DE EXIBIÇÃO DA OBRA AUDIOVISUAL INTITULADA "8 PATAS" SEM EXCLUSIVIDADE</text:p>
          </table:table-cell>
          <table:table-cell table:number-columns-repeated="16380"/>
        </table:table-row>
        <table:table-row table:style-name="ro4">
          <table:table-cell office:value-type="string" table:style-name="ce6">
            <text:p>AL0000010</text:p>
          </table:table-cell>
          <table:table-cell office:value-type="string" table:style-name="ce7">
            <text:p>RUPTLY GMBH</text:p>
          </table:table-cell>
          <table:table-cell office:value-type="string" table:style-name="ce6">
            <text:p>Acordo de Cooperação Técnica (ACT)</text:p>
          </table:table-cell>
          <table:table-cell office:value-type="string" table:style-name="ce5">
            <text:p>AS PARTES CONCORDAM EM COOPERAR E COLABORAR SOBRE A PLATAFORMA DE TROCA DE CONTEÚDO DE MÍDIA. A PLATAFORMA SERÁ USADA CONFORME OS TERMOS DE USO. O ACESSO À PLATAFORMA ESTÁ SUJEITO A UMA CONTRIBUIÇÃO MINIMA DE CONTEÚDO NA PLATAFORMA E RESTRINÇÕES DE CRÉDITO.</text:p>
          </table:table-cell>
          <table:table-cell table:number-columns-repeated="16380"/>
        </table:table-row>
        <table:table-row table:style-name="ro3">
          <table:table-cell office:value-type="string" table:style-name="ce6">
            <text:p>10.790.695/0001-06</text:p>
          </table:table-cell>
          <table:table-cell office:value-type="string" table:style-name="ce7">
            <text:p>INSTITUTO ADELZON ALVES DE CULTURA ENSINO PESQUISA EXTE</text:p>
          </table:table-cell>
          <table:table-cell office:value-type="string" table:style-name="ce6">
            <text:p>Contrato</text:p>
          </table:table-cell>
          <table:table-cell office:value-type="string" table:style-name="ce5">
            <text:p>PRESTAR OS SERVIÇOS DE PRODUÇÃO CONTEÚDO E APRESENTAÇÃO DA SÉRIE DE PROGRAMAS RADIOFÔNICOS INTITULADO "O AMIGO DA MADRUGADA".</text:p>
          </table:table-cell>
          <table:table-cell table:number-columns-repeated="16380"/>
        </table:table-row>
        <table:table-row table:style-name="ro8">
          <table:table-cell office:value-type="string" table:style-name="ce6">
            <text:p>01.264.142/0002-00</text:p>
          </table:table-cell>
          <table:table-cell office:value-type="string" table:style-name="ce7">
            <text:p>SECRETARIA DO AUDIOVISUAL DO MINISTÉRIO DA CULTURA</text:p>
          </table:table-cell>
          <table:table-cell office:value-type="string" table:style-name="ce6">
            <text:p>Termo de Adesão</text:p>
          </table:table-cell>
          <table:table-cell office:value-type="string" table:style-name="ce5">
            <text:p>ADESÃO AO III PROGRAMA DE FOMENTO À PRODUÇÃO E TELEDIFUSÃO DE DOCUMENTÁRIOS DA COMUNIDADE DOS PAÍSES DE LÍNGUA PORTUGUESA DORAVANTE DENOMINADO CONCURSO CPLP DOCTV III. CONTRAPARTIDA: INTEGRAR O POLO NACIONAL DE PRODUÇÃO E TELEVISÃO, APARTIR DA ARTICULAÇÃO DA SAV/MINC, SUPERVISIONAR AS OPERAÇÕES REALTIVAS À TELEDIFUSÃO DO PROGRAMA CPLP DOCTV III; GARANTIR A RECEPÇÃO DOS DOCUMENTÁRIOS DO PROGRAMA CPLP DOCTV III E DOS SPOTS DE DIVULGAÇÃO REALTIVOS AO CONCURSO NACIONAL, SÉRIE ESTREIAS E REPRISES DAS OBRAS; GARANTIR A TELEDIFUSÃO DA REPRISES DOS DOCUMENTÁRIOS DO PROGRAMA E PROMOVE-LO ATRAVÉS DA PROGRAMAÇÃO DOS SPOTS DE DIVULGAÇÃO</text:p>
          </table:table-cell>
          <table:table-cell table:number-columns-repeated="16380"/>
        </table:table-row>
        <table:table-row table:style-name="ro4">
          <table:table-cell office:value-type="string" table:style-name="ce6">
            <text:p>33.593.575/0001-14</text:p>
          </table:table-cell>
          <table:table-cell office:value-type="string" table:style-name="ce7">
            <text:p>MITRA ARQUIEPISCOPAL DO RIO DE JANEIRO</text:p>
          </table:table-cell>
          <table:table-cell office:value-type="string" table:style-name="ce6">
            <text:p>Acordo de Cooperação Técnica (ACT)</text:p>
          </table:table-cell>
          <table:table-cell office:value-type="string" table:style-name="ce5">
            <text:p>ESTABELECER BASAS PARA UMA PARCERIA INSTITUCIONAL, POR MEIO DE MÚTUA COOPERAÇÃO ENTRE OS PARTÍCIPES, VISANDO A TRANSMISSÃO DO PROGRAMA "PALAVRAS DE VIDA", SEMANALMENTE, PREFERENCIALMENTE AOS DOMINGO, NA GRADE DE PROGRAMAÇÃO DE TELEVISÃO DO TV BRASIL, NAS EMISSORAS AFILIADAS E CONVENIADAS, ASSIM COMO NA WEB TV (TERRITÓRIO MUNDO).</text:p>
          </table:table-cell>
          <table:table-cell table:number-columns-repeated="16380"/>
        </table:table-row>
        <table:table-row table:style-name="ro4">
          <table:table-cell office:value-type="string" table:style-name="ce6">
            <text:p>13.031.547/0001-04</text:p>
          </table:table-cell>
          <table:table-cell office:value-type="string" table:style-name="ce7">
            <text:p>FUNDAÇÃO UNIVERSIDADE FEDERAL DE SERGIPE</text:p>
          </table:table-cell>
          <table:table-cell office:value-type="string" table:style-name="ce6">
            <text:p>Acordo de Cooperação Técnica (ACT)</text:p>
          </table:table-cell>
          <table:table-cell office:value-type="string" table:style-name="ce5">
            <text:p>ADOÇÃO DE AÇÕES CONJUNTAS VISANDO A OPERAÇÃO E TRANSMISSÃO DO CANAL 221 PARA EXECUÇÃO DO SERVIÇO DE RÁDIODIFUSÃO SONORA EM FREQUÊNCIA MODULADA - FM, NA LOCALIDADE DE SÃO CRISTÓVÃO/SE, CONSIGNADO À EBC POR MEIO DA PORTARIA MC Nº 301, DE 3 DE AGOSTO DE 2004, COM FINS EXCLUSIVAMENTE EDUCATIVOS.</text:p>
          </table:table-cell>
          <table:table-cell table:number-columns-repeated="16380"/>
        </table:table-row>
        <table:table-row table:style-name="ro3">
          <table:table-cell office:value-type="string" table:style-name="ce6">
            <text:p>00.394.429/0001-00</text:p>
          </table:table-cell>
          <table:table-cell office:value-type="string" table:style-name="ce7">
            <text:p>COMANDO DA AERONÁUTICA - COMAER</text:p>
          </table:table-cell>
          <table:table-cell office:value-type="string" table:style-name="ce6">
            <text:p>Acordo de Cooperação Técnica (ACT)</text:p>
          </table:table-cell>
          <table:table-cell office:value-type="string" table:style-name="ce5">
            <text:p>ADOÇÃO DE AÇÃO CONJUNTA VISANDO A OPERAÇÃO E TRANSMISSÃO DO CANAL 216E PARA <text:s/>EXECUÇÃO DO SERVIÇO DE RADIODIFUSÃO SONORA EM FM, NA LOCALIDADE DE BRASILIA-DF, PARA FINS EDUCATIVOS.</text:p>
          </table:table-cell>
          <table:table-cell table:number-columns-repeated="16380"/>
        </table:table-row>
        <table:table-row table:style-name="ro5">
          <table:table-cell office:value-type="string" table:style-name="ce6">
            <text:p>06.768.153/0001-60</text:p>
          </table:table-cell>
          <table:table-cell office:value-type="string" table:style-name="ce7">
            <text:p>ZOOM ELEFANTE PRODUCAO CINEMATOGRAFICA LTDA</text:p>
          </table:table-cell>
          <table:table-cell office:value-type="string" table:style-name="ce6">
            <text:p>Contrato</text:p>
          </table:table-cell>
          <table:table-cell office:value-type="string" table:style-name="ce5">
            <text:p>DIREITOS DE EXIBIÇÃO DA OBRA AUDIOVISUAL INTITULADA "MÃO DE GIZ", SEM EXCLUSIVIDADE</text:p>
          </table:table-cell>
          <table:table-cell table:number-columns-repeated="16380"/>
        </table:table-row>
        <table:table-row table:style-name="ro4">
          <table:table-cell office:value-type="string" table:style-name="ce6">
            <text:p>15.461.510/0001-33</text:p>
          </table:table-cell>
          <table:table-cell office:value-type="string" table:style-name="ce7">
            <text:p>UNIVERSIDADE FEDERAL DO MATO GROSSO DO SUL</text:p>
          </table:table-cell>
          <table:table-cell office:value-type="string" table:style-name="ce6">
            <text:p>Acordo de Cooperação Técnica (ACT)</text:p>
          </table:table-cell>
          <table:table-cell office:value-type="string" table:style-name="ce5">
            <text:p>ADOÇÃO DE AÇÕES CONJUNTAS VISANDO A OPERAÇÃO E TRANSMISSÃO DO CANAL 260 <text:s/>PARA EXECUÇÃO DO SERVIÇO DE RÁDIODIFUSÃO SONORA EM FREQUÊNCIA MODULADA - FM, NA LOCALIDADE DE PALMAS/TO, CONSIGNADO À EBC POR MEIO DA PORTARIA MC Nº 303, DE 30/03/2010, COM FINS EXCLUSIVAMENTE EDUCATIVOS.</text:p>
          </table:table-cell>
          <table:table-cell table:number-columns-repeated="16380"/>
        </table:table-row>
        <table:table-row table:style-name="ro3">
          <table:table-cell office:value-type="string" table:style-name="ce6">
            <text:p>23.435.450/0001-02</text:p>
          </table:table-cell>
          <table:table-cell office:value-type="string" table:style-name="ce7">
            <text:p>OSMAR FRAZAO PRODUCOES ARTISTICAS LTDA</text:p>
          </table:table-cell>
          <table:table-cell office:value-type="string" table:style-name="ce6">
            <text:p>Contrato</text:p>
          </table:table-cell>
          <table:table-cell office:value-type="string" table:style-name="ce5">
            <text:p>PRESTAÇÃO DE SERVIÇOS DE PRODUÇÃO E APRESENTAÇÃO DE PROGRAMA RADIOFÔNICO A SER REALIZADO PELA CONTRATADA (OSMAR FRAZÃO PRODUÇÕES), INTITULADO "HISTÓRIAS DO FRAZÃO", DORAVANTE DENOMINADO APENAS SÉRIE</text:p>
          </table:table-cell>
          <table:table-cell table:number-columns-repeated="16380"/>
        </table:table-row>
        <table:table-row table:style-name="ro5">
          <table:table-cell office:value-type="string" table:style-name="ce6">
            <text:p>04.761.874/0001-12</text:p>
          </table:table-cell>
          <table:table-cell office:value-type="string" table:style-name="ce7">
            <text:p>CORTE SECO FILMES LTDA</text:p>
          </table:table-cell>
          <table:table-cell office:value-type="string" table:style-name="ce6">
            <text:p>Contrato</text:p>
          </table:table-cell>
          <table:table-cell office:value-type="string" table:style-name="ce5">
            <text:p>DIREITOS DE EXIBIÇÃO DA OBRA AUDIOVISUAL INTITULADA "ERIC ACORDE", SEM EXCLUSIVIDADE</text:p>
          </table:table-cell>
          <table:table-cell table:number-columns-repeated="16380"/>
        </table:table-row>
        <table:table-row table:style-name="ro4">
          <table:table-cell office:value-type="string" table:style-name="ce6">
            <text:p>06.517.387/0001-34</text:p>
          </table:table-cell>
          <table:table-cell office:value-type="string" table:style-name="ce7">
            <text:p>UNIVERSIDADE FEDERAL DO PIAUÍ</text:p>
          </table:table-cell>
          <table:table-cell office:value-type="string" table:style-name="ce6">
            <text:p>Termo de Adesão</text:p>
          </table:table-cell>
          <table:table-cell office:value-type="string" table:style-name="ce5">
            <text:p>ADOÇÃO DE AÇÕES CONJUNTAS VISANDO A OPERAÇÃO E TRANSMISSÃO DO CANAL 244-E PARA EXECUÇÃO DO SERVIÇO DE RADIODIFUSÃO SONORA EM FREQUÊNCIA MODULADA - FM, NA LOCALIDADE DE TERESINA, CONSIGNADO À EBC POR MEIO DA PORTARIA MC Nº 91, DE 21/03/2007, COM FINS EXCLUSIVAMENTE EDUCATIVOS.</text:p>
          </table:table-cell>
          <table:table-cell table:number-columns-repeated="16380"/>
        </table:table-row>
        <table:table-row table:style-name="ro5">
          <table:table-cell office:value-type="string" table:style-name="ce6">
            <text:p>13.220.715/0001-00</text:p>
          </table:table-cell>
          <table:table-cell office:value-type="string" table:style-name="ce7">
            <text:p>ALESSANDRA DA ROSA PINHO 00341659916</text:p>
          </table:table-cell>
          <table:table-cell office:value-type="string" table:style-name="ce6">
            <text:p>Contrato</text:p>
          </table:table-cell>
          <table:table-cell office:value-type="string" table:style-name="ce5">
            <text:p>DIREITOS DE EXIBIÇÃO DA OBRA AUDIOVISUAL INTITULADA "CRISÁLIDA", SEM EXCLUSIVIDADE.</text:p>
          </table:table-cell>
          <table:table-cell table:number-columns-repeated="16380"/>
        </table:table-row>
        <table:table-row table:style-name="ro6">
          <table:table-cell office:value-type="string" table:style-name="ce6">
            <text:p>04.823.830/0001-70</text:p>
          </table:table-cell>
          <table:table-cell office:value-type="string" table:style-name="ce7">
            <text:p>JSD COMUNICACAO PRODUCAO EVENTOS E MARKETING LTDA</text:p>
          </table:table-cell>
          <table:table-cell office:value-type="string" table:style-name="ce6">
            <text:p>Contrato</text:p>
          </table:table-cell>
          <table:table-cell office:value-type="string" table:style-name="ce5">
            <text:p>COMPREENDE OS COMENTÁRIOS , AO VIVO OU GRAVADOS , NAS TRANSMISSÕES DE COMPETIÇÕES ESPORTIVAS DE DIVERSAS MODALIDADES E CATEGORIAS COM ÊNFASE BO FUTEBOL E BASQUETE, TRANSMISSÕES ESTAS DENOMINADAS "JORNADAS ESPORTIVAS", PRESENTES NA GRADE DE PROGRAMAÇÃO DE EMISSORAS DE RÁDIOS EBC, E EVENTUALMENTE, EM TRANSMISSÕES ESPORTIVAS DA TV BRASIL, ALÉM DE COMENTÁRIOS, AO VIVO OU GRAVADOS, NOS PROGRAMAS "NO MUNDO DA BOLA" E "BATE BOLA NACIONAL" OU, CASO SEJA NECESSÁRIO, EM QUALQUER PROGRAMA DA GRADE EMISSORA DE RÁDIO DA TV DA CONTRATANTE</text:p>
          </table:table-cell>
          <table:table-cell table:number-columns-repeated="16380"/>
        </table:table-row>
        <table:table-row table:style-name="ro5">
          <table:table-cell office:value-type="string" table:style-name="ce6">
            <text:p>22.271.450/0001-51</text:p>
          </table:table-cell>
          <table:table-cell office:value-type="string" table:style-name="ce7">
            <text:p>PALMA PRODUCOES LTDA</text:p>
          </table:table-cell>
          <table:table-cell office:value-type="string" table:style-name="ce6">
            <text:p>Contrato</text:p>
          </table:table-cell>
          <table:table-cell office:value-type="string" table:style-name="ce5">
            <text:p>DIREITOS DE EXIBIÇÃO DA OBRA AUDIOVISUAL INTITULADA "MÉDICO MONSTRO", SEM EXCLUSIVIDADE</text:p>
          </table:table-cell>
          <table:table-cell table:number-columns-repeated="16380"/>
        </table:table-row>
        <table:table-row table:style-name="ro5">
          <table:table-cell office:value-type="string" table:style-name="ce6">
            <text:p>09.299.923/0001-60</text:p>
          </table:table-cell>
          <table:table-cell office:value-type="string" table:style-name="ce7">
            <text:p>AIUPA BRASIL PRODUCOES LTDA</text:p>
          </table:table-cell>
          <table:table-cell office:value-type="string" table:style-name="ce6">
            <text:p>Contrato</text:p>
          </table:table-cell>
          <table:table-cell office:value-type="string" table:style-name="ce5">
            <text:p>LICENCIAMENTO DOS DIREITOS DE EXIBIÇÃO DA OBRA AUDIOVISUAL SERIADA INTITULADA "OS CUPINS - 1° TEMPORADA" SEM EXCLUSIVIDADE.</text:p>
          </table:table-cell>
          <table:table-cell table:number-columns-repeated="16380"/>
        </table:table-row>
        <table:table-row table:style-name="ro5">
          <table:table-cell office:value-type="string" table:style-name="ce6">
            <text:p>30.120.620/0001-25</text:p>
          </table:table-cell>
          <table:table-cell office:value-type="string" table:style-name="ce7">
            <text:p>GRUPO NOS DO MORRO</text:p>
          </table:table-cell>
          <table:table-cell office:value-type="string" table:style-name="ce6">
            <text:p>Contrato</text:p>
          </table:table-cell>
          <table:table-cell office:value-type="string" table:style-name="ce5">
            <text:p>DIREITOS DE EXIBIÇÃO DA OBRA AUDIOVISUAL INTITULADA "LÁ DO ALTO", SEM EXCLUSIVIDADE</text:p>
          </table:table-cell>
          <table:table-cell table:number-columns-repeated="16380"/>
        </table:table-row>
        <table:table-row table:style-name="ro4">
          <table:table-cell office:value-type="string" table:style-name="ce6">
            <text:p>05.149.726/0001-04</text:p>
          </table:table-cell>
          <table:table-cell office:value-type="string" table:style-name="ce7">
            <text:p>UNIVERSIDADE FEDERAL DO TOCANTINS</text:p>
          </table:table-cell>
          <table:table-cell office:value-type="string" table:style-name="ce6">
            <text:p>Convênio</text:p>
          </table:table-cell>
          <table:table-cell office:value-type="string" table:style-name="ce5">
            <text:p>ADOÇÃO DE AÇÕES CONJUNTAS VISANDO A OPERAÇÃO E TRANSMISSÃO DO CANAL 96.9 PARA EXECUÇÃO DO SERVIÇO DE RÁDIODIFUSÃO SONORA EM FREQUÊNCIA MODULADA - FM, NA LOCALIDADE DE PALMAS/TO, CONSIGNADO À EBC POR MEIO DA PORTARIA MC Nº 122, DE 23/03/2010, COM FINS EXCLUSIVAMENTE EDUCATIVOS.</text:p>
          </table:table-cell>
          <table:table-cell table:number-columns-repeated="16380"/>
        </table:table-row>
        <table:table-row table:style-name="ro3">
          <table:table-cell office:value-type="string" table:style-name="ce6">
            <text:p>18.638.108/0001-70</text:p>
          </table:table-cell>
          <table:table-cell office:value-type="string" table:style-name="ce7">
            <text:p>CARLOS EDUARDO NUNES PINHEIRO 69212503187</text:p>
          </table:table-cell>
          <table:table-cell office:value-type="string" table:style-name="ce6">
            <text:p>Contrato</text:p>
          </table:table-cell>
          <table:table-cell office:value-type="string" table:style-name="ce5">
            <text:p>PRODUÇÃO DE CONTEÚDO, APRESENTAÇÃO, ENTREVISTA, SONORIZAÇÃO E INTERVENÇÃO NECESSÁRIA À REALIZAÇÃO DA SÉRIE RADIOFÔNICA "ACERVO ORIGENS", DORAVANTE DENOMINADA APENAS SÉRIE EXCCLUSIVAMENTE POR MEIO DO ARTISTA CARLOS EDUARDO <text:s/>NUNES PINHEIRO</text:p>
          </table:table-cell>
          <table:table-cell table:number-columns-repeated="16380"/>
        </table:table-row>
        <table:table-row table:style-name="ro5">
          <table:table-cell office:value-type="string" table:style-name="ce6">
            <text:p>17.380.926/0001-52</text:p>
          </table:table-cell>
          <table:table-cell office:value-type="string" table:style-name="ce7">
            <text:p>RODOFERRO CONTEUDO AUDIOVISUAL EIRELI</text:p>
          </table:table-cell>
          <table:table-cell office:value-type="string" table:style-name="ce6">
            <text:p>Contrato</text:p>
          </table:table-cell>
          <table:table-cell office:value-type="string" table:style-name="ce5">
            <text:p>DIREITOS DE EXIBIÇÃO DA OBRA AUDIOVISUAL INTITULADA "O MENINO LEÃO E A MENINA CORUJA"</text:p>
          </table:table-cell>
          <table:table-cell table:number-columns-repeated="16380"/>
        </table:table-row>
        <table:table-row table:style-name="ro5">
          <table:table-cell office:value-type="string" table:style-name="ce6">
            <text:p>09.005.783/0001-70</text:p>
          </table:table-cell>
          <table:table-cell office:value-type="string" table:style-name="ce7">
            <text:p>CIGANO FILMES LTDA</text:p>
          </table:table-cell>
          <table:table-cell office:value-type="string" table:style-name="ce6">
            <text:p>Contrato</text:p>
          </table:table-cell>
          <table:table-cell office:value-type="string" table:style-name="ce5">
            <text:p>DIREITOS DE EXIBIÇÃO DA OBRA AUDIOVISUAL INTITULADA "CARDAÇO", SEM EXCLUSIVIDADE</text:p>
          </table:table-cell>
          <table:table-cell table:number-columns-repeated="16380"/>
        </table:table-row>
        <table:table-row table:style-name="ro5">
          <table:table-cell office:value-type="string" table:style-name="ce6">
            <text:p>08.890.392/0001-13</text:p>
          </table:table-cell>
          <table:table-cell office:value-type="string" table:style-name="ce7">
            <text:p>SINLOGO ANIMACAO E MIDIA INTERATIVA LTDA</text:p>
          </table:table-cell>
          <table:table-cell office:value-type="string" table:style-name="ce6">
            <text:p>Contrato</text:p>
          </table:table-cell>
          <table:table-cell office:value-type="string" table:style-name="ce5">
            <text:p>DIREITOS DE EXIBIÇÃO DA OBRA AUDIOVISUAL "CAMINHO DOS GIGANTES", SEM EXCLUSIVIDADE</text:p>
          </table:table-cell>
          <table:table-cell table:number-columns-repeated="16380"/>
        </table:table-row>
        <table:table-row table:style-name="ro3">
          <table:table-cell office:value-type="string" table:style-name="ce6">
            <text:p>05.283.625/0001-21</text:p>
          </table:table-cell>
          <table:table-cell office:value-type="string" table:style-name="ce7">
            <text:p>CINEDISTRI PRODUCAO E DISTRIBUICAO AUDIOVISUAL LTDA - M</text:p>
          </table:table-cell>
          <table:table-cell office:value-type="string" table:style-name="ce6">
            <text:p>Contrato</text:p>
          </table:table-cell>
          <table:table-cell office:value-type="string" table:style-name="ce5">
            <text:p>LICENCIANTE DOS DIREITOS DE EXIBIÇÃO DA OBRA AUDIOVISUAL INTITULADA ' BARONESA <text:s/>TRANSVIADA" UMA CERTA LUCRÉCIA" CALA BOCA,"DONA , ETELVINA" DONA VIOLANTE MIRANDA</text:p>
          </table:table-cell>
          <table:table-cell table:number-columns-repeated="16380"/>
        </table:table-row>
        <table:table-row table:style-name="ro3">
          <table:table-cell office:value-type="string" table:style-name="ce6">
            <text:p>01.087.419/0001-95</text:p>
          </table:table-cell>
          <table:table-cell office:value-type="string" table:style-name="ce7">
            <text:p>INTERNEWS AGENCIA DE NOTICIAS LTDA</text:p>
          </table:table-cell>
          <table:table-cell office:value-type="string" table:style-name="ce6">
            <text:p>Contrato</text:p>
          </table:table-cell>
          <table:table-cell office:value-type="string" table:style-name="ce5">
            <text:p>PRESTAÇÃO DE SERVIÇOS ACESSÓRIOS À PRODUÇÃO DO PROGRAMA TELEVISIVO, DE CARÁTER JORNALÍSTICO, INTITULADO VER TV, CUJO SERVIÇOS DE APRESENTAÇÃO CABERÃO EXCLUSIVAMENTE AO PROFISSIONAL LAURINDO LELA FILHO.</text:p>
          </table:table-cell>
          <table:table-cell table:number-columns-repeated="16380"/>
        </table:table-row>
        <table:table-row table:style-name="ro4">
          <table:table-cell office:value-type="string" table:style-name="ce6">
            <text:p>08.290.856/0001-50</text:p>
          </table:table-cell>
          <table:table-cell office:value-type="string" table:style-name="ce7">
            <text:p>ARKO PRODUCOES LTDA</text:p>
          </table:table-cell>
          <table:table-cell office:value-type="string" table:style-name="ce6">
            <text:p>Contrato</text:p>
          </table:table-cell>
          <table:table-cell office:value-type="string" table:style-name="ce5">
            <text:p>PRESTAÇÃO DE SERVIÇO DE PRODUÇÃO E APRESENTAÇÃO DO PROGRAMA RADIOFÔNICO INTITULADO "CIRCULAR BRASIL" PARA TRANSMISSÃO PELA RÁDIO MEC, DEMAIS EMISSORAS DE RÁDIO DA CONTRATANTE E DA REDE PÚBLICA DE RÁDIOS, EXCLUSIVAMENTE PELO PRODUTOR E APRESENTADOR MARCELO GUIMA,.</text:p>
          </table:table-cell>
          <table:table-cell table:number-columns-repeated="16380"/>
        </table:table-row>
        <table:table-row table:style-name="ro5">
          <table:table-cell office:value-type="string" table:style-name="ce6">
            <text:p>047.459.976-04</text:p>
          </table:table-cell>
          <table:table-cell office:value-type="string" table:style-name="ce7">
            <text:p>CARDES MONCAO AMANCIO</text:p>
          </table:table-cell>
          <table:table-cell office:value-type="string" table:style-name="ce6">
            <text:p>Contrato</text:p>
          </table:table-cell>
          <table:table-cell office:value-type="string" table:style-name="ce5">
            <text:p>LICENCIAMENTO DOS DIREITOS DE EXIBIÇÃO DA OBRA AUDIOVISUAL INTITULADA "PAPAGAIO VERDE", SEM EXCLUSIVIDADE.</text:p>
          </table:table-cell>
          <table:table-cell table:number-columns-repeated="16380"/>
        </table:table-row>
        <table:table-row table:style-name="ro5">
          <table:table-cell office:value-type="string" table:style-name="ce6">
            <text:p>020.680.800-36</text:p>
          </table:table-cell>
          <table:table-cell office:value-type="string" table:style-name="ce7">
            <text:p>ANDRE LUIS RUFF ANSCHAU</text:p>
          </table:table-cell>
          <table:table-cell office:value-type="string" table:style-name="ce6">
            <text:p>Contrato</text:p>
          </table:table-cell>
          <table:table-cell office:value-type="string" table:style-name="ce5">
            <text:p>DIREITO DE EXIBIÇÃO DA OBRA AUDIOVISUAL INTITULADA "VIDA EM PLUTÃO", SEM EXCLUSIVIDADE.</text:p>
          </table:table-cell>
          <table:table-cell table:number-columns-repeated="16380"/>
        </table:table-row>
        <table:table-row table:style-name="ro4">
          <table:table-cell office:value-type="string" table:style-name="ce6">
            <text:p>05.900.722/0001-16</text:p>
          </table:table-cell>
          <table:table-cell office:value-type="string" table:style-name="ce7">
            <text:p>BENEDICTUS PRODUCOES ARTISTICAS LTDA</text:p>
          </table:table-cell>
          <table:table-cell office:value-type="string" table:style-name="ce6">
            <text:p>Contrato</text:p>
          </table:table-cell>
          <table:table-cell office:value-type="string" table:style-name="ce5">
            <text:p>PRESTAÇÃO DE SERVIÇOS, PELA CONTRATADA (BENEDICTUS PRODUÇÕES) DE PRODUÇÃO DE CONTEÚDO E APRESENTAÇÃO DO PROGRAMA RADIOFÔNICO INTITULADO "SOM INFINITO", ORA DENOMINADO SÉRIE, EXCLUSIVAMENTE PRO MEIO DO PROFISSIONAL JAIME FIDALGO FERRÁ FILHO ORA DENOMINADO INTERVENIENTE</text:p>
          </table:table-cell>
          <table:table-cell table:number-columns-repeated="16380"/>
        </table:table-row>
        <table:table-row table:style-name="ro7">
          <table:table-cell office:value-type="string" table:style-name="ce6">
            <text:p>00.108.217/0001-10</text:p>
          </table:table-cell>
          <table:table-cell office:value-type="string" table:style-name="ce7">
            <text:p>MITRA ARQUIDIOCESANA DE BRASÍLIA</text:p>
          </table:table-cell>
          <table:table-cell office:value-type="string" table:style-name="ce6">
            <text:p>Contrato</text:p>
          </table:table-cell>
          <table:table-cell office:value-type="string" table:style-name="ce5">
            <text:p>ESTABELECER BASES PARA UMA PARCERIA INSTITUCIONAL, POR MEIO DE MÚTUA COOPERAÇÃO ENTRE PARTÍCIPES, VISANDO A RETRANSMISSÃO AO VIVO DA SANTA MISSA, REALIZADA NA PARÓQUIA NOSSA SENHORA DE FÁTIMA 307/308 SUL - IGREJINHA, AOS DOMINGOS, NA GRADE DE PROGRAMAÇÃO DA RÁDIO NACIONAL DE BRASÍLIA AM, BEM COMO POSSIVELMENTE EM OUTRA RÁDIOS DA EBC, EM EMISSORAS PARCEIRAS DA REDE NACIONAL DE COMUNICAÇÃO PÚBLICA, NA REDE NACIONAL DE RÁDIO E INTERNET (SITES E REDES SOCIAIS DA EBC).</text:p>
          </table:table-cell>
          <table:table-cell table:number-columns-repeated="16380"/>
        </table:table-row>
        <table:table-row table:style-name="ro4">
          <table:table-cell office:value-type="string" table:style-name="ce6">
            <text:p>95.591.764/0001-05</text:p>
          </table:table-cell>
          <table:table-cell office:value-type="string" table:style-name="ce7">
            <text:p>UNIVERSIDADE FEDERAL DE SANTA MARIA - UFSM</text:p>
          </table:table-cell>
          <table:table-cell office:value-type="string" table:style-name="ce6">
            <text:p>Termo de Adesão</text:p>
          </table:table-cell>
          <table:table-cell office:value-type="string" table:style-name="ce5">
            <text:p>ADOÇÃO DE AÇÕES CONJUNTAS VISANDO A OPERAÇÃO E TRANSMISSÃO DO CANAL 300 PARA EXECUÇÃO DO SERVIÇO DE RÁDIODIFUSÃO SONORA EM FREQUÊNCIA MODULADA - FM, NA LOCALIDADE DE SANTA MARIA/SC, CONSIGNADO À EBC POR MEIO DA PORTARIA MC Nº 302, DE 30/03/2010, COM FINS EXCLUSIVAMENTE EDUCATIVOS.</text:p>
          </table:table-cell>
          <table:table-cell table:number-columns-repeated="16380"/>
        </table:table-row>
        <table:table-row table:style-name="ro4">
          <table:table-cell office:value-type="string" table:style-name="ce6">
            <text:p>20.003.096/0001-59</text:p>
          </table:table-cell>
          <table:table-cell office:value-type="string" table:style-name="ce7">
            <text:p>MASC COMUNICACAO E JORNALISMO LTDA.</text:p>
          </table:table-cell>
          <table:table-cell office:value-type="string" table:style-name="ce6">
            <text:p>Contrato</text:p>
          </table:table-cell>
          <table:table-cell office:value-type="string" table:style-name="ce5">
            <text:p>PRESTAÇÃO DE SERVIÇOS JORNALÍSTICOS <text:s/>DE REPÓRTER ESPECIAL PARA O TELEJORNAL "REPÓRTER BRASIL", DE ÂMBITO NACIONAL, A PARTIR DA CIDADE DO RIO DE JANEIRO/RJ, PRESTADOS EXCLUSIVAMENTE <text:s/>PELO INTERVENIENTE, QUE AINDA PODERÁ PARTICIPAR DE OUTROS TELEJORNAIS E PROGRAMAS INTEGRANTES DA GRADE PROGRAMAÇÃO DA TV BRASIL, CONFORME DEMANDA DA CONTRATANTE</text:p>
          </table:table-cell>
          <table:table-cell table:number-columns-repeated="16380"/>
        </table:table-row>
        <table:table-row table:style-name="ro4">
          <table:table-cell office:value-type="string" table:style-name="ce6">
            <text:p>23.856.558/0001-79</text:p>
          </table:table-cell>
          <table:table-cell office:value-type="string" table:style-name="ce7">
            <text:p>CAOLHA FILMES EIRELI</text:p>
          </table:table-cell>
          <table:table-cell office:value-type="string" table:style-name="ce6">
            <text:p>Contrato</text:p>
          </table:table-cell>
          <table:table-cell office:value-type="string" table:style-name="ce5">
            <text:p>LICENCIAMENTO DOS DIREITOS DE EXIBIÇÃO DA OBRA AUDIOVISUAL INTITULADA “O MALABARISTA”, SEM EXCLUSIVIDADE, PARA VEICULAÇÃO NOS SEGMENTOS DE EXIBIÇÃO AUDIOVISUAL E TERRITÓRIOS: TV ABERTA: TV BRASIL E REDE NACIONAL DE COMUNICAÇÃO PÚBLICA / TERRITÓRIO: BRASIL.</text:p>
          </table:table-cell>
          <table:table-cell table:number-columns-repeated="16380"/>
        </table:table-row>
        <table:table-row table:style-name="ro4">
          <table:table-cell office:value-type="string" table:style-name="ce6">
            <text:p>30.284.969/0001-00</text:p>
          </table:table-cell>
          <table:table-cell office:value-type="string" table:style-name="ce7">
            <text:p>INSTITUTO NILSON FANINI</text:p>
          </table:table-cell>
          <table:table-cell office:value-type="string" table:style-name="ce6">
            <text:p>Contrato</text:p>
          </table:table-cell>
          <table:table-cell office:value-type="string" table:style-name="ce5">
            <text:p>ESTABELECER BASES PARA UMA PARCERIA INSTITUCIONAL, POR MEIO DA MÚTUA COOPERAÇÃO ENTRE OS PARTÍCIPES, VISANDO A TRANSMISSÃO DO PROGRAMA REENCONTRO, SEMANALMENTE, PREFERENCIALMENTE AOS DOMINGOS, NA GRADE DE PROGRAMAÇÃO DE TELEVISÃO DA TV BRASIL, NAS SUAS EMISSORAS AFILIADAS E CONVENIADAS, ASSIM COMO NA WEB TV.</text:p>
          </table:table-cell>
          <table:table-cell table:number-columns-repeated="16380"/>
        </table:table-row>
        <table:table-row table:style-name="ro5">
          <table:table-cell office:value-type="string" table:style-name="ce6">
            <text:p>63.025.530/0021-58</text:p>
          </table:table-cell>
          <table:table-cell office:value-type="string" table:style-name="ce7">
            <text:p>UNIVERSIDADE ADE DE SÃO PAULO</text:p>
          </table:table-cell>
          <table:table-cell office:value-type="string" table:style-name="ce6">
            <text:p>Contrato</text:p>
          </table:table-cell>
          <table:table-cell office:value-type="string" table:style-name="ce5">
            <text:p>DIREITO DE EXIBIÇÃO DA OBRA AUDIOVISUAL INTITULADA "LÉ COM CRÉ" SEM EXCLUSIVIDADE</text:p>
          </table:table-cell>
          <table:table-cell table:number-columns-repeated="16380"/>
        </table:table-row>
        <table:table-row table:style-name="ro3">
          <table:table-cell office:value-type="string" table:style-name="ce6">
            <text:p>26.963.660/0002-42</text:p>
          </table:table-cell>
          <table:table-cell office:value-type="string" table:style-name="ce7">
            <text:p>FUNDAÇÃO NACIONAL DE ARTES - FUNARTE</text:p>
          </table:table-cell>
          <table:table-cell office:value-type="string" table:style-name="ce6">
            <text:p>Convênio</text:p>
          </table:table-cell>
          <table:table-cell office:value-type="string" table:style-name="ce5">
            <text:p>ACORDO DE COOPERAÇÃO TÉCNICA ENTRE A EBC E A FUNARTE COM VISTAS A DESENVOLVER PROJETOS, AÇÕES E PROGRAMAS DE INTERESSE COMUM SEM TRANSFERÊNCIAS DE RECURSOS ENTRE AS INSTITUIÇÕES.</text:p>
          </table:table-cell>
          <table:table-cell table:number-columns-repeated="16380"/>
        </table:table-row>
        <table:table-row table:style-name="ro5">
          <table:table-cell office:value-type="string" table:style-name="ce6">
            <text:p>030.709.930-01</text:p>
          </table:table-cell>
          <table:table-cell office:value-type="string" table:style-name="ce7">
            <text:p>JULIA RIBEIRO CAZARRE</text:p>
          </table:table-cell>
          <table:table-cell office:value-type="string" table:style-name="ce6">
            <text:p>Contrato</text:p>
          </table:table-cell>
          <table:table-cell office:value-type="string" table:style-name="ce5">
            <text:p>AQUISIÇÃO DOS DIREITOS DE EXIBIÇÃO DA OBRA AUDIOVISUAL INTITULADA "GESTOS" SEM EXCLUSIVIDADE.</text:p>
          </table:table-cell>
          <table:table-cell table:number-columns-repeated="16380"/>
        </table:table-row>
        <table:table-row table:style-name="ro3">
          <table:table-cell office:value-type="string" table:style-name="ce6">
            <text:p>113.400.156-84</text:p>
          </table:table-cell>
          <table:table-cell office:value-type="string" table:style-name="ce7">
            <text:p>JANE CARMEN OLIVEIRA DA SILVA</text:p>
          </table:table-cell>
          <table:table-cell office:value-type="string" table:style-name="ce6">
            <text:p>Contrato</text:p>
          </table:table-cell>
          <table:table-cell office:value-type="string" table:style-name="ce5">
            <text:p>LICENCIAMENTO DOS DIREITOS DE EXIBIÇÃO DA OBRA AUDIOVISUAL INTITULADA "METAMORFOSE", SEM EXCLUSIVIDADE, PARA VEICULAÇÃO NOS SEGMENTOS DE EXIBIÇÃO AUDIOVISUAL</text:p>
          </table:table-cell>
          <table:table-cell table:number-columns-repeated="16380"/>
        </table:table-row>
        <table:table-row table:style-name="ro3">
          <table:table-cell office:value-type="string" table:style-name="ce6">
            <text:p>04.892.707/0001-00</text:p>
          </table:table-cell>
          <table:table-cell office:value-type="string" table:style-name="ce7">
            <text:p>DEPARTAMENTO NACIONAL DE INFRAESTRUTURA DE TRANSPORTES - DNIT</text:p>
          </table:table-cell>
          <table:table-cell office:value-type="string" table:style-name="ce6">
            <text:p>Contrato</text:p>
          </table:table-cell>
          <table:table-cell office:value-type="string" table:style-name="ce5">
            <text:p>LICENCIANTE,DOS DIREITOS DE VEICULAÇÃO DA SÉRIE DE PROGRAMETES RADIOFÔNICOS INTITULADA "CAMINHOS DO DNIT"</text:p>
          </table:table-cell>
          <table:table-cell table:number-columns-repeated="16380"/>
        </table:table-row>
        <table:table-row table:style-name="ro3">
          <table:table-cell office:value-type="string" table:style-name="ce6">
            <text:p>06.172.974/0001-39</text:p>
          </table:table-cell>
          <table:table-cell office:value-type="string" table:style-name="ce7">
            <text:p>PIANISSIMO PRODUCOES ARTISTICAS LTDA</text:p>
          </table:table-cell>
          <table:table-cell office:value-type="string" table:style-name="ce6">
            <text:p>Contrato</text:p>
          </table:table-cell>
          <table:table-cell office:value-type="string" table:style-name="ce5">
            <text:p>PRESTAÇÃO DE SERVIÇOS DE PRODUÇÃO E APRESENTAÇÃO DO PROGRAMA RADIOFÔNICO INTITULADO BLIM, BLEM, BLOM, EXCLUSIVAMENTE POR MEIO DO PROFISSIONAL LUIZ AUGUSTO RESCALA, EM ARTES TIM RESCALA</text:p>
          </table:table-cell>
          <table:table-cell table:number-columns-repeated="16380"/>
        </table:table-row>
        <table:table-row table:style-name="ro5">
          <table:table-cell office:value-type="string" table:style-name="ce6">
            <text:p>23.883.894/0001-00</text:p>
          </table:table-cell>
          <table:table-cell office:value-type="string" table:style-name="ce7">
            <text:p>CANINÓPOLIS PRODUÇÕES AUDIOVISUAIS LTDA - ME</text:p>
          </table:table-cell>
          <table:table-cell office:value-type="string" table:style-name="ce6">
            <text:p>Contrato</text:p>
          </table:table-cell>
          <table:table-cell office:value-type="string" table:style-name="ce5">
            <text:p>DIREITOS DE EXIBIÇÃO DA OBRA AUDIOVISUAL INTITULADA "CANINÓPOLIS 1 E 2 TEMPORADA"</text:p>
          </table:table-cell>
          <table:table-cell table:number-columns-repeated="16380"/>
        </table:table-row>
        <table:table-row table:style-name="ro8">
          <table:table-cell office:value-type="string" table:style-name="ce6">
            <text:p>08.112.710/0001-15</text:p>
          </table:table-cell>
          <table:table-cell office:value-type="string" table:style-name="ce7">
            <text:p>BESOURO FILMES LTDA</text:p>
          </table:table-cell>
          <table:table-cell office:value-type="string" table:style-name="ce6">
            <text:p>Contrato</text:p>
          </table:table-cell>
          <table:table-cell office:value-type="string" table:style-name="ce5">
            <text:p>TEM POR OBJETO REGER A FORMA E AS CONDIÇÕES DA TRANSFERÊNCIA DE RECURSOS PELO BRDE, NA CONDIÇÃO DE AGENTE FINANCEIRO <text:s/>DO FSA, PARA INVESTIMENTO NA PRODUÇÃO DE OBRA AUDIOVISUAL BRASILEIRA INDEPENDENTE DESTINADA À EXPLORAÇÃO COMERCIAL INICIAL NOS SEGMENTOS DE MERCADO AUDIOVISUAL DE COMUNICAÇÃO ELETRÔNICA DE MASSA POR ASSINATURA - TV PAGA E DE RADIOFUSÃO DE SONS E IMAGENS - TV ABERTA , INTITULADA O ORÁCULO DAS BORBOLETAS AMARELAS , DORAVANTE DESIGNADA SIMPLESMENTE OBRA E A CORRESPONDENTE PARTICIPAÇÃO DO FSA NAS RECEITAS DECORRENTES DE SUA EXPLORAÇÃO COMERCIAL, SEUS ELEMENTOS E OBRAS DERIVADAS.</text:p>
          </table:table-cell>
          <table:table-cell table:number-columns-repeated="16380"/>
        </table:table-row>
        <table:table-row table:style-name="ro4">
          <table:table-cell office:value-type="string" table:style-name="ce6">
            <text:p>34.868.257/0001-81</text:p>
          </table:table-cell>
          <table:table-cell office:value-type="string" table:style-name="ce7">
            <text:p>FUNDAÇÃO UNIVERSIDADE FEDERAL DO AMAPÁ</text:p>
          </table:table-cell>
          <table:table-cell office:value-type="string" table:style-name="ce6">
            <text:p>Acordo de Cooperação Técnica (ACT)</text:p>
          </table:table-cell>
          <table:table-cell office:value-type="string" table:style-name="ce5">
            <text:p>ADOÇÃO DE AÇÕES CONJUNTAS VISANDO A OPERAÇÃO E TRANSMISSÃO DO CANAL 245 PARA EXECUÇÃO DO SERVIÇO DE RÁDIODIFUSÃO SONORA EM FREQUÊNCIA MODULADA - FM, NA LOCALIDADE DE MACAPÁ/AP, CONSIGNADO À EBC POR MEIO DA PORTARIA MC 413, DE 27 DE SETEMBRO DE 2010, COM FINS EXCLUSIVAMENTE EDUCATIVOS.</text:p>
          </table:table-cell>
          <table:table-cell table:number-columns-repeated="16380"/>
        </table:table-row>
        <table:table-row table:style-name="ro3">
          <table:table-cell office:value-type="string" table:style-name="ce6">
            <text:p>01.264.142/0002-00</text:p>
          </table:table-cell>
          <table:table-cell office:value-type="string" table:style-name="ce7">
            <text:p>SECRETARIA DO AUDIOVISUAL DO MINISTÉRIO DA CULTURA</text:p>
          </table:table-cell>
          <table:table-cell office:value-type="string" table:style-name="ce6">
            <text:p>Termo de Adesão</text:p>
          </table:table-cell>
          <table:table-cell office:value-type="string" table:style-name="ce5">
            <text:p>INTEGRAR O POLO NACIONAL DE PRODUÇÃO E TELEDIFUSÃO, A PARTIR DA ARTICULACAO DA SAV/MINC. GARANTIR A COMPOSIÇÃO <text:s/>DA CONTRAPARTIDA NACIONAL NO MONTANTE DE U$20,000.00 (VINTE MIL DÓLARES AMERICANOS) PARA COPRODUÇÃO DO PROJETO.</text:p>
          </table:table-cell>
          <table:table-cell table:number-columns-repeated="16380"/>
        </table:table-row>
        <table:table-row table:style-name="ro5">
          <table:table-cell office:value-type="string" table:style-name="ce6">
            <text:p>CH0000001</text:p>
          </table:table-cell>
          <table:table-cell office:value-type="string" table:style-name="ce7">
            <text:p>CHINA MEDIA GROUP - CMG</text:p>
          </table:table-cell>
          <table:table-cell office:value-type="string" table:style-name="ce6">
            <text:p>Acordo de Cooperação Técnica (ACT)</text:p>
          </table:table-cell>
          <table:table-cell office:value-type="string" table:style-name="ce5">
            <text:p>ESTABELECER O INTERCÂMBIO E A COOPERAÇÃO DE PROGRAMAS JORNALÍSTICOS E MATÉRIAS JORNALÍSTICAS.</text:p>
          </table:table-cell>
          <table:table-cell table:number-columns-repeated="16380"/>
        </table:table-row>
        <table:table-row table:style-name="ro4">
          <table:table-cell office:value-type="string" table:style-name="ce6">
            <text:p>31.901.750/0001-68</text:p>
          </table:table-cell>
          <table:table-cell office:value-type="string" table:style-name="ce7">
            <text:p>PK PRODUCOES EIRELI</text:p>
          </table:table-cell>
          <table:table-cell office:value-type="string" table:style-name="ce6">
            <text:p>Contrato</text:p>
          </table:table-cell>
          <table:table-cell office:value-type="string" table:style-name="ce5">
            <text:p>LICENCIAMENTO NÃO EXCLUSIVO, DA " COLEÇÃO MEGATRAX "COMPOSTA ATUALMENTE POR, PELO MENOS, 45.422 (QUARENTA E CINCO MIL, QUATROCENTOS E VINTE E DUAS) TRILHAS SONORAS DE DIVERSAS DURAÇÕES E TEMÁTICAS VARIADAS, PARA SINCRONIZAÇÃO AUDIOVISUAL NOS PROGRAMAS, CHAMADAS E MATÉRIAS VEICULADAS PELAS EMISSORAS DE TELEVISÃO, RÁDIO E WEB DA EBC.</text:p>
          </table:table-cell>
          <table:table-cell table:number-columns-repeated="16380"/>
        </table:table-row>
        <table:table-row table:style-name="ro5">
          <table:table-cell office:value-type="string" table:style-name="ce6">
            <text:p>18.274.744/0001-60</text:p>
          </table:table-cell>
          <table:table-cell office:value-type="string" table:style-name="ce7">
            <text:p>VIU CINE COMUNICACAO LTDA</text:p>
          </table:table-cell>
          <table:table-cell office:value-type="string" table:style-name="ce6">
            <text:p>Contrato</text:p>
          </table:table-cell>
          <table:table-cell office:value-type="string" table:style-name="ce5">
            <text:p>LICENCIAMENTO DOS DIREITOS DE EXIBIÇÃO DA OBRA AUDIOVISUAL INTITULADA "ALÉM DA LENDA - 1ª TEMPORADA", SEM EXCLUSIVIDADE</text:p>
          </table:table-cell>
          <table:table-cell table:number-columns-repeated="16380"/>
        </table:table-row>
        <table:table-row table:style-name="ro5">
          <table:table-cell office:value-type="string" table:style-name="ce6">
            <text:p>25.021.467/0003-00</text:p>
          </table:table-cell>
          <table:table-cell office:value-type="string" table:style-name="ce7">
            <text:p>REUTERS NEWS &amp; MEDIA DO BRASIL INFORMACOES LTDA.</text:p>
          </table:table-cell>
          <table:table-cell office:value-type="string" table:style-name="ce6">
            <text:p>Contrato</text:p>
          </table:table-cell>
          <table:table-cell office:value-type="string" table:style-name="ce5">
            <text:p>PRESTAÇÃO DE SERVIÇOS DE FORNECIMENTOS DE MATERIAL NOTICIOSO E DIREITO DE DISTRIBUIÇÃO DAS INFORMAÇÕES PELA EBC.</text:p>
          </table:table-cell>
          <table:table-cell table:number-columns-repeated="16380"/>
        </table:table-row>
        <table:table-row table:style-name="ro5">
          <table:table-cell office:value-type="string" table:style-name="ce6">
            <text:p>09.299.923/0001-60</text:p>
          </table:table-cell>
          <table:table-cell office:value-type="string" table:style-name="ce7">
            <text:p>AIUPA BRASIL PRODUCOES LTDA</text:p>
          </table:table-cell>
          <table:table-cell office:value-type="string" table:style-name="ce6">
            <text:p>Contrato</text:p>
          </table:table-cell>
          <table:table-cell office:value-type="string" table:style-name="ce5">
            <text:p>LICENCIAMENTO DOS DIREITOS DE EXIBIÇÃO DA OBRA AUDIOVISUAL INTITULADA "OS CUPINS - <text:s/>2ª TEMPORADA", SEM EXCLUSIVIDADE.</text:p>
          </table:table-cell>
          <table:table-cell table:number-columns-repeated="16380"/>
        </table:table-row>
        <table:table-row table:style-name="ro4">
          <table:table-cell office:value-type="string" table:style-name="ce6">
            <text:p>26.276.851/0001-55</text:p>
          </table:table-cell>
          <table:table-cell office:value-type="string" table:style-name="ce7">
            <text:p>RI PRODUÇÕES</text:p>
          </table:table-cell>
          <table:table-cell office:value-type="string" table:style-name="ce6">
            <text:p>Contrato</text:p>
          </table:table-cell>
          <table:table-cell office:value-type="string" table:style-name="ce5">
            <text:p>DIREITOS DE EXIBIÇÃO DA OBRA AUDIOVISUAL INTITULADA "MEU RIO VERMELHO", SEM EXCLUSIVIDADE, COM 1 EXIBIÇÃO E REPRISES ILIMITADAS, PELOS PERÍODO DE 24 MESES, PARA REPRODUÇÃO NA GRADE DE PROGRAMAÇÃO DE TELEVISÃO DA TV BRASIL, NAS EMISSORAS AFILIADAS E CONVENIADAS, ASSIM COMO NA WEB TV.</text:p>
          </table:table-cell>
          <table:table-cell table:number-columns-repeated="16380"/>
        </table:table-row>
        <table:table-row table:style-name="ro3">
          <table:table-cell office:value-type="string" table:style-name="ce6">
            <text:p>30.848.562/0001-50</text:p>
          </table:table-cell>
          <table:table-cell office:value-type="string" table:style-name="ce7">
            <text:p>ROCHA PRODUCOES E EVENTOS EIRELI</text:p>
          </table:table-cell>
          <table:table-cell office:value-type="string" table:style-name="ce6">
            <text:p>Contrato</text:p>
          </table:table-cell>
          <table:table-cell office:value-type="string" table:style-name="ce5">
            <text:p>PRESTAÇÃO DE SERVIÇOS DE APRESENTAÇÃO E SERVIÇOS AUXILIARES À PRODUÇÃO DA SÉRIE INTITULADA "BRASIL CAIPIRA" EXCLUSIVAMENTE POR MEIO DO APRESENTADOR LUIZ SOARES DA ROCHA DORAVANTE DENOMINADO SIMPLESMENTE INTERVENIENTE</text:p>
          </table:table-cell>
          <table:table-cell table:number-columns-repeated="16380"/>
        </table:table-row>
        <table:table-row table:style-name="ro7">
          <table:table-cell office:value-type="string" table:style-name="ce6">
            <text:p>33.781.055/0001-35</text:p>
          </table:table-cell>
          <table:table-cell office:value-type="string" table:style-name="ce7">
            <text:p>FUNDAÇÃO OSWALDO CRUZ</text:p>
          </table:table-cell>
          <table:table-cell office:value-type="string" table:style-name="ce6">
            <text:p>Convênio</text:p>
          </table:table-cell>
          <table:table-cell office:value-type="string" table:style-name="ce5">
            <text:p>COPRODUÇÃO E TROCA DE CONTEÚDOS PARA DESENVOLVIMENTO DE PRODUÇÕES AUDIOVISUAIS INÉDITAS E ORIGINAIS DE DIFERENTES FORMATOS, INCLUINDO SÉRIES, MINISSÉRIES E OBRAS ÚNICAS, COM VARIADAS DURAÇÕES, COM O OBJETIVO DE PROMOVER A POPULARIZAÇÃO DO CONHECIMENTO CIENTÍFICO SOBRE A BIODIVERSIDADES, O PATRIMÔNIO NATURAL E CULTURAL, E A HISTÓRIA AMBIENTAL BRASILEIRA, ENFATIZANDO A RELAÇÃO ENTRE O MEIO AMBIENTE, A SAÚDE E A QUALIDADE DE VIDA DA POPULAÇÃO.</text:p>
          </table:table-cell>
          <table:table-cell table:number-columns-repeated="16380"/>
        </table:table-row>
        <table:table-row table:style-name="ro3">
          <table:table-cell office:value-type="string" table:style-name="ce6">
            <text:p>05.397.945/0001-02</text:p>
          </table:table-cell>
          <table:table-cell office:value-type="string" table:style-name="ce7">
            <text:p>OZ PRODUCOES AUDIOVISUAIS E COMUNICACAO LTDA - ME</text:p>
          </table:table-cell>
          <table:table-cell office:value-type="string" table:style-name="ce6">
            <text:p>Contrato</text:p>
          </table:table-cell>
          <table:table-cell office:value-type="string" table:style-name="ce5">
            <text:p>LICENCIAMENTO DOS DIREITOS DE EXIBIÇÃO DA OBRA AUDIOVISUAL INTITULADA “MYTIKAH – O LIVRO DOS HERÓIS – 1ª TEMPORADA”, SEM EXCLUSIVIDADE.</text:p>
          </table:table-cell>
          <table:table-cell table:number-columns-repeated="16380"/>
        </table:table-row>
        <table:table-row table:style-name="ro3">
          <table:table-cell office:value-type="string" table:style-name="ce6">
            <text:p>15.506.923/0001-97</text:p>
          </table:table-cell>
          <table:table-cell office:value-type="string" table:style-name="ce7">
            <text:p>KATIUSCIA CRESCENCIO NERI</text:p>
          </table:table-cell>
          <table:table-cell office:value-type="string" table:style-name="ce6">
            <text:p>Contrato</text:p>
          </table:table-cell>
          <table:table-cell office:value-type="string" table:style-name="ce5">
            <text:p>SERVIÇOS JORNALISTICOS ESPECIALIZADOS DE EDITORA DE PRAÇA E APRESENTADORA DE TELEJORNAL "REPÓRTER BRASIL" NOITE, A PARTIR DA CIDADE DE BRASÍLIA-DF, EXCLUSIVAMENTE POR MEIO DA INTERVENIENTE.</text:p>
          </table:table-cell>
          <table:table-cell table:number-columns-repeated="16380"/>
        </table:table-row>
        <table:table-row table:style-name="ro3">
          <table:table-cell office:value-type="string" table:style-name="ce6">
            <text:p>68.593.466/0001-81</text:p>
          </table:table-cell>
          <table:table-cell office:value-type="string" table:style-name="ce7">
            <text:p>NO AR COMUNICACAO LTDA - EPP</text:p>
          </table:table-cell>
          <table:table-cell office:value-type="string" table:style-name="ce6">
            <text:p>Contrato</text:p>
          </table:table-cell>
          <table:table-cell office:value-type="string" table:style-name="ce5">
            <text:p>PRESTAÇÃO DE SERVIÇOS DE PRODUÇÃO DA SÉRIE AUDIOVISUAL INTITULADA "PROGRAMA ESPECIAL", DORAVANTE DENOMINADA APENAS DE SÉRIE</text:p>
          </table:table-cell>
          <table:table-cell table:number-columns-repeated="16380"/>
        </table:table-row>
        <table:table-row table:style-name="ro4">
          <table:table-cell office:value-type="string" table:style-name="ce6">
            <text:p>00.811.990/0001-48</text:p>
          </table:table-cell>
          <table:table-cell office:value-type="string" table:style-name="ce7">
            <text:p>GLOBOSAT PROGRAMADORA LTDA</text:p>
          </table:table-cell>
          <table:table-cell office:value-type="string" table:style-name="ce6">
            <text:p>Contrato</text:p>
          </table:table-cell>
          <table:table-cell office:value-type="string" table:style-name="ce5">
            <text:p>LICENCIAMENTO DOS DIREITOS DE EXIBIÇÃO E USO DE IMAGENS DE EVENTOS ESPORTIVOS <text:s/>MUNDIAL DE CLUBES DE FUTEBOL, AMISTOSOS DA SELEÇÃO BRASILEIRA DE FUTEBOL, COPA DO MUNDO DE FUTEBOL FEMININO , COPA DO MUNDO DE FUTEBOL SUB-17 E COPA DO MUNDO DE FUTEBOL SUB-20</text:p>
          </table:table-cell>
          <table:table-cell table:number-columns-repeated="16380"/>
        </table:table-row>
        <table:table-row table:style-name="ro3">
          <table:table-cell office:value-type="string" table:style-name="ce6">
            <text:p>22.331.409/0001-23</text:p>
          </table:table-cell>
          <table:table-cell office:value-type="string" table:style-name="ce7">
            <text:p>QUIMERA FILMES LTDA - EPP</text:p>
          </table:table-cell>
          <table:table-cell office:value-type="string" table:style-name="ce6">
            <text:p>Contrato</text:p>
          </table:table-cell>
          <table:table-cell office:value-type="string" table:style-name="ce5">
            <text:p>LICENCIAMENTO DOS DIREITOS DE EXIBIÇÃO DAS OBRAS AUDIOVISUAIS INTITULADAS "ANOR &amp; CIA" E "O SEGREDO DIS DIAMANTES", SEM EXCLUSIVIDADE</text:p>
          </table:table-cell>
          <table:table-cell table:number-columns-repeated="16380"/>
        </table:table-row>
        <table:table-row table:style-name="ro7">
          <table:table-cell office:value-type="string" table:style-name="ce6">
            <text:p>01.161.933/0001-23</text:p>
          </table:table-cell>
          <table:table-cell office:value-type="string" table:style-name="ce7">
            <text:p>PG PRODUCOES DE CINEMA VIDEO E TV LTDA</text:p>
          </table:table-cell>
          <table:table-cell office:value-type="string" table:style-name="ce6">
            <text:p>Contrato</text:p>
          </table:table-cell>
          <table:table-cell office:value-type="string" table:style-name="ce5">
            <text:p>LICENCIAMENTO DOS DIREITOS DE EXIBIÇÃO DAS OBRAS AUDIOVISUAIS INTITULADAS “PEIXONAUTA - AGENTE SECRETO <text:s/>DA O.S.T.R.A", "PEIXONAUTA - 1ª TEMPORADA", "PEIXONAUTA - 2ª TEMPORADA", "PEIXONAUTA- O FILME", "O SHOW DA LUNA - 4ª TEMPORADA", "O SHOW DA LUNA ! 5ª TEMPORADA", "O SHOW DA LUNA - ESPECIAL DE NATAL", "CANTANDO COM PING E PONG" E "CLIPES DE CANTANDO COM PING E PONG", SEM EXCLUSIVIDADE.</text:p>
          </table:table-cell>
          <table:table-cell table:number-columns-repeated="16380"/>
        </table:table-row>
        <table:table-row table:style-name="ro5">
          <table:table-cell office:value-type="string" table:style-name="ce6">
            <text:p>03.847.111/0001-26</text:p>
          </table:table-cell>
          <table:table-cell office:value-type="string" table:style-name="ce7">
            <text:p>LIMITE PRODUCOES LTDA - ME</text:p>
          </table:table-cell>
          <table:table-cell office:value-type="string" table:style-name="ce6">
            <text:p>Contrato</text:p>
          </table:table-cell>
          <table:table-cell office:value-type="string" table:style-name="ce5">
            <text:p>LICENCIAMENTO DOS DIREITOS DE EXIBIÇÃO DA OBRA AUDIOVISUAL INTITULADA “SEIS NA ILHA”, SEM EXCLUSIVIDADE.</text:p>
          </table:table-cell>
          <table:table-cell table:number-columns-repeated="16380"/>
        </table:table-row>
        <table:table-row table:style-name="ro3">
          <table:table-cell office:value-type="string" table:style-name="ce6">
            <text:p>07.175.574/0001-40</text:p>
          </table:table-cell>
          <table:table-cell office:value-type="string" table:style-name="ce7">
            <text:p>CIELO REPORTAGENS E PRODUCOES LTDA</text:p>
          </table:table-cell>
          <table:table-cell office:value-type="string" table:style-name="ce6">
            <text:p>Contrato</text:p>
          </table:table-cell>
          <table:table-cell office:value-type="string" table:style-name="ce5">
            <text:p>PRESTAR SERVIÇOS ESPECIALIZADOS DE REPÓRTER, PRODUTOR, APRESENTADOR, ÂNCORA E REPÓRTER ESPECIAL NAS PLATAFORMAS DE TV, RÁDIO E WEB PARA EMISSORA DIRIGIDA PELA GERÊNCIA EXECUTIVA DE SERVIÇOS DA DIRETORIA GERAL.</text:p>
          </table:table-cell>
          <table:table-cell table:number-columns-repeated="16380"/>
        </table:table-row>
        <table:table-row table:style-name="ro7">
          <table:table-cell office:value-type="string" table:style-name="ce6">
            <text:p>EX0000128</text:p>
          </table:table-cell>
          <table:table-cell office:value-type="string" table:style-name="ce7">
            <text:p>BBC STUDIOS AMERICAS</text:p>
          </table:table-cell>
          <table:table-cell office:value-type="string" table:style-name="ce6">
            <text:p>Contrato</text:p>
          </table:table-cell>
          <table:table-cell office:value-type="string" table:style-name="ce5">
            <text:p>LICENCIAMENTO DOS DIREITOS DE EXIBIÇÃO DAS OBRAS AUDIOVISUAIS “SHERLOCK (1ª, 2ª, 3ª E 4ª – TEMPORADAS)”, “SHERLOCK SPECIAL”, “THE PASSING BELLS”, “DICKENSIAN”, “GUERRA E PAZ”, “THE MUSKETEERS – 1ª TEMPORADA”, “EARTH – THE POWER OF THE PLANET”, “LIVING WITH AUTISM (HORIZON)”, “REVOLUTIONS THE IDEIAS THAT CHANGED THE WORLD”, “SECRET LIVE OF BABIES”, “SECRET LIFE OF GROWING UP”, SEM EXCLUSIVIDADE</text:p>
          </table:table-cell>
          <table:table-cell table:number-columns-repeated="16380"/>
        </table:table-row>
        <table:table-row table:style-name="ro4">
          <table:table-cell office:value-type="string" table:style-name="ce6">
            <text:p>29.527.413/0001-00</text:p>
          </table:table-cell>
          <table:table-cell office:value-type="string" table:style-name="ce7">
            <text:p>FUNDAÇÃO ROBERTO MARINHO</text:p>
          </table:table-cell>
          <table:table-cell office:value-type="string" table:style-name="ce6">
            <text:p>Contrato</text:p>
          </table:table-cell>
          <table:table-cell office:value-type="string" table:style-name="ce5">
            <text:p>COMPARTILHAMENTO DE CONTEÚDO AUDIOVISUAL. OBRAS CEDIDAS PELA FUNDAÇÃO: 2ª TEMPORADA - MINHA RUA // 1ª TEMPORADA - AS AVENTURAS DE TECA // 1ª TEMPORADA FLORESTABILIDADE. OBRAS CEDIDAS PELA EBC: 3ª TEMPORADA - O MILAGRE DO CORPO // 1ª TEMPORADA - CAÇADORES DA ALMA // 1ª TEMPORADA - O TECO TECO // 1º TEMPORADA - PANDORGA.</text:p>
          </table:table-cell>
          <table:table-cell table:number-columns-repeated="16380"/>
        </table:table-row>
        <table:table-row table:style-name="ro3">
          <table:table-cell office:value-type="string" table:style-name="ce6">
            <text:p>10.844.582/0001-46</text:p>
          </table:table-cell>
          <table:table-cell office:value-type="string" table:style-name="ce7">
            <text:p>ASSOCIAÇÃO AMIGOS DO BRASIL CAIPIRA - AABC</text:p>
          </table:table-cell>
          <table:table-cell office:value-type="string" table:style-name="ce6">
            <text:p>Contrato</text:p>
          </table:table-cell>
          <table:table-cell office:value-type="string" table:style-name="ce5">
            <text:p>LICENCIANTE, COMO ÚNICA TITULAR DOS DIREITOS DE USO À LICENCIADA, NOS TERMO DA LEGISLAÇÃO APLICADA, O USO DA MARCA"BRASIL CAIPIRA", REGISTRADA NO INPI SOB O NÚMERO 830994181, COM DATA DE VIGÊNCIA DO REGISTRO ATÉ 31/03/2025</text:p>
          </table:table-cell>
          <table:table-cell table:number-columns-repeated="16380"/>
        </table:table-row>
        <table:table-row table:style-name="ro5">
          <table:table-cell office:value-type="string" table:style-name="ce6">
            <text:p>08.394.172/0001-07</text:p>
          </table:table-cell>
          <table:table-cell office:value-type="string" table:style-name="ce7">
            <text:p>MANDRA FILMES PRODUCOES AUDIOVISUAIS LTDA</text:p>
          </table:table-cell>
          <table:table-cell office:value-type="string" table:style-name="ce6">
            <text:p>Contrato</text:p>
          </table:table-cell>
          <table:table-cell office:value-type="string" table:style-name="ce5">
            <text:p>LICENCIAMENTO DOS DIREITOS DE EXIBIÇÃO DA OBRA AUDIOVISUAL INTITULADA <text:s/>"JÚLIO E VERNE - 1ª TEMPORADA"</text:p>
          </table:table-cell>
          <table:table-cell table:number-columns-repeated="16380"/>
        </table:table-row>
        <table:table-row table:style-name="ro5">
          <table:table-cell office:value-type="string" table:style-name="ce6">
            <text:p>06.284.337/0001-54</text:p>
          </table:table-cell>
          <table:table-cell office:value-type="string" table:style-name="ce7">
            <text:p>LUMEDICI COMUNICACOES LTDA</text:p>
          </table:table-cell>
          <table:table-cell office:value-type="string" table:style-name="ce6">
            <text:p>Contrato</text:p>
          </table:table-cell>
          <table:table-cell office:value-type="string" table:style-name="ce5">
            <text:p>PRESTAÇÃO DE SERVIÇOS JORNALÍSTICOS PARA PROGRAMAS TELEJORNALÍSTICOS.</text:p>
          </table:table-cell>
          <table:table-cell table:number-columns-repeated="16380"/>
        </table:table-row>
        <table:table-row table:style-name="ro3">
          <table:table-cell office:value-type="string" table:style-name="ce6">
            <text:p>02.683.477/0001-44</text:p>
          </table:table-cell>
          <table:table-cell office:value-type="string" table:style-name="ce7">
            <text:p>LD LABORATORIO DE DESENHOS LTDA - ME</text:p>
          </table:table-cell>
          <table:table-cell office:value-type="string" table:style-name="ce6">
            <text:p>Contrato</text:p>
          </table:table-cell>
          <table:table-cell office:value-type="string" table:style-name="ce5">
            <text:p>LICENCIAMENTO DOS DIREITOS DE EXIBIÇÃO DA OBRA AUDIOVISUAL DE TITULO PROVISÓRIO "CONTA COMIGO" PRODUZIDO COM RECURSOS DO FSA.</text:p>
          </table:table-cell>
          <table:table-cell table:number-columns-repeated="16380"/>
        </table:table-row>
        <table:table-row table:style-name="ro3">
          <table:table-cell office:value-type="string" table:style-name="ce6">
            <text:p>29.411.980/0001-05</text:p>
          </table:table-cell>
          <table:table-cell office:value-type="string" table:style-name="ce7">
            <text:p>LEDA NAGLE PRODUCOES ARTISTICAS LIMITADA</text:p>
          </table:table-cell>
          <table:table-cell office:value-type="string" table:style-name="ce6">
            <text:p>Contrato</text:p>
          </table:table-cell>
          <table:table-cell office:value-type="string" table:style-name="ce5">
            <text:p>CONTRATAÇÃO DE PRESTAÇÃO DE SERVIÇOS ACESSÓRIOS À PRODUÇÃO DO PROGRAMA TELEVISIVO INTITULADO "SEM CENSURA", CUJOS SERVIÇOS DE APRESENTADORA/ENTREVISTADORA E EDITORA-CHEFE CABERÃO EXCLUSIVAMENTE A INTERVENIENTE LEDA NAGLE.</text:p>
          </table:table-cell>
          <table:table-cell table:number-columns-repeated="16380"/>
        </table:table-row>
        <table:table-row table:style-name="ro4">
          <table:table-cell office:value-type="string" table:style-name="ce6">
            <text:p>14.221.848/0001-55</text:p>
          </table:table-cell>
          <table:table-cell office:value-type="string" table:style-name="ce7">
            <text:p>JOSE DE ANCHIETA PINTO FILHO</text:p>
          </table:table-cell>
          <table:table-cell office:value-type="string" table:style-name="ce6">
            <text:p>Contrato</text:p>
          </table:table-cell>
          <table:table-cell office:value-type="string" table:style-name="ce5">
            <text:p>PRESTAÇÃO DE SERVIÇOS JORNALÍSTICOS ESPECIALIZADOS DE ÂNCORA, APRESENTADOR E COMENTARISTA, CUMULATIVAMENTE OU NÃO, DOS PROGRAMAS RADIOFÔNICOS REVISTA BRASIL E/OU TARDE NACIONAL, A DEPENDER DA PAUTA PREDEFINIDA , PRESTADOS EXCLUSIVAMENTE PELO JORNALISTA JOSÉ DE ANCHIETA PINTO FILHO, DORAVANTE DENOMINADO INTERVENIENTE</text:p>
          </table:table-cell>
          <table:table-cell table:number-columns-repeated="16380"/>
        </table:table-row>
        <table:table-row table:style-name="ro5">
          <table:table-cell office:value-type="string" table:style-name="ce6">
            <text:p>EX0000120</text:p>
          </table:table-cell>
          <table:table-cell office:value-type="string" table:style-name="ce7">
            <text:p>CAKE DISTRIBUTION LIMITED</text:p>
          </table:table-cell>
          <table:table-cell office:value-type="string" table:style-name="ce6">
            <text:p>Outros</text:p>
          </table:table-cell>
          <table:table-cell office:value-type="string" table:style-name="ce5">
            <text:p>Aquisição de direitos de exibição da obra audiovisual intitulada "Pablo".</text:p>
          </table:table-cell>
          <table:table-cell table:number-columns-repeated="16380"/>
        </table:table-row>
        <table:table-row table:style-name="ro4">
          <table:table-cell office:value-type="string" table:style-name="ce6">
            <text:p>05.283.625/0001-21</text:p>
          </table:table-cell>
          <table:table-cell office:value-type="string" table:style-name="ce7">
            <text:p>CINEDISTRI PRODUCAO E DISTRIBUICAO AUDIOVISUAL LTDA - M</text:p>
          </table:table-cell>
          <table:table-cell office:value-type="string" table:style-name="ce6">
            <text:p>Contrato</text:p>
          </table:table-cell>
          <table:table-cell office:value-type="string" table:style-name="ce5">
            <text:p>LICENCIAMENTO DOS DIREITOS DE EXIBIÇÃO DAS OBRAS AUDIOVISUAIS INTITULADAS "ALEGRIA DE VIVER", "EU SOU O TAL", "QUEM ROUBOU MEU SAMBA", "DEPOIS EU CONTO", "O CAMELÔ DA RUA LARGA", "O BARBEIRO QUE SE VIRA", "NA CORDA BAMBA", "DONA XEPA", "CHICO FUMAÇA" E "O NOIVO DA GIRAFA", SEM EXCLUSIVIDADE</text:p>
          </table:table-cell>
          <table:table-cell table:number-columns-repeated="16380"/>
        </table:table-row>
        <table:table-row table:style-name="ro4">
          <table:table-cell office:value-type="string" table:style-name="ce6">
            <text:p>01.179.414/0001-92</text:p>
          </table:table-cell>
          <table:table-cell office:value-type="string" table:style-name="ce7">
            <text:p>INFOCO INFORMACAO &amp; COMUNICACAO LTDA</text:p>
          </table:table-cell>
          <table:table-cell office:value-type="string" table:style-name="ce6">
            <text:p>Contrato</text:p>
          </table:table-cell>
          <table:table-cell office:value-type="string" table:style-name="ce5">
            <text:p>SERVIÇOS JORNALÍSTICOS ESPECIALIZADOS DE COMENTARISTA ESPORTIVO EM PROGRAMAS TELEJORNALÍSTICOS E RADIOFÔNICOS E REALIZAÇÃO DE COBERTURAS ESPECIAIS E /OU EXTRAORDINÁRIAS, NA CIDADE DO RIO DE JANEIRO/RJ, EXCLUSIVAMENTE POR MEIO DO PROFISSIONAL MÁRCIO GUEDES.</text:p>
          </table:table-cell>
          <table:table-cell table:number-columns-repeated="16380"/>
        </table:table-row>
        <table:table-row table:style-name="ro3">
          <table:table-cell office:value-type="string" table:style-name="ce6">
            <text:p>33.641.663/0001-44</text:p>
          </table:table-cell>
          <table:table-cell office:value-type="string" table:style-name="ce7">
            <text:p>FUNDACAO GETULIO VARGAS</text:p>
          </table:table-cell>
          <table:table-cell office:value-type="string" table:style-name="ce6">
            <text:p>Acordo de Cooperação Técnica (ACT)</text:p>
          </table:table-cell>
          <table:table-cell office:value-type="string" table:style-name="ce5">
            <text:p>ESTABELECER AS BASES GERAIS DE PARCERIAS PARA A COOPERAÇÃO TÉCNICA E OPERACIONAL VOLTADA PARA CONTRIBUIR COM O PROJETO DE REVITALIZAÇÃO DO ACERVO DA EBC.</text:p>
          </table:table-cell>
          <table:table-cell table:number-columns-repeated="16380"/>
        </table:table-row>
        <table:table-row table:style-name="ro7">
          <table:table-cell office:value-type="string" table:style-name="ce6">
            <text:p>EX0000124</text:p>
          </table:table-cell>
          <table:table-cell office:value-type="string" table:style-name="ce7">
            <text:p>OFF THE FENCE B.V.</text:p>
          </table:table-cell>
          <table:table-cell office:value-type="string" table:style-name="ce6">
            <text:p>Contrato</text:p>
          </table:table-cell>
          <table:table-cell office:value-type="string" table:style-name="ce5">
            <text:p>DIREITOS DE EXIBIÇÃO DAS OBRAS AUDIOVISUAIS PROVISORIAMENTE INTITULADAS " ANIMAL FILES; COLLAR OF DUTTY; ORPHANS OF THE WILD; WILD AND ALIVE; WILDEST LATIN AMERICA; WOLRD'S WILDEST CITY: MANAUS; SECRET CITIES; FASCINATING CITIES OF THE WOLRD; WILDEST INDIA; WILDEST ISLAND S1; WIDEST ISLAND S2; MASSIVE AFRICA; LIFE STORIES; WILD IBERIA; WILD PORTUGAL; FORGOTTEN FOREST OF MALAYSIA; EMERALD ISLAND OF MALAYSIA; ROTTNEST ISLAND: KINGDOM OF THW QUOKKA</text:p>
          </table:table-cell>
          <table:table-cell table:number-columns-repeated="16380"/>
        </table:table-row>
        <table:table-row table:style-name="ro3">
          <table:table-cell office:value-type="string" table:style-name="ce6">
            <text:p>30.874.762/0001-88</text:p>
          </table:table-cell>
          <table:table-cell office:value-type="string" table:style-name="ce7">
            <text:p>FUNDAÇÃO ANITA MANTUANO DE ARTES DO ESTADO DO RIO DE JANEIRO - FUNART</text:p>
          </table:table-cell>
          <table:table-cell office:value-type="string" table:style-name="ce6">
            <text:p>Contrato</text:p>
          </table:table-cell>
          <table:table-cell office:value-type="string" table:style-name="ce5">
            <text:p>Estabelecer condições de cooperação técnica entre ambas as partes com vistas ao desenvolvimento de projetos, ações e programas de interesse mútuo, nas áreas de atuação da FUNARJ e da EBC.</text:p>
          </table:table-cell>
          <table:table-cell table:number-columns-repeated="16380"/>
        </table:table-row>
        <table:table-row table:style-name="ro3">
          <table:table-cell office:value-type="string" table:style-name="ce6">
            <text:p>00.394.502/0228-90</text:p>
          </table:table-cell>
          <table:table-cell office:value-type="string" table:style-name="ce7">
            <text:p>CENTRO DE COMUNICAÇÃO SOCIAL DA MARINHA</text:p>
          </table:table-cell>
          <table:table-cell office:value-type="string" table:style-name="ce6">
            <text:p>Acordo de Cooperação Técnica (ACT)</text:p>
          </table:table-cell>
          <table:table-cell office:value-type="string" table:style-name="ce5">
            <text:p>ADOÇÃO DE AÇÕES CONJUNTAS VISANDO A OPERAÇÃO E TRANSMISSÃO DO CANAL 260 E OARA EXECUÇÃO DO SERVIÇO DE RADIDIFUSÃO SONORA EM FREQUÊNCIA MODULADA - FM, NA LOCALIDADE DE MANAUS - AM</text:p>
          </table:table-cell>
          <table:table-cell table:number-columns-repeated="16380"/>
        </table:table-row>
        <table:table-row table:style-name="ro5">
          <table:table-cell office:value-type="string" table:style-name="ce6">
            <text:p>15.050.801/0001-39</text:p>
          </table:table-cell>
          <table:table-cell office:value-type="string" table:style-name="ce7">
            <text:p>CABELO DURO PRODUCOES EIRELI</text:p>
          </table:table-cell>
          <table:table-cell office:value-type="string" table:style-name="ce6">
            <text:p>Contrato</text:p>
          </table:table-cell>
          <table:table-cell office:value-type="string" table:style-name="ce5">
            <text:p>EXECUTAR A COPRODUÇÃO DO DOCUMENTÁRIO TEMPORAL E PROVISORIAMENTE INTITULADO “NO GARGALO DO SAMBA”.</text:p>
          </table:table-cell>
          <table:table-cell table:number-columns-repeated="16380"/>
        </table:table-row>
        <table:table-row table:style-name="ro7">
          <table:table-cell office:value-type="string" table:style-name="ce6">
            <text:p>04.199.798/0001-01</text:p>
          </table:table-cell>
          <table:table-cell office:value-type="string" table:style-name="ce7">
            <text:p>FUNDAÇÃO EDUCATIVA E CULTURAL DE ARARAS</text:p>
          </table:table-cell>
          <table:table-cell office:value-type="string" table:style-name="ce6">
            <text:p>Contrato</text:p>
          </table:table-cell>
          <table:table-cell office:value-type="string" table:style-name="ce5">
            <text:p>FICA ESTABELECIDO, POR MEIO DO PRESENTE INSTRUMENTO, O COMPROMISSO DE COOPERAÇÃO E COLABORAÇÃO ENTRE CONTRATANTE E A CONTRATADA PARA TRANSMISSÃO EM REDE DA PROGRAMAÇÃO DA EMISSORA DE TELEVISÃO DA PRIMEIRA EM TEMPO A SER ESTIPULADO DE ACORDO COM A OPÇÃO A SER FEITA FACE AO ROL DE VINCULAÇÃO CONTIDO NO CAPÍTULO 11 (MODALIDADES DE PARTICIPAÇÃO), SUBCAPÍTULO 11.1 (TVS EDUCATIVAS ESTADUAIS) DA NOR 401 DA CONTRATANTE.</text:p>
          </table:table-cell>
          <table:table-cell table:number-columns-repeated="16380"/>
        </table:table-row>
        <table:table-row table:style-name="ro3">
          <table:table-cell office:value-type="string" table:style-name="ce6">
            <text:p>00.394.502/0228-90</text:p>
          </table:table-cell>
          <table:table-cell office:value-type="string" table:style-name="ce7">
            <text:p>CENTRO DE COMUNICAÇÃO SOCIAL DA MARINHA</text:p>
          </table:table-cell>
          <table:table-cell office:value-type="string" table:style-name="ce6">
            <text:p>Acordo de Cooperação Técnica (ACT)</text:p>
          </table:table-cell>
          <table:table-cell office:value-type="string" table:style-name="ce5">
            <text:p>ADOÇÃO DE AÇÕES CONJUNTAS VISANDO A OPERAÇÃO E TRANSMISSÃO DO CANAL 261 E OARA EXECUÇÃO DO SERVIÇO DE RADIDIFUSÃO SONORA EM FREQUÊNCIA MODULADA - FM, NA LOCALIDADE DE NATAL - RN</text:p>
          </table:table-cell>
          <table:table-cell table:number-columns-repeated="16380"/>
        </table:table-row>
        <table:table-row table:style-name="ro3">
          <table:table-cell office:value-type="string" table:style-name="ce6">
            <text:p>00.394.502/0228-90</text:p>
          </table:table-cell>
          <table:table-cell office:value-type="string" table:style-name="ce7">
            <text:p>CENTRO DE COMUNICAÇÃO SOCIAL DA MARINHA</text:p>
          </table:table-cell>
          <table:table-cell office:value-type="string" table:style-name="ce6">
            <text:p>Acordo de Cooperação Técnica (ACT)</text:p>
          </table:table-cell>
          <table:table-cell office:value-type="string" table:style-name="ce5">
            <text:p>ADOÇÃO DE AÇÕES CONJUNTAS VISANDO A OPERAÇÃO E TRANSMISSÃO DO CANAL 256 E PARA EXECUÇÃO DO SERVIÇO DE RADIODIFUSÃO SONORA EM FREQUÊNCIA MODULADA - FM, NA LOCALIDADE DE SÃO PEDRO DA ALDEIA</text:p>
          </table:table-cell>
          <table:table-cell table:number-columns-repeated="16380"/>
        </table:table-row>
        <table:table-row table:style-name="ro3">
          <table:table-cell office:value-type="string" table:style-name="ce6">
            <text:p>00.394.502/0228-90</text:p>
          </table:table-cell>
          <table:table-cell office:value-type="string" table:style-name="ce7">
            <text:p>CENTRO DE COMUNICAÇÃO SOCIAL DA MARINHA</text:p>
          </table:table-cell>
          <table:table-cell office:value-type="string" table:style-name="ce6">
            <text:p>Acordo de Cooperação Técnica (ACT)</text:p>
          </table:table-cell>
          <table:table-cell office:value-type="string" table:style-name="ce5">
            <text:p>ADOÇÃO DE AÇÕES CONJUNTAS VISANDO A OPERAÇÃO E TRANSMISSÃO DO CANAL 290 E PARA EXECUÇÃO DO SERVIÇO DE RADIODIFUSÃO SONORA EM FREQUÊNCIA MODULADA - FM, NA LOCALIDADE DE CORUMBÁ – MS.</text:p>
          </table:table-cell>
          <table:table-cell table:number-columns-repeated="16380"/>
        </table:table-row>
        <table:table-row table:style-name="ro5">
          <table:table-cell office:value-type="string" table:style-name="ce6">
            <text:p>EX0000129</text:p>
          </table:table-cell>
          <table:table-cell office:value-type="string" table:style-name="ce7">
            <text:p>CYBER GROUP STUDIOS SAS</text:p>
          </table:table-cell>
          <table:table-cell office:value-type="string" table:style-name="ce6">
            <text:p>Contrato</text:p>
          </table:table-cell>
          <table:table-cell office:value-type="string" table:style-name="ce5">
            <text:p>DIREITOS DE EXIBIÇÃO DAS OBRAS AUDIOVISUAIS DE TÍTULOS PROVISÓRIOS "THE PIRATES NEXT DOOR" E "MIRATTE <text:s/>INVESTIGATES"</text:p>
          </table:table-cell>
          <table:table-cell table:number-columns-repeated="16380"/>
        </table:table-row>
        <table:table-row table:style-name="ro7">
          <table:table-cell office:value-type="string" table:style-name="ce6">
            <text:p>30.284.969/0001-00</text:p>
          </table:table-cell>
          <table:table-cell office:value-type="string" table:style-name="ce7">
            <text:p>INSTITUTO NILSON FANINI</text:p>
          </table:table-cell>
          <table:table-cell office:value-type="string" table:style-name="ce6">
            <text:p>Contrato</text:p>
          </table:table-cell>
          <table:table-cell office:value-type="string" table:style-name="ce5">
            <text:p>ESTABELECER BASES PARA UMA PARCERIA INSTITUCIONAL, POR MEIO DA MÚTUA COOPERAÇÃO ENTRE OS PARTÍCIPES, VISANDO A TRANSMISSÃO DO PROGRAMA REENCONTRO + REENCONTRO MOMENTOS, DORAVANTE DENOMINADOS APENAS "PROGRAMA REENCONTRO", NA GRADE DE PROGRAMAÇÃO DA RÁDIO NACIONAL DE BRASÍLIA AM, COM POSSIBILIDADES TAMBÉM DE TRANSMISSÃO NAS EMISSORAS PARCEIRAS E CONVENIADAS DA EBC, WEB E INTERNET</text:p>
          </table:table-cell>
          <table:table-cell table:number-columns-repeated="16380"/>
        </table:table-row>
        <table:table-row table:style-name="ro3">
          <table:table-cell office:value-type="string" table:style-name="ce6">
            <text:p>EX0000122</text:p>
          </table:table-cell>
          <table:table-cell office:value-type="string" table:style-name="ce7">
            <text:p>DANDELOOO</text:p>
          </table:table-cell>
          <table:table-cell office:value-type="string" table:style-name="ce6">
            <text:p>Contrato</text:p>
          </table:table-cell>
          <table:table-cell office:value-type="string" table:style-name="ce5">
            <text:p>DIREITOS DE EXIBIÇÃO DAS OBRAS AUDIOVISUAIS DE TÍTULOS PROVISÓRIOS "THE TREEHOUSE STORIES" - 1ª E 2ª TEMPORADAS; "ERNEST AND CELESTINE"; MILY MISS QUESTIONS; "SIMPLEX"; "HOUDINI"; "KIWI" E "TAINA", SEM EXCLUSIVIDADE.</text:p>
          </table:table-cell>
          <table:table-cell table:number-columns-repeated="16380"/>
        </table:table-row>
        <table:table-row table:style-name="ro3">
          <table:table-cell office:value-type="string" table:style-name="ce6">
            <text:p>EX0000125</text:p>
          </table:table-cell>
          <table:table-cell office:value-type="string" table:style-name="ce7">
            <text:p>MILLIMAGES</text:p>
          </table:table-cell>
          <table:table-cell office:value-type="string" table:style-name="ce6">
            <text:p>Contrato</text:p>
          </table:table-cell>
          <table:table-cell office:value-type="string" table:style-name="ce5">
            <text:p>DIREITO DE EXIBIÇÃO DAS OBRAS AUDIOVISUAIS DE TÍTULOS PROVISÓRIOS "MOUK", TRUST ME I'M A GENIE"; 'PIRATA &amp; CAPITANO E THE SANDMAN", SEM EXCLUSIVIDADE.</text:p>
          </table:table-cell>
          <table:table-cell table:number-columns-repeated="16380"/>
        </table:table-row>
        <table:table-row table:style-name="ro4">
          <table:table-cell office:value-type="string" table:style-name="ce6">
            <text:p>EX0000132</text:p>
          </table:table-cell>
          <table:table-cell office:value-type="string" table:style-name="ce7">
            <text:p>MEDIATOON DITRIBUTION</text:p>
          </table:table-cell>
          <table:table-cell office:value-type="string" table:style-name="ce6">
            <text:p>Contrato</text:p>
          </table:table-cell>
          <table:table-cell office:value-type="string" table:style-name="ce5">
            <text:p>DIREITOS DE EXIBIÇÃO DAS OBRAS AUDIOVISUAIS DE TÍTULOS PROVISÓRIOS " THE FOX BADGER FAMILY"; "MARTIN MORNING"; "ASTERIX - THE TWELVE TALKS"; ASTERIX &amp; CLEOPATRA"; "ASTERIX THE GAUL"; "MICHAEL STROGOFF"; E " BACASSINE THE WACKIEST NANNY EVER", SEM EXCLUSIVIDADE</text:p>
          </table:table-cell>
          <table:table-cell table:number-columns-repeated="16380"/>
        </table:table-row>
        <table:table-row table:style-name="ro7">
          <table:table-cell office:value-type="string" table:style-name="ce6">
            <text:p>18.432.771/0001-13</text:p>
          </table:table-cell>
          <table:table-cell office:value-type="string" table:style-name="ce7">
            <text:p>GARDENIA PARTICIPACOES LTDA</text:p>
          </table:table-cell>
          <table:table-cell office:value-type="string" table:style-name="ce6">
            <text:p>Contrato</text:p>
          </table:table-cell>
          <table:table-cell office:value-type="string" table:style-name="ce5">
            <text:p>AQUISIÇÕES DOS DIREITOS DE EXIBIÇÃO DAS OBRAS AUDIOVISUAIS INTITULADAS “A JORNADA DA VIDA; A PRAIA VIVA; BABY ANIMALS; OS SUPERCÃES E SEUS EXTRAORDINÁRIOS TRABALHOS; OS SENTIDOS DOS ANIMAIS; O PAÍS DOS GRANDES GATOS; ROCKIES, AS MONTANHAS SELVAGENS; A ILHA DE MADAGASCAR; OS MISTÉRIOS DA EVOLUÇÃO; VALE INDOMÁVEL; VALE DA ENCHENTE E DO FOGO; CRIATURAS ESTRANHAS; ILHA DO MACACO; E JELLY JAMM”, <text:s/>SEM EXCLUSIVIDADE.</text:p>
          </table:table-cell>
          <table:table-cell table:number-columns-repeated="16380"/>
        </table:table-row>
        <table:table-row table:style-name="ro3">
          <table:table-cell office:value-type="string" table:style-name="ce6">
            <text:p>EX0000126</text:p>
          </table:table-cell>
          <table:table-cell office:value-type="string" table:style-name="ce7">
            <text:p>CAKE DISTRIBUTION LTD</text:p>
          </table:table-cell>
          <table:table-cell office:value-type="string" table:style-name="ce6">
            <text:p>Contrato</text:p>
          </table:table-cell>
          <table:table-cell office:value-type="string" table:style-name="ce5">
            <text:p>AQUISIÇÃO DO DIREITO DE EXIBIÇÃO DAS OBRAS AUDIOVISUAIS DE TÍTULOS PROVISÓRIOS "READ TO GO"; "SPACE <text:s/>RACERS";" BOTTERSNIKES&amp;GUMBLES"; "MY KNIGTH AND ME"; "ANGELO RULES" E MIGTHY MIKE RACERS", SEM EXCLUSIVIDADE.</text:p>
          </table:table-cell>
          <table:table-cell table:number-columns-repeated="16380"/>
        </table:table-row>
        <table:table-row table:style-name="ro3">
          <table:table-cell office:value-type="string" table:style-name="ce6">
            <text:p>02.668.665/0002-84</text:p>
          </table:table-cell>
          <table:table-cell office:value-type="string" table:style-name="ce7">
            <text:p>ANTONIO FERNANDES FILMES LTDA</text:p>
          </table:table-cell>
          <table:table-cell office:value-type="string" table:style-name="ce6">
            <text:p>Contrato</text:p>
          </table:table-cell>
          <table:table-cell office:value-type="string" table:style-name="ce5">
            <text:p>AQUISIÇÕES DOS DIREITOS DE EXIBIÇÃO DAS OBRAS AUDIOVISUAIS INTITULADAS " VAZIO CORAÇÃO" , "GUIADOS PELO CORAÇÃO" E "O PEQUENO ÓRFÃO", SEM EXCLUSIVIDADE</text:p>
          </table:table-cell>
          <table:table-cell table:number-columns-repeated="16380"/>
        </table:table-row>
        <table:table-row table:style-name="ro5">
          <table:table-cell office:value-type="string" table:style-name="ce6">
            <text:p>03.800.479/0001-39</text:p>
          </table:table-cell>
          <table:table-cell office:value-type="string" table:style-name="ce7">
            <text:p>SERVIÇO SOCIAL DA INDÚSTRIA CONSELHO NACIONAL - SESI/CN</text:p>
          </table:table-cell>
          <table:table-cell office:value-type="string" table:style-name="ce6">
            <text:p>Contrato</text:p>
          </table:table-cell>
          <table:table-cell office:value-type="string" table:style-name="ce5">
            <text:p>DIREITOS DE EXIBIÇÃO DA OBRA AUDIOVISUAL INTITULADA "PROGRAMA COZINHADINHO", SEM EXCLUSIVIDADE.</text:p>
          </table:table-cell>
          <table:table-cell table:number-columns-repeated="16380"/>
        </table:table-row>
        <table:table-row table:style-name="ro5">
          <table:table-cell office:value-type="string" table:style-name="ce6">
            <text:p>18.901.735/0001-51</text:p>
          </table:table-cell>
          <table:table-cell office:value-type="string" table:style-name="ce7">
            <text:p>ARTE E VOZ PRODUCOES E EVENTOS LTDA</text:p>
          </table:table-cell>
          <table:table-cell office:value-type="string" table:style-name="ce6">
            <text:p>Contrato</text:p>
          </table:table-cell>
          <table:table-cell office:value-type="string" table:style-name="ce5">
            <text:p>CONTRATAÇÃO DA EMPRESA ARTE E VOZ PARA A PRESTAÇÃO DE SERVIÇOS DE LOCUÇÃO ESPECIALIZADA DE MÚSICA CLÁSSICA E INSTRUMENTAL</text:p>
          </table:table-cell>
          <table:table-cell table:number-columns-repeated="16380"/>
        </table:table-row>
        <table:table-row table:style-name="ro3">
          <table:table-cell office:value-type="string" table:style-name="ce6">
            <text:p>18.338.912/0001-33</text:p>
          </table:table-cell>
          <table:table-cell office:value-type="string" table:style-name="ce7">
            <text:p>A2 DISTRIBUIDORA DE FILMES LTDA</text:p>
          </table:table-cell>
          <table:table-cell office:value-type="string" table:style-name="ce6">
            <text:p>Contrato</text:p>
          </table:table-cell>
          <table:table-cell office:value-type="string" table:style-name="ce5">
            <text:p>LICENCIAMENTO DOS DIREITOS DE EXIBIÇÃO DAS OBRAS AUDIOVISUAIS INTITULADAS "UM ACAMPAMENTO DO BARULHO" , "JILL &amp; JOY - O SEGREDO DE ORFANATO " E "SOBRE RODAS", SEM EXCLUSIVIDADE.</text:p>
          </table:table-cell>
          <table:table-cell table:number-columns-repeated="16380"/>
        </table:table-row>
        <table:table-row table:style-name="ro3">
          <table:table-cell office:value-type="string" table:style-name="ce6">
            <text:p>09.019.897/0001-70</text:p>
          </table:table-cell>
          <table:table-cell office:value-type="string" table:style-name="ce7">
            <text:p>OLE PRODUCOES LTDA</text:p>
          </table:table-cell>
          <table:table-cell office:value-type="string" table:style-name="ce6">
            <text:p>Contrato</text:p>
          </table:table-cell>
          <table:table-cell office:value-type="string" table:style-name="ce5">
            <text:p>AQUISIÇÕES DOS DIREITOS DE EXIBIÇÃO DA OBRA AUDIOVISUAL INTITULADA "MILLER &amp; FRIED - AS ORIGENS DO PAÍS DO FUTEBOL", SEM EXCLUSIVIDADE</text:p>
          </table:table-cell>
          <table:table-cell table:number-columns-repeated="16380"/>
        </table:table-row>
        <table:table-row table:style-name="ro4">
          <table:table-cell office:value-type="string" table:style-name="ce6">
            <text:p>07.015.169/0001-64</text:p>
          </table:table-cell>
          <table:table-cell office:value-type="string" table:style-name="ce7">
            <text:p>A.F.P. - PRODUCOES ARTISTICAS E SERVICOS LTDA</text:p>
          </table:table-cell>
          <table:table-cell office:value-type="string" table:style-name="ce6">
            <text:p>Contrato</text:p>
          </table:table-cell>
          <table:table-cell office:value-type="string" table:style-name="ce5">
            <text:p>SERVIÇOS JORNALÍSTICOS ESPECIALIZADOS DE ÂNCORA E ENTREVISTADOR DO PROGRAMA TELEJORNALÍSTICO "CENÁRIO ECONÔMICO" E, CUMULATIVAMENTE, REALIZAÇÃO DE REPORTAGENS ESPECIAIS SEMANAIS PARA EXIBIÇÃO EM OUTROS PROGRAMAS TV BRASIL, PRESTADOS EXCLUSIVAMENTE PELO JORNAL ADALBERTO FLAVIANO PIOTTO.</text:p>
          </table:table-cell>
          <table:table-cell table:number-columns-repeated="16380"/>
        </table:table-row>
        <table:table-row table:style-name="ro3">
          <table:table-cell office:value-type="string" table:style-name="ce6">
            <text:p>EX0000123</text:p>
          </table:table-cell>
          <table:table-cell office:value-type="string" table:style-name="ce7">
            <text:p>DEUTSCHE WELLE</text:p>
          </table:table-cell>
          <table:table-cell office:value-type="string" table:style-name="ce6">
            <text:p>Contrato</text:p>
          </table:table-cell>
          <table:table-cell office:value-type="string" table:style-name="ce5">
            <text:p>DIREITOS DE EXIBIÇÃO DAS OBRAS AUDIOVISUAIS DE TÍTULOS PROVISÓRIOS "REACHING FOR THE STARS"; "MOTORING LEGENDS"; THE POWER OF SPORTS"; E "RAILWAY STORIES"</text:p>
          </table:table-cell>
          <table:table-cell table:number-columns-repeated="16380"/>
        </table:table-row>
        <table:table-row table:style-name="ro4">
          <table:table-cell office:value-type="string" table:style-name="ce6">
            <text:p>01.149.624/0001-38</text:p>
          </table:table-cell>
          <table:table-cell office:value-type="string" table:style-name="ce7">
            <text:p>MUNICIPIO DE BOM JESUS</text:p>
          </table:table-cell>
          <table:table-cell office:value-type="string" table:style-name="ce6">
            <text:p>Termo de Adesão</text:p>
          </table:table-cell>
          <table:table-cell office:value-type="string" table:style-name="ce5">
            <text:p>COMPROMISSO DE COOPERAÇÃO E COLABORAÇÃO ENTRE <text:s/>CONTRATANTE <text:s/>E A CONTRATADA PARA A TRANSMISSÃO EM REDE DA PROGRAMAÇÃO DA EMISSORA DE TELEVISÃO DA PRIMEIRA EM TEMPO A SER ESTIPULADO DE ACORDO COM A OPÇÃO A SER FEITA AO ROL DE VINCULAÇÃO CONTIDO NO CAPÍTULO 11.</text:p>
          </table:table-cell>
          <table:table-cell table:number-columns-repeated="16380"/>
        </table:table-row>
        <table:table-row table:style-name="ro5">
          <table:table-cell office:value-type="string" table:style-name="ce6">
            <text:p>07.579.479/0001-01</text:p>
          </table:table-cell>
          <table:table-cell office:value-type="string" table:style-name="ce7">
            <text:p>ALL SCREENS PRODUCAO DE CONTEUDO AUDIOVISUAL LTDA</text:p>
          </table:table-cell>
          <table:table-cell office:value-type="string" table:style-name="ce6">
            <text:p>Contrato</text:p>
          </table:table-cell>
          <table:table-cell office:value-type="string" table:style-name="ce5">
            <text:p>AQUISIÇÃO DOS DIREITOS DE EXIBIÇÃO DA OBRA AUDIOVISUAL INTITULADA "BELA CRIATIVA", SEM EXCLUSIVIDADE</text:p>
          </table:table-cell>
          <table:table-cell table:number-columns-repeated="16380"/>
        </table:table-row>
        <table:table-row table:style-name="ro3">
          <table:table-cell office:value-type="string" table:style-name="ce6">
            <text:p>12.515.906/0001-28</text:p>
          </table:table-cell>
          <table:table-cell office:value-type="string" table:style-name="ce7">
            <text:p>FILMES DE MINAS LTDA</text:p>
          </table:table-cell>
          <table:table-cell office:value-type="string" table:style-name="ce6">
            <text:p>Contrato</text:p>
          </table:table-cell>
          <table:table-cell office:value-type="string" table:style-name="ce5">
            <text:p>LICENCIAMENTO DOS DIREITOS DE EXIBIÇÃO DAS OBRAS AUDIOVISUAIS INTITULADAS "MENINO MALUQUINHO - O FILME" E " MENINO MALUQUINHO 2 - A AVENTURA", SEM EXCLUSIVIDADE.</text:p>
          </table:table-cell>
          <table:table-cell table:number-columns-repeated="16380"/>
        </table:table-row>
        <table:table-row table:style-name="ro5">
          <table:table-cell office:value-type="string" table:style-name="ce6">
            <text:p>04.957.105/0001-94</text:p>
          </table:table-cell>
          <table:table-cell office:value-type="string" table:style-name="ce7">
            <text:p>MARIA TV COMUNICACOES LTDA</text:p>
          </table:table-cell>
          <table:table-cell office:value-type="string" table:style-name="ce6">
            <text:p>Contrato</text:p>
          </table:table-cell>
          <table:table-cell office:value-type="string" table:style-name="ce5">
            <text:p>LICENCIAMENTO DOS DIREITOS DE EXIBIÇÃO DE OBRA AUDIOVISUAL DENOMINADA "O BRASIL VISTO DE CIMA"</text:p>
          </table:table-cell>
          <table:table-cell table:number-columns-repeated="16380"/>
        </table:table-row>
        <table:table-row table:style-name="ro5">
          <table:table-cell office:value-type="string" table:style-name="ce6">
            <text:p>EX0000134</text:p>
          </table:table-cell>
          <table:table-cell office:value-type="string" table:style-name="ce7">
            <text:p>CYBER GROUP STUDIOS</text:p>
          </table:table-cell>
          <table:table-cell office:value-type="string" table:style-name="ce6">
            <text:p>Contrato</text:p>
          </table:table-cell>
          <table:table-cell office:value-type="string" table:style-name="ce5">
            <text:p>DIREITOS DE EXIBIÇÃO DA OBRA AUDIOVISUAL DE TÍTULO PROVISÓRIO "ZOU - 2 TEMPORADA" SEM EXCLUSIVIDADE</text:p>
          </table:table-cell>
          <table:table-cell table:number-columns-repeated="16380"/>
        </table:table-row>
        <table:table-row table:style-name="ro4">
          <table:table-cell office:value-type="string" table:style-name="ce6">
            <text:p>04.220.100/0001-84</text:p>
          </table:table-cell>
          <table:table-cell office:value-type="string" table:style-name="ce7">
            <text:p>SADER ASSESSORIA E PARTICIPACOES LTDA.</text:p>
          </table:table-cell>
          <table:table-cell office:value-type="string" table:style-name="ce6">
            <text:p>Contrato</text:p>
          </table:table-cell>
          <table:table-cell office:value-type="string" table:style-name="ce5">
            <text:p>SERVIÇOS ESPECIALIZADOS DE CONSULTORIA,PRODUÇÃO DE CONTEÚDO, REALIZAÇÃO DE ENTREVISTAS E COMENTÁRIOS SOBRE POLITICA INTERNACIONAL PARA O "REPÓRTER BRASIL" E OUTROS PROGRAMAS JORNALÍSTICOS, EXCLUSIVAMENTE POR MEIO DO PROFISSSIONAL EMIR SADER.</text:p>
          </table:table-cell>
          <table:table-cell table:number-columns-repeated="16380"/>
        </table:table-row>
        <table:table-row table:style-name="ro3">
          <table:table-cell office:value-type="string" table:style-name="ce6">
            <text:p>39.176.490/0001-17</text:p>
          </table:table-cell>
          <table:table-cell office:value-type="string" table:style-name="ce7">
            <text:p>ZIG E ZAG SERVICOS MUSICAIS LTDA - ME</text:p>
          </table:table-cell>
          <table:table-cell office:value-type="string" table:style-name="ce6">
            <text:p>Contrato</text:p>
          </table:table-cell>
          <table:table-cell office:value-type="string" table:style-name="ce5">
            <text:p>SERVIÇOS DE CRIAÇÃO, PRODUÇÃO, GRAVAÇÃO E FINALIZAÇÃO DE TRILHAS SONORAS ORIGINAIS E EXCLUSIVAS, POR MEIO DA PROFISSIONAL FLÁVIA TYGEL.</text:p>
          </table:table-cell>
          <table:table-cell table:number-columns-repeated="16380"/>
        </table:table-row>
        <table:table-row table:style-name="ro4">
          <table:table-cell office:value-type="string" table:style-name="ce6">
            <text:p>15.506.923/0001-97</text:p>
          </table:table-cell>
          <table:table-cell office:value-type="string" table:style-name="ce7">
            <text:p>KATIUSCIA CRESCENCIO NERI</text:p>
          </table:table-cell>
          <table:table-cell office:value-type="string" table:style-name="ce6">
            <text:p>Contrato</text:p>
          </table:table-cell>
          <table:table-cell office:value-type="string" table:style-name="ce5">
            <text:p>PRESTAÇÃO DE SERVIÇOS JORNALÍSTICOS ESPECIALIZADOS DE EDITORA DE PRAÇAS, APRESENTADORA DO TELEJORNAL REPÓRTER BRASIL E APRESENTADOR DE PROGRAMA JORNALÍSTICO DE ENTREVISTAS, TODOS PARA A TV BRASIL, A PARTIR DA CIDADE DE BRASÍLIA DF, PRESTADOS EXCLUSIVAMENTE PELA PROFISSIONAL KATIUSCIA CRESCENCIO NERI.</text:p>
          </table:table-cell>
          <table:table-cell table:number-columns-repeated="16380"/>
        </table:table-row>
        <table:table-row table:style-name="ro3">
          <table:table-cell office:value-type="string" table:style-name="ce6">
            <text:p>BR0000004</text:p>
          </table:table-cell>
          <table:table-cell office:value-type="string" table:style-name="ce7">
            <text:p>UNIC RIO - CENTRO DE INFORMAÇÃO DAS NAÇÕES UNIDAS PARA O BRASIL</text:p>
          </table:table-cell>
          <table:table-cell office:value-type="string" table:style-name="ce6">
            <text:p>Acordo de Cooperação Técnica (ACT)</text:p>
          </table:table-cell>
          <table:table-cell office:value-type="string" table:style-name="ce5">
            <text:p>ESTABELECER UMA COOPERAÇÃO ENTRE AS PARTES, SEM ÔNUS, DE NATUREZA NÃO-EXCLUSIVA, EM ÁREA DE INTERESSE MUTUO.</text:p>
          </table:table-cell>
          <table:table-cell table:number-columns-repeated="16380"/>
        </table:table-row>
        <table:table-row table:style-name="ro3">
          <table:table-cell office:value-type="string" table:style-name="ce6">
            <text:p>EX0000130</text:p>
          </table:table-cell>
          <table:table-cell office:value-type="string" table:style-name="ce7">
            <text:p>ACCESS MEDIA GROUP</text:p>
          </table:table-cell>
          <table:table-cell office:value-type="string" table:style-name="ce6">
            <text:p>Contrato</text:p>
          </table:table-cell>
          <table:table-cell office:value-type="string" table:style-name="ce5">
            <text:p>LICENCIAMENTO DE DIREITOS DE EXIBIÇÃO DAS OBRAS AUDIOVISUAIS DE TÍTULOS PROVISÓRIOS “ASTRONAUT DIARIES”; “CHEMISTRY OF TASTE”; “CENTENARIAN RULES OF LIFE”; “IT’S IN YOUR BRAIN”; E EATING SCIENCE”, SEM EXCLUSIVIDADE.</text:p>
          </table:table-cell>
          <table:table-cell table:number-columns-repeated="16380"/>
        </table:table-row>
        <table:table-row table:style-name="ro4">
          <table:table-cell office:value-type="string" table:style-name="ce6">
            <text:p>CH0000007</text:p>
          </table:table-cell>
          <table:table-cell office:value-type="string" table:style-name="ce7">
            <text:p>CHINA CENTRAL TELEVISION - CCTV</text:p>
          </table:table-cell>
          <table:table-cell office:value-type="string" table:style-name="ce6">
            <text:p>Acordo de Cooperação Técnica (ACT)</text:p>
          </table:table-cell>
          <table:table-cell office:value-type="string" table:style-name="ce5">
            <text:p>ESTABELECER UM MECANISMO DE COOPERAÇÃO NA ÁREA DE COMUNICAÇÃO QUE COMPREENDERÁ: INTERCÂMBIO DE MATERIAL AUDIOVISUAL, COMPARTILHAMENTO DE CONTEÚDOS; RECIPROCIDADE NA UTILIZAÇÃO DO SINAL E DO CONTEÚDO ENTRE AS PARTES E INTERCÂMBIO ENTRE OS PROFISSIONAIS ATUANTES NA ÁREA DE COMUNICAÇÃO.</text:p>
          </table:table-cell>
          <table:table-cell table:number-columns-repeated="16380"/>
        </table:table-row>
        <table:table-row table:style-name="ro5">
          <table:table-cell office:value-type="string" table:style-name="ce6">
            <text:p>EX0000135</text:p>
          </table:table-cell>
          <table:table-cell office:value-type="string" table:style-name="ce7">
            <text:p>BBC WORLD SERVICE TRADING LTD</text:p>
          </table:table-cell>
          <table:table-cell office:value-type="string" table:style-name="ce6">
            <text:p>Contrato</text:p>
          </table:table-cell>
          <table:table-cell office:value-type="string" table:style-name="ce5">
            <text:p>LICENCIAMENTO DE DIREITOS DE TRANSMISSÃO DO PACOTE DE MÚSICA CLÁSSICA PRODUZIDO PELA BBC (BBC PROMS 2019)</text:p>
          </table:table-cell>
          <table:table-cell table:number-columns-repeated="16380"/>
        </table:table-row>
        <table:table-row table:style-name="ro3">
          <table:table-cell office:value-type="string" table:style-name="ce6">
            <text:p>EX0000103</text:p>
          </table:table-cell>
          <table:table-cell office:value-type="string" table:style-name="ce7">
            <text:p>DEUTSCHE WELLE</text:p>
          </table:table-cell>
          <table:table-cell office:value-type="string" table:style-name="ce6">
            <text:p>Contrato</text:p>
          </table:table-cell>
          <table:table-cell office:value-type="string" table:style-name="ce5">
            <text:p>LICENCIAMENTO DO DIREITO DE EXIBIÇÃO DAS OBRAS AUDIOVISUAIS DENOMINADAS " THE BEAUTIFUL GAME- THE HISTORY OF SOCCER" E "COME AND SEE MY WORLD - VENHA VER O MEU MUNDO" - 2ª TEMPORADA, SEM EXCLUSIVIDADE</text:p>
          </table:table-cell>
          <table:table-cell table:number-columns-repeated="16380"/>
        </table:table-row>
        <table:table-row table:style-name="ro4">
          <table:table-cell office:value-type="string" table:style-name="ce6">
            <text:p>03.918.609/0001-32</text:p>
          </table:table-cell>
          <table:table-cell office:value-type="string" table:style-name="ce7">
            <text:p>WMIX DISTRIBUIDORA LTDA.</text:p>
          </table:table-cell>
          <table:table-cell office:value-type="string" table:style-name="ce6">
            <text:p>Contrato</text:p>
          </table:table-cell>
          <table:table-cell office:value-type="string" table:style-name="ce5">
            <text:p>DIREITOS DE EXIBIÇÃO DAS OBRAS AUDIOVISUAIS INTITULADAS “ A ANTROPÓLOGA” ; “AS AVENTURAS DO AVIÃO VERMELHO” ; “BILLI PIG” ; “BRASIL ANIMADO” ; “BUGIGANGUE NO ESPAÇO” ; “CAPITÃES DE AREIA” ; “DOIS COELHOS” ; “GOSTO SE DISCUTE” ; “JEAN CHARLES” ; “NÃO SE PREOCUPE NADA VAI DAR CERTO” E “O PALHAÇO” , SEM EXCLUSIVIDADE.</text:p>
          </table:table-cell>
          <table:table-cell table:number-columns-repeated="16380"/>
        </table:table-row>
        <table:table-row table:style-name="ro3">
          <table:table-cell office:value-type="string" table:style-name="ce6">
            <text:p>02.196.013/0001-03</text:p>
          </table:table-cell>
          <table:table-cell office:value-type="string" table:style-name="ce7">
            <text:p>ASSOCIACAO DE COMUNICACAO EDUCATIVA ROQUETTE PINTO</text:p>
          </table:table-cell>
          <table:table-cell office:value-type="string" table:style-name="ce6">
            <text:p>Contrato</text:p>
          </table:table-cell>
          <table:table-cell office:value-type="string" table:style-name="ce5">
            <text:p>PRESTAÇÃO DE SERVIÇOS AUXILIARES PARA A EXECUÇÃO DA LINHA DE PRODUÇÃO DE CONTEÚDOS DESTINADOS ÀS TV'S PÚBLICAS (FSA 2013/2014)</text:p>
          </table:table-cell>
          <table:table-cell table:number-columns-repeated="16380"/>
        </table:table-row>
        <table:table-row table:style-name="ro3">
          <table:table-cell office:value-type="string" table:style-name="ce6">
            <text:p>65.702.854/0001-65</text:p>
          </table:table-cell>
          <table:table-cell office:value-type="string" table:style-name="ce7">
            <text:p>HOLOGRAMA 3D EDUCACAO, COMUNICACAO E ARTE LTDA</text:p>
          </table:table-cell>
          <table:table-cell office:value-type="string" table:style-name="ce6">
            <text:p>Contrato</text:p>
          </table:table-cell>
          <table:table-cell office:value-type="string" table:style-name="ce5">
            <text:p>DIREITOS DE EXIBIÇÃO DAS OBRAS AUDIOVISUAIS INTITULADAS "O MURO DE BERLIN - CRÔNICA DE UMA CIDADE DIVIDIDA", "FUTURO URBANO", "FOOD SAVERS - SALVADORES DE ALIMENTOS" E "GHOST TOWNS - CIDADES DANTASMAS", SEM EXCLUSIVADE.</text:p>
          </table:table-cell>
          <table:table-cell table:number-columns-repeated="16380"/>
        </table:table-row>
        <table:table-row table:style-name="ro3">
          <table:table-cell office:value-type="string" table:style-name="ce6">
            <text:p>07.700.630/0001-18</text:p>
          </table:table-cell>
          <table:table-cell office:value-type="string" table:style-name="ce7">
            <text:p>ELO AUDIOVISUAL SERVICOS LTDA</text:p>
          </table:table-cell>
          <table:table-cell office:value-type="string" table:style-name="ce6">
            <text:p>Contrato</text:p>
          </table:table-cell>
          <table:table-cell office:value-type="string" table:style-name="ce5">
            <text:p>LICENCIAMENTO DOS DIREITOS DE EXIBIÇÃO DAS OBRAS AUDIOVISUAIS INTITULADAS "MISTÉRIO DO BOTO COR DE ROSA"; "A ERA DO PEIXINHO"; "EM UM MUNDO INTERIOR"; "OLHANDO PARA AS ESTRELAS" E "ALÉM DA VISÃO", SEM EXCLUSIVIDADE.</text:p>
          </table:table-cell>
          <table:table-cell table:number-columns-repeated="16380"/>
        </table:table-row>
        <table:table-row table:style-name="ro5">
          <table:table-cell office:value-type="string" table:style-name="ce6">
            <text:p>EX0000107</text:p>
          </table:table-cell>
          <table:table-cell office:value-type="string" table:style-name="ce7">
            <text:p>GRUPPO ALCUNI</text:p>
          </table:table-cell>
          <table:table-cell office:value-type="string" table:style-name="ce6">
            <text:p>Contrato</text:p>
          </table:table-cell>
          <table:table-cell office:value-type="string" table:style-name="ce5">
            <text:p>LICENCIAMENTO DOS DIREITOS DE EXIBIÇÃO DAS OBRAS AUDIOVISUAIS: " LEONARDO - 2ª TEMPORADA" E "LEONARDO EXPO"</text:p>
          </table:table-cell>
          <table:table-cell table:number-columns-repeated="16380"/>
        </table:table-row>
        <table:table-row table:style-name="ro5">
          <table:table-cell office:value-type="string" table:style-name="ce6">
            <text:p>475373509</text:p>
          </table:table-cell>
          <table:table-cell office:value-type="string" table:style-name="ce7">
            <text:p>AGGREGATOR MEDIA LLC</text:p>
          </table:table-cell>
          <table:table-cell office:value-type="string" table:style-name="ce6">
            <text:p>Contrato</text:p>
          </table:table-cell>
          <table:table-cell office:value-type="string" table:style-name="ce5">
            <text:p>DIREITOS DE EXIBIÇÃO DAS OBRAS AUDIOVISUAIS INTITULADAS "PORTO PAPEL" E "THE BOOK OF NEGROES", SEM EXCLUSIVIDADE</text:p>
          </table:table-cell>
          <table:table-cell table:number-columns-repeated="16380"/>
        </table:table-row>
        <table:table-row table:style-name="ro4">
          <table:table-cell office:value-type="string" table:style-name="ce6">
            <text:p>02.185.369/0001-41</text:p>
          </table:table-cell>
          <table:table-cell office:value-type="string" table:style-name="ce7">
            <text:p>SYNAPSE BRAZIL PRODUCTION AND DISTRIBUTION LTDA - EPP</text:p>
          </table:table-cell>
          <table:table-cell office:value-type="string" table:style-name="ce6">
            <text:p>Contrato</text:p>
          </table:table-cell>
          <table:table-cell office:value-type="string" table:style-name="ce5">
            <text:p>LICENCIAMENTO DOS DIREITOS DE EXIBIÇÃO DAS OBRAS AUDIOVISUAIS DENOMINADAS "DETETIBES DO PRÉDIO AZUL" - 5ª TEMPORADA", "DETETIVES DO PRÉDIO AZUL - 6ª TEMPORADA", "GABY ESTRELLA - 1ª TEMPORADA", GABY ESTRELLA - 2ª TEMPORADA", "GABY ESTRELLA 3ª TEMPORADA"</text:p>
          </table:table-cell>
          <table:table-cell table:number-columns-repeated="16380"/>
        </table:table-row>
        <table:table-row table:style-name="ro5">
          <table:table-cell office:value-type="string" table:style-name="ce6">
            <text:p>01.161.933/0001-23</text:p>
          </table:table-cell>
          <table:table-cell office:value-type="string" table:style-name="ce7">
            <text:p>PG PRODUCOES DE CINEMA VIDEO E TV LTDA</text:p>
          </table:table-cell>
          <table:table-cell office:value-type="string" table:style-name="ce6">
            <text:p>Contrato</text:p>
          </table:table-cell>
          <table:table-cell office:value-type="string" table:style-name="ce5">
            <text:p>DIREITOS DE EXIBIÇÃO DA OBRA AUDIOVISUAL INTITULADA "O SHOW DA LUNA 3 TEMPORADA", SEM EXCLUSIVIDADE.</text:p>
          </table:table-cell>
          <table:table-cell table:number-columns-repeated="16380"/>
        </table:table-row>
        <table:table-row table:style-name="ro3">
          <table:table-cell office:value-type="string" table:style-name="ce6">
            <text:p>EX0000106</text:p>
          </table:table-cell>
          <table:table-cell office:value-type="string" table:style-name="ce7">
            <text:p>MEDIATOON DISTRIBUTION</text:p>
          </table:table-cell>
          <table:table-cell office:value-type="string" table:style-name="ce6">
            <text:p>Contrato</text:p>
          </table:table-cell>
          <table:table-cell office:value-type="string" table:style-name="ce5">
            <text:p>LICENCIAMENTO, DOS DIREITOS DE EXIBIÇÃO DAS OBRAS AUDIOVISUAIS <text:s/>INTITULADAS " CONTRAPTUS ,"THE <text:s/>MINIMIGHTY <text:s/>KIDS", "TINTIN &amp; THE PRISONERS OF THE SUN" E "TINTIN &amp; THE LAKE OF SHARKS"</text:p>
          </table:table-cell>
          <table:table-cell table:number-columns-repeated="16380"/>
        </table:table-row>
        <table:table-row table:style-name="ro3">
          <table:table-cell office:value-type="string" table:style-name="ce6">
            <text:p>11.620.976/0001-83</text:p>
          </table:table-cell>
          <table:table-cell office:value-type="string" table:style-name="ce7">
            <text:p>VITRINE FILMES EIRELI</text:p>
          </table:table-cell>
          <table:table-cell office:value-type="string" table:style-name="ce6">
            <text:p>Contrato</text:p>
          </table:table-cell>
          <table:table-cell office:value-type="string" table:style-name="ce5">
            <text:p>LICENCIAMENTO DOS DIREITOS DE EXIBIÇÃO DAS OBRAS AUDIOVISUAIS DENOMINADAS "HISTÓRIAS QUE SÓ EXISTEM QUANDO LEMBRADAS", "CORPO ELÉTRICO", "PENDULAR", "MÃE SÓ HÁ UMA" E "SINFONIA DA NECRÓPOLE"</text:p>
          </table:table-cell>
          <table:table-cell table:number-columns-repeated="16380"/>
        </table:table-row>
        <table:table-row table:style-name="ro5">
          <table:table-cell office:value-type="string" table:style-name="ce6">
            <text:p>11.862.908/0001-20</text:p>
          </table:table-cell>
          <table:table-cell office:value-type="string" table:style-name="ce7">
            <text:p>VERTE FILMES LTDA</text:p>
          </table:table-cell>
          <table:table-cell office:value-type="string" table:style-name="ce6">
            <text:p>Contrato</text:p>
          </table:table-cell>
          <table:table-cell office:value-type="string" table:style-name="ce5">
            <text:p>DIREITOS DE EXIBIÇÃO DA OBRA AUDIOVISUAL INTITULADA "HORIZONTE B" SEM EXCLUSIVIDADE.</text:p>
          </table:table-cell>
          <table:table-cell table:number-columns-repeated="16380"/>
        </table:table-row>
        <table:table-row table:style-name="ro3">
          <table:table-cell office:value-type="string" table:style-name="ce6">
            <text:p>EX0000102</text:p>
          </table:table-cell>
          <table:table-cell office:value-type="string" table:style-name="ce7">
            <text:p>BBC WORLDWIDE</text:p>
          </table:table-cell>
          <table:table-cell office:value-type="string" table:style-name="ce6">
            <text:p>Contrato</text:p>
          </table:table-cell>
          <table:table-cell office:value-type="string" table:style-name="ce5">
            <text:p>LICENCIAMENTO DOS DIREITOS DE EXIBIÇÃO DAS OBRAS AUDIOVISUAIS: "OUR SOO", "GUERRA E PAZ", EARTH'S GREAT <text:s/>SEASONS", "HISTORY OF THE WORLD" E "GALÁPAGOS"</text:p>
          </table:table-cell>
          <table:table-cell table:number-columns-repeated="16380"/>
        </table:table-row>
        <table:table-row table:style-name="ro5">
          <table:table-cell office:value-type="string" table:style-name="ce6">
            <text:p>05.877.946/0001-54</text:p>
          </table:table-cell>
          <table:table-cell office:value-type="string" table:style-name="ce7">
            <text:p>LUCIANA BARRETO - COMUNICACOES LTDA</text:p>
          </table:table-cell>
          <table:table-cell office:value-type="string" table:style-name="ce6">
            <text:p>Contrato</text:p>
          </table:table-cell>
          <table:table-cell office:value-type="string" table:style-name="ce5">
            <text:p>LOCUÇÃO E APRESENTAÇÃO DE SERVIÇOS DE TELEJORNAL DIÁRIO INTITULADO 'REPÓRTER BRASIL".</text:p>
          </table:table-cell>
          <table:table-cell table:number-columns-repeated="16380"/>
        </table:table-row>
        <table:table-row table:style-name="ro3">
          <table:table-cell office:value-type="string" table:style-name="ce6">
            <text:p>04.884.574/0001-20</text:p>
          </table:table-cell>
          <table:table-cell office:value-type="string" table:style-name="ce7">
            <text:p>ANCINE</text:p>
          </table:table-cell>
          <table:table-cell office:value-type="string" table:style-name="ce6">
            <text:p>Contrato</text:p>
          </table:table-cell>
          <table:table-cell office:value-type="string" table:style-name="ce5">
            <text:p>ASSOCIAÇÃO PARA EXECUÇÃO DA LINHA DE PRODUÇÃO DE CONTEÚDOS DESTINADOS ÀS TV'S PÚBLICA - FSA 2017, CONFORME PLANO DE TRABALHO E ORÇAMENTO PARA EXECUÇÃO DO PLANO DE TRABALHO.</text:p>
          </table:table-cell>
          <table:table-cell table:number-columns-repeated="16380"/>
        </table:table-row>
        <table:table-row table:style-name="ro5">
          <table:table-cell office:value-type="string" table:style-name="ce6">
            <text:p>00.359.877/0001-73</text:p>
          </table:table-cell>
          <table:table-cell office:value-type="string" table:style-name="ce7">
            <text:p>COMPANHIA IMOBILIARIA DE BRASILIA TERRACAP</text:p>
          </table:table-cell>
          <table:table-cell office:value-type="string" table:style-name="ce6">
            <text:p>Concessão</text:p>
          </table:table-cell>
          <table:table-cell office:value-type="string" table:style-name="ce5">
            <text:p>CONCESSÃO DE USO A TÍTULO ONEROSO DA TORRE DE TELEVISÃO DIGITAL.</text:p>
          </table:table-cell>
          <table:table-cell table:number-columns-repeated="16380"/>
        </table:table-row>
        <table:table-row table:style-name="ro3">
          <table:table-cell office:value-type="string" table:style-name="ce6">
            <text:p>00.414.607/0001-18</text:p>
          </table:table-cell>
          <table:table-cell office:value-type="string" table:style-name="ce7">
            <text:p>TRIBUNAL DE CONTAS DA UNIÃO</text:p>
          </table:table-cell>
          <table:table-cell office:value-type="string" table:style-name="ce6">
            <text:p>Contrato</text:p>
          </table:table-cell>
          <table:table-cell office:value-type="string" table:style-name="ce5">
            <text:p>A DISPONIBILIZAÇÃO DE TEMPO NO PROGRAMA "A VOZ DO BRASIL", DENTRO DO BLOCO DESTINADO AO PODER EXECUTIVO, PRODUZIDO PELA DIRETORIA DE SERVIÇOS DA EBC, PARA VEICULAÇÃO DE MATÉRIAS PRODUZIDAS E DE INTERESSE DO TCU.</text:p>
          </table:table-cell>
          <table:table-cell table:number-columns-repeated="16380"/>
        </table:table-row>
        <table:table-row table:style-name="ro3">
          <table:table-cell office:value-type="string" table:style-name="ce6">
            <text:p>00.627.612/0001-09</text:p>
          </table:table-cell>
          <table:table-cell office:value-type="string" table:style-name="ce7">
            <text:p>FUNDAÇÃO ESCOLA NACIONAL DE ADMINISTRAÇÃO PÚBLICA - ENAP</text:p>
          </table:table-cell>
          <table:table-cell office:value-type="string" table:style-name="ce6">
            <text:p>Termo de Adesão</text:p>
          </table:table-cell>
          <table:table-cell office:value-type="string" table:style-name="ce5">
            <text:p>OFERTA DE CATÁLOGO UNIFICADO DE CURSOS À DISTÂNCIA PARA CAPACITAÇÃO E APERFEIÇOAMENTO DE SERVIDORES PÚBLICOS NO ÂMBITO DO PROJETO ESCOLA VIRTUAL DE GOVERNO.</text:p>
          </table:table-cell>
          <table:table-cell table:number-columns-repeated="16380"/>
        </table:table-row>
        <table:table-row table:style-name="ro4">
          <table:table-cell office:value-type="string" table:style-name="ce6">
            <text:p>10.249.033/0001-23</text:p>
          </table:table-cell>
          <table:table-cell office:value-type="string" table:style-name="ce7">
            <text:p>PATRÍCIA PALUMBO PRODUÇÕES LTDA.</text:p>
          </table:table-cell>
          <table:table-cell office:value-type="string" table:style-name="ce6">
            <text:p>Outros</text:p>
          </table:table-cell>
          <table:table-cell office:value-type="string" table:style-name="ce5">
            <text:p>LICENCIAMENTO DOS DIREITOS DE REPRODUÇÃO PÚBLICA DA OBRA RADIOFÔNICA INTITULADA VOZES DO BRASIL PARA VEICULAÇÃO NA GRADE DE PROGRAMAÇÃO DA RÁDIO NACIONAL FM BRASÍLIA E OUTRAS EMISSORAS DA EMPRESA, BEM COMO OUTRAS EMISSORAS DE RÁDIO PÚBLICAS PARCEIRAS DA EBC E AINDA , VIA WEB.</text:p>
          </table:table-cell>
          <table:table-cell table:number-columns-repeated="16380"/>
        </table:table-row>
        <table:table-row table:style-name="ro3">
          <table:table-cell office:value-type="string" table:style-name="ce6">
            <text:p>BR0000004</text:p>
          </table:table-cell>
          <table:table-cell office:value-type="string" table:style-name="ce7">
            <text:p>UNIC RIO - CENTRO DE INFORMAÇÃO DAS NAÇÕES UNIDAS PARA O BRASIL</text:p>
          </table:table-cell>
          <table:table-cell office:value-type="string" table:style-name="ce6">
            <text:p>Convênio</text:p>
          </table:table-cell>
          <table:table-cell office:value-type="string" table:style-name="ce5">
            <text:p>RELAÇÃO DE COOPERAÇÃO ENTRE O CENTRO DE INFORMAÇÃO DAS NAÇÕES UNIDAS PARA O BRASIL – UNIC RIO E A EMPRESA BRASIL DE COMUNICAÇÃO – EBC, SEM ÔNUS, DE NATUREZA NÃO -EXCLUSIVA POR MEIO DO MEMORANDO DE ENTENDIMENTO (MOU).</text:p>
          </table:table-cell>
          <table:table-cell table:number-columns-repeated="16380"/>
        </table:table-row>
        <table:table-row table:style-name="ro4">
          <table:table-cell office:value-type="string" table:style-name="ce6">
            <text:p>02.264.469/0001-63</text:p>
          </table:table-cell>
          <table:table-cell office:value-type="string" table:style-name="ce7">
            <text:p>CONDOMINIO PICO DO JARAGUA</text:p>
          </table:table-cell>
          <table:table-cell office:value-type="string" table:style-name="ce6">
            <text:p>Outros</text:p>
          </table:table-cell>
          <table:table-cell office:value-type="string" table:style-name="ce5">
            <text:p>COMPARTILHAMENTO DE INFRAESTRUTURA DO CONDOMÍNIO PICO DO JARAGUÁ, ENTIDADE REPRESENTANTE DA BANDEIRANTES E GLOBO, PARA O COMPARTILHAMENTO DE INFRAESTRUTURA NO BAIRRO DO JARAGUÁ, CIDADE DE SÃO PAULO/SP, PARA ATENDER AS NECESSIDADES DA EBC DA (EBC)</text:p>
          </table:table-cell>
          <table:table-cell table:number-columns-repeated="16380"/>
        </table:table-row>
        <table:table-row table:style-name="ro3">
          <table:table-cell office:value-type="string" table:style-name="ce6">
            <text:p>00.915.129/0001-20</text:p>
          </table:table-cell>
          <table:table-cell office:value-type="string" table:style-name="ce7">
            <text:p>STOCKTOTAL TELECOMUNICACOES LTDA</text:p>
          </table:table-cell>
          <table:table-cell office:value-type="string" table:style-name="ce6">
            <text:p>Outros</text:p>
          </table:table-cell>
          <table:table-cell office:value-type="string" table:style-name="ce5">
            <text:p>COMPARTILHAMENTO NÃO EXCLUSIVO E A TÍTULO ONEROSO DE PARTE DA CAPACIDADE EXCEDENTE DE INFRAESTRUTURA SITUADA NA CIDADE DE PARELHEIROS/SP, COM ESPAÇO PARA A INSTALAÇÃO DO SISTEMA IRRADIANTE DA EBC.</text:p>
          </table:table-cell>
          <table:table-cell table:number-columns-repeated="16380"/>
        </table:table-row>
        <table:table-row table:style-name="ro4">
          <table:table-cell office:value-type="string" table:style-name="ce6">
            <text:p>33.240.053/0001-39</text:p>
          </table:table-cell>
          <table:table-cell office:value-type="string" table:style-name="ce7">
            <text:p>TOWER CONNECTION DO BRASIL LTDA</text:p>
          </table:table-cell>
          <table:table-cell office:value-type="string" table:style-name="ce6">
            <text:p>Outros</text:p>
          </table:table-cell>
          <table:table-cell office:value-type="string" table:style-name="ce5">
            <text:p>COMPARTILHAMENTO NÃO EXCLUSIVO E A TÍTULO</text:p>
            <text:p>ONEROSO DE PARTE DA CAPACIDADE EXCEDENTE DE INFRAESTRUTURA SITUADO NO MENDANHA NA</text:p>
            <text:p>CIDADE DO RIO DE JANEIRO, COM ESPAÇO PARA A INSTALAÇÃO DO SISTEMA IRRADIANTE DA EBC.</text:p>
          </table:table-cell>
          <table:table-cell table:number-columns-repeated="16380"/>
        </table:table-row>
        <table:table-row table:style-name="ro3">
          <table:table-cell office:value-type="string" table:style-name="ce6">
            <text:p>00.394.452/0001-03</text:p>
          </table:table-cell>
          <table:table-cell office:value-type="string" table:style-name="ce7">
            <text:p>EXERCITO BRASILEIRO</text:p>
          </table:table-cell>
          <table:table-cell office:value-type="string" table:style-name="ce6">
            <text:p>Acordo de Cooperação Técnica (ACT)</text:p>
          </table:table-cell>
          <table:table-cell office:value-type="string" table:style-name="ce5">
            <text:p>CELEBRAÇÃO DE ACORDO DE COOPERAÇÃO TÉCNICA ENTRE A EBC E O EXÉRCITO BRASILEIRO - EB, VISANDO A COOPERAÇÃO TÉCNICO-CIENTIFICA PARA DESENVOLVIMENTO DE PROJETOS E ATIVIDADES DE INTERESSE COMUM.</text:p>
          </table:table-cell>
          <table:table-cell table:number-columns-repeated="16380"/>
        </table:table-row>
        <table:table-row table:style-name="ro3">
          <table:table-cell office:value-type="string" table:style-name="ce6">
            <text:p>03.132.745/0001-00</text:p>
          </table:table-cell>
          <table:table-cell office:value-type="string" table:style-name="ce7">
            <text:p>COORDENAÇÃO GERAL DE RECURSOS LOGÍSTICOS- MCTI</text:p>
          </table:table-cell>
          <table:table-cell office:value-type="string" table:style-name="ce6">
            <text:p>Termo de Execução Descentralizada (TED)</text:p>
          </table:table-cell>
          <table:table-cell office:value-type="string" table:style-name="ce5">
            <text:p>TERMO DE EXECUÇÃO DESCENTRALIZADA, QUE CELEBRAM ENTRE SI A UNIÃO, POR INTERMÉDIO DO MINISTÉRIO DA CIÊNCIA, TECNOLOGIA E INOVAÇÕES - MCTI, E A EMPRESA BRASIL DE COMUNICAÇÃO S/A - EBC</text:p>
          </table:table-cell>
          <table:table-cell table:number-columns-repeated="16380"/>
        </table:table-row>
        <table:table-row table:style-name="ro3">
          <table:table-cell office:value-type="string" table:style-name="ce6">
            <text:p>33.240.053/0001-39</text:p>
          </table:table-cell>
          <table:table-cell office:value-type="string" table:style-name="ce7">
            <text:p>TOWER CONNECTION DO BRASIL LTDA</text:p>
          </table:table-cell>
          <table:table-cell office:value-type="string" table:style-name="ce6">
            <text:p>Contrato</text:p>
          </table:table-cell>
          <table:table-cell office:value-type="string" table:style-name="ce5">
            <text:p>COMPARTILHAMENTO NÃO EXCLUSIVO E A TÍTULO ONEROSO DE PARTE DA CAPACIDADE EXCEDENTE DE INFRAESTRUTURA SIATUADA EM QUEIMADOS/RJ.</text:p>
          </table:table-cell>
          <table:table-cell table:number-columns-repeated="16380"/>
        </table:table-row>
        <table:table-row table:style-name="ro3">
          <table:table-cell office:value-type="string" table:style-name="ce6">
            <text:p>33.240.053/0001-39</text:p>
          </table:table-cell>
          <table:table-cell office:value-type="string" table:style-name="ce7">
            <text:p>TOWER CONNECTION DO BRASIL LTDA</text:p>
          </table:table-cell>
          <table:table-cell office:value-type="string" table:style-name="ce6">
            <text:p>Contrato</text:p>
          </table:table-cell>
          <table:table-cell office:value-type="string" table:style-name="ce5">
            <text:p>COMPARTILHAMENTO NÃO EXCLUSIVO E A TÍTULO ONEROSO DE PARTE DA CAPACIDADE EXCEDENTE DE INFRAESTRUTURA SITUADA EM SÃO GONÇALO/RJ.</text:p>
          </table:table-cell>
          <table:table-cell table:number-columns-repeated="16380"/>
        </table:table-row>
        <table:table-row table:style-name="ro5">
          <table:table-cell office:value-type="string" table:style-name="ce6">
            <text:p>04.884.574/0001-20</text:p>
          </table:table-cell>
          <table:table-cell office:value-type="string" table:style-name="ce7">
            <text:p>ANCINE</text:p>
          </table:table-cell>
          <table:table-cell office:value-type="string" table:style-name="ce6">
            <text:p>Contrato</text:p>
          </table:table-cell>
          <table:table-cell office:value-type="string" table:style-name="ce5">
            <text:p>PAGAMENTO DE CONDECINE</text:p>
          </table:table-cell>
          <table:table-cell table:number-columns-repeated="16380"/>
        </table:table-row>
        <table:table-row table:style-name="ro3">
          <table:table-cell office:value-type="string" table:style-name="ce6">
            <text:p>00.578.914/0001-34</text:p>
          </table:table-cell>
          <table:table-cell office:value-type="string" table:style-name="ce7">
            <text:p>AVEC ASSOCIACAO DE VEICULOS DE COMUNICACAO DO DF</text:p>
          </table:table-cell>
          <table:table-cell office:value-type="string" table:style-name="ce6">
            <text:p>Outros</text:p>
          </table:table-cell>
          <table:table-cell office:value-type="string" table:style-name="ce5">
            <text:p>FILIAÇÃO DE FORMA CONTINUADA DA EMPRESA BRASIL DE COMUNICAÇÃO S/A - EBC À ASSOCIAÇÃO DOS VEÍCULOS DE COMUNICAÇÃO DO DF - AVEC.</text:p>
          </table:table-cell>
          <table:table-cell table:number-columns-repeated="16380"/>
        </table:table-row>
        <table:table-row table:style-name="ro5">
          <table:table-cell office:value-type="string" table:style-name="ce6">
            <text:p>61.844.049/0001-15</text:p>
          </table:table-cell>
          <table:table-cell office:value-type="string" table:style-name="ce7">
            <text:p>ASSOCIACAO BRASILEIRA DE TELEVISAO POR ASSINATURA</text:p>
          </table:table-cell>
          <table:table-cell office:value-type="string" table:style-name="ce6">
            <text:p>Outros</text:p>
          </table:table-cell>
          <table:table-cell office:value-type="string" table:style-name="ce5">
            <text:p>FILIAÇÃO DA EMPRESA BRASIL DE COMUNICAÇÃO À ASSOCIAÇÃO DE TV POR ASSINATURA - ABTA</text:p>
          </table:table-cell>
          <table:table-cell table:number-columns-repeated="16380"/>
        </table:table-row>
        <table:table-row table:style-name="ro3">
          <table:table-cell office:value-type="string" table:style-name="ce6">
            <text:p>03.135.224/0001-07</text:p>
          </table:table-cell>
          <table:table-cell office:value-type="string" table:style-name="ce7">
            <text:p>CONSELHO EXECUTIVO DAS NORMAS-PADRAO - CENP</text:p>
          </table:table-cell>
          <table:table-cell office:value-type="string" table:style-name="ce6">
            <text:p>Outros</text:p>
          </table:table-cell>
          <table:table-cell office:value-type="string" table:style-name="ce5">
            <text:p>FILIAÇÃO DA EMPRESA BRASIL DE COMUNICAÇÃO S/A - EBC JUNTO AO CONSELHO EXECUTIVO DAS NORMAS PADRÃO DE ATIVIDADE PUBLICITÁRIA - CENP.</text:p>
          </table:table-cell>
          <table:table-cell table:number-columns-repeated="16380"/>
        </table:table-row>
        <table:table-row table:style-name="ro5">
          <table:table-cell office:value-type="string" table:style-name="ce6">
            <text:p>34.055.368/0001-79</text:p>
          </table:table-cell>
          <table:table-cell office:value-type="string" table:style-name="ce7">
            <text:p>ASSOCIACAO BRASILEIRA DE EMISSORAS DE RADIO E TV</text:p>
          </table:table-cell>
          <table:table-cell office:value-type="string" table:style-name="ce6">
            <text:p>Outros</text:p>
          </table:table-cell>
          <table:table-cell office:value-type="string" table:style-name="ce5">
            <text:p>FILIAÇÃO A ASSOCIAÇÃO BRASILEIRA DE EMISSORAS DE RÁDIO E TELEVISÃO.</text:p>
          </table:table-cell>
          <table:table-cell table:number-columns-repeated="16380"/>
        </table:table-row>
        <table:table-row table:style-name="ro6">
          <table:table-cell office:value-type="string" table:style-name="ce6">
            <text:p>08.829.974/0002-75</text:p>
          </table:table-cell>
          <table:table-cell office:value-type="string" table:style-name="ce7">
            <text:p>INSTITUTO CHICO MENDES DE CONSERVAÇÃO DA BIODIVERSIDADE <text:s/>- ICMBIO</text:p>
          </table:table-cell>
          <table:table-cell office:value-type="string" table:style-name="ce6">
            <text:p>Contrato</text:p>
          </table:table-cell>
          <table:table-cell office:value-type="string" table:style-name="ce5">
            <text:p>CONCEDER A PERMISSÃO DE UTILIZAÇÃO DA ÁREA ONDE SE ENCONTRAM INSTALAÇÕES TÉCNICAS PERTENCENTES À EBC, CONSTITUÍDA DE UMA EDIFICAÇÃO DE TRÊS PISOS TOTALIZANDO 547,04M2 DE ÁREA CONSTRUÍDA, COM <text:s/>UMA TORRE METÁLICA DE 156,00M DE ALTURA, NA QUAL ESTÃO INSTALADAS ANTENAS DE TELECOMUNICAÇÕES, <text:s/>ÁREA PERTENCENTE À UNIÃO FEDERAL, SOB A JURISDIÇÃO DO PARQUE NACIONAL DA TIJUCA - PARNA TIJUCA, UNIDADE DE CONSERVAÇÃO SOB GESTÃO DO ICMBIO, LOCALIZADA NO ALTO DO SUMARÉ, NO MUNICÍPIO DO RIO DE JANEIRO-RJ.</text:p>
          </table:table-cell>
          <table:table-cell table:number-columns-repeated="16380"/>
        </table:table-row>
        <table:table-row table:style-name="ro7">
          <table:table-cell office:value-type="string" table:style-name="ce6">
            <text:p>03.132.745/0001-00</text:p>
          </table:table-cell>
          <table:table-cell office:value-type="string" table:style-name="ce7">
            <text:p>COORDENAÇÃO GERAL DE RECURSOS LOGÍSTICOS- MCTI</text:p>
          </table:table-cell>
          <table:table-cell office:value-type="string" table:style-name="ce6">
            <text:p>Contrato</text:p>
          </table:table-cell>
          <table:table-cell office:value-type="string" table:style-name="ce5">
            <text:p>Conjugação de esforços comuns na intenção de promover ações cooperadas: 1 - Implantação, apoio e monitoramento da operação dos canais de Poder Executivo do Sistema Público de TV Digital. 2 - Produção, coprodução, licenciamento e distribuição de conteúdos para utilização dos canais das instituições signatárias. 3 - Promoção de uma programação com finalidades educativas, artísticas, culturais, informativas, científicas e promotoras da cidadania entre outras. 4 - Integração à Rede Nacional de Comunicação Pública.</text:p>
          </table:table-cell>
          <table:table-cell table:number-columns-repeated="16380"/>
        </table:table-row>
        <table:table-row table:style-name="ro5">
          <table:table-cell office:value-type="string" table:style-name="ce6">
            <text:p>33.004.540/0001-00</text:p>
          </table:table-cell>
          <table:table-cell office:value-type="string" table:style-name="ce7">
            <text:p>UNIVERSIDADE FEDERAL DE MATO GROSSO</text:p>
          </table:table-cell>
          <table:table-cell office:value-type="string" table:style-name="ce6">
            <text:p>Acordo de Cooperação Técnica (ACT)</text:p>
          </table:table-cell>
          <table:table-cell office:value-type="string" table:style-name="ce5">
            <text:p>OPERAÇÃO E TRANSMISSÃO, PELA AFILIADA DO CANAL 26 UHF – (VIRTUAL 2.1), NA LOCALIDADE DE CUIABÁ/MT.</text:p>
          </table:table-cell>
          <table:table-cell table:number-columns-repeated="16380"/>
        </table:table-row>
        <table:table-row table:style-name="ro3">
          <table:table-cell office:value-type="string" table:style-name="ce6">
            <text:p>45.361.904/0001-80</text:p>
          </table:table-cell>
          <table:table-cell office:value-type="string" table:style-name="ce7">
            <text:p>FUNDAÇÃO EDUCACIONAL SÃO CARLOS - FESC.</text:p>
          </table:table-cell>
          <table:table-cell office:value-type="string" table:style-name="ce6">
            <text:p>Termo de Adesão</text:p>
          </table:table-cell>
          <table:table-cell office:value-type="string" table:style-name="ce5">
            <text:p>TRANSMISSÃO EM REDE DA PROGRAMAÇÃO DA EMISSORA DE TELEVISÃO DA EBC EM TEMPO A SER ESTIPULADO DE ACORDO COM A OPÇÃO A SER FEITA NO ROL DE VINCULAÇÃO.</text:p>
          </table:table-cell>
          <table:table-cell table:number-columns-repeated="16380"/>
        </table:table-row>
        <table:table-row table:style-name="ro3">
          <table:table-cell office:value-type="string" table:style-name="ce6">
            <text:p>15.254.447/0001-64</text:p>
          </table:table-cell>
          <table:table-cell office:value-type="string" table:style-name="ce7">
            <text:p>FUNDAÇÃO ALDEIA DE COMUNICAÇÃO DO ACRE - FUNDAC</text:p>
          </table:table-cell>
          <table:table-cell office:value-type="string" table:style-name="ce6">
            <text:p>Termo de Adesão</text:p>
          </table:table-cell>
          <table:table-cell office:value-type="string" table:style-name="ce5">
            <text:p>Adesão da Contratada à Rede Nacional de Comunicação Pública - RNCP/Rádio, com vistas à transmissão, de forma simultânea ou não, da programação da EBC.</text:p>
          </table:table-cell>
          <table:table-cell table:number-columns-repeated="16380"/>
        </table:table-row>
        <table:table-row table:style-name="ro7">
          <table:table-cell office:value-type="string" table:style-name="ce6">
            <text:p>24.098.477/0001-10</text:p>
          </table:table-cell>
          <table:table-cell office:value-type="string" table:style-name="ce7">
            <text:p>UNIVERSIDADE FEDERAL DA PARAÍBA - UFPB</text:p>
          </table:table-cell>
          <table:table-cell office:value-type="string" table:style-name="ce6">
            <text:p>Acordo de Cooperação Técnica (ACT)</text:p>
          </table:table-cell>
          <table:table-cell office:value-type="string" table:style-name="ce5">
            <text:p>ACORDO DE COOPERAÇÃO A ADOÇÃO DE AÇÕES CONJUNTAS VISANDO A OPERAÇÃO E TRANSMISSÃO EM REDE DA PROGRAMAÇÃO DA EMISSORA DE TELEVISÃO DA EBC EM TEMPO A SER ESTIPULADO DE ACORDO COM A OPÇÃO A SER FEITA NO ROL DE VINCULAÇÃO CONTIDO NO ITEM 11 (MODALIDADE DE PARTICIPAÇÃO) SUBITEM 11.2 (TVS ABERTAS LOCAIS), DA NOR 401 - NORMA REGULAMENTADORA DA REDE NACIONAL DE COMUNICAÇÃO PÚBLICA - RNCP/TV.</text:p>
          </table:table-cell>
          <table:table-cell table:number-columns-repeated="16380"/>
        </table:table-row>
        <table:table-row table:style-name="ro3">
          <table:table-cell office:value-type="string" table:style-name="ce6">
            <text:p>05.787.268/0001-39</text:p>
          </table:table-cell>
          <table:table-cell office:value-type="string" table:style-name="ce7">
            <text:p>FUNDACAO RADIO E TELEVISAO EDUCATIVA DO PIAUI</text:p>
          </table:table-cell>
          <table:table-cell office:value-type="string" table:style-name="ce6">
            <text:p>Contrato</text:p>
          </table:table-cell>
          <table:table-cell office:value-type="string" table:style-name="ce5">
            <text:p>ADESÃO DA CONTRATADA À REDE NACIONAL DE COMUNICAÇÃO PÚBLICA – RNCP/TV, COM VISTAS À TRANSMISSÃO EM REDE DA PROGRAMAÇÃO DA EBC.</text:p>
          </table:table-cell>
          <table:table-cell table:number-columns-repeated="16380"/>
        </table:table-row>
        <table:table-row table:style-name="ro3">
          <table:table-cell office:value-type="string" table:style-name="ce6">
            <text:p>24.365.710/0001-83</text:p>
          </table:table-cell>
          <table:table-cell office:value-type="string" table:style-name="ce7">
            <text:p>UNIVERSIDADE FEDERAL DO RIO GRANDE DO NORTE - UFRN</text:p>
          </table:table-cell>
          <table:table-cell office:value-type="string" table:style-name="ce6">
            <text:p>Termo de Adesão</text:p>
          </table:table-cell>
          <table:table-cell office:value-type="string" table:style-name="ce5">
            <text:p>TRANSMISSÃO EM REDE DA PROGRAMAÇÃO DA EMISSORA DE TELEVISÃO DA EBC EM TEMPO A SER ESTIPULADO DE ACORDO COM A OPÇÃO A SER FEITA NO ROL <text:s/>DE VINCULAÇÃO.</text:p>
          </table:table-cell>
          <table:table-cell table:number-columns-repeated="16380"/>
        </table:table-row>
        <table:table-row table:style-name="ro5">
          <table:table-cell office:value-type="string" table:style-name="ce6">
            <text:p>72.448.640/0001-70</text:p>
          </table:table-cell>
          <table:table-cell office:value-type="string" table:style-name="ce7">
            <text:p>FUNDAÇÃO OSNY JOSÉ GONÇALVES <text:s/>TELEVISÃO BELA ALIANÇA</text:p>
          </table:table-cell>
          <table:table-cell office:value-type="string" table:style-name="ce6">
            <text:p>Outros</text:p>
          </table:table-cell>
          <table:table-cell office:value-type="string" table:style-name="ce5">
            <text:p>Adesão à Rede Nacional de Comunicação Pública - RNCP/TV, com vistas à transmissão em rede da programação EBC.</text:p>
          </table:table-cell>
          <table:table-cell table:number-columns-repeated="16380"/>
        </table:table-row>
        <table:table-row table:style-name="ro3">
          <table:table-cell office:value-type="string" table:style-name="ce6">
            <text:p>04.289.082/0001-97</text:p>
          </table:table-cell>
          <table:table-cell office:value-type="string" table:style-name="ce7">
            <text:p>FUNDAÇÃO VALENTIN BRUZON</text:p>
          </table:table-cell>
          <table:table-cell office:value-type="string" table:style-name="ce6">
            <text:p>Termo de Adesão</text:p>
          </table:table-cell>
          <table:table-cell office:value-type="string" table:style-name="ce5">
            <text:p>TRANSMISSÃO EM REDE DA PROGRAMAÇÃO DA EMISSORA DE TELEVISÃO DA EBC EM TEMPO A SSER ESTIPULADO DE ACORDO COM A OPÇÃO A SER FEITA NO ROL DE VINCULAÇÃO.</text:p>
          </table:table-cell>
          <table:table-cell table:number-columns-repeated="16380"/>
        </table:table-row>
        <table:table-row table:style-name="ro3">
          <table:table-cell office:value-type="string" table:style-name="ce6">
            <text:p>33.004.540/0001-00</text:p>
          </table:table-cell>
          <table:table-cell office:value-type="string" table:style-name="ce7">
            <text:p>UNIVERSIDADE FEDERAL DE MATO GROSSO</text:p>
          </table:table-cell>
          <table:table-cell office:value-type="string" table:style-name="ce6">
            <text:p>Contrato</text:p>
          </table:table-cell>
          <table:table-cell office:value-type="string" table:style-name="ce5">
            <text:p>CESSÃO DE USO TEMPORÁRIO, PELA EBC À CESSIONÁRIA (UFMT), SOB A FORMA GRATUITA, COM ENCARGOS, DE 01 (UM) RECEPTOR DE SATÉLITE PROFISSIONAL MULTIFORMATO DA MARCA TANDBERG, MODELO RX 1290.</text:p>
          </table:table-cell>
          <table:table-cell table:number-columns-repeated="16380"/>
        </table:table-row>
        <table:table-row table:style-name="ro3">
          <table:table-cell office:value-type="string" table:style-name="ce6">
            <text:p>72.448.640/0001-70</text:p>
          </table:table-cell>
          <table:table-cell office:value-type="string" table:style-name="ce7">
            <text:p>FUNDAÇÃO OSNY JOSÉ GONÇALVES <text:s/>TELEVISÃO BELA ALIANÇA</text:p>
          </table:table-cell>
          <table:table-cell office:value-type="string" table:style-name="ce6">
            <text:p>Outros</text:p>
          </table:table-cell>
          <table:table-cell office:value-type="string" table:style-name="ce5">
            <text:p>CESSÃO DE USO TEMPORÁRIO <text:s/>À <text:s/>FUNDAÇÃO OSNY JOSÉ GONÇALVES TELEVISÃO BELA ALIANÇA, SOB A FORMA GRATUITA, COM ENCARGOS, DE EQUIPAMENTO, CONFORME DESCRIÇÃO DO ANEXO I.</text:p>
          </table:table-cell>
          <table:table-cell table:number-columns-repeated="16380"/>
        </table:table-row>
        <table:table-row table:style-name="ro5">
          <table:table-cell office:value-type="string" table:style-name="ce6">
            <text:p>11.953.923/0001-84</text:p>
          </table:table-cell>
          <table:table-cell office:value-type="string" table:style-name="ce7">
            <text:p>FUNDAÇÃO PARAENSE DE RADIODIFUSÃO - FUNTELPA</text:p>
          </table:table-cell>
          <table:table-cell office:value-type="string" table:style-name="ce6">
            <text:p>Outros</text:p>
          </table:table-cell>
          <table:table-cell office:value-type="string" table:style-name="ce5">
            <text:p>Adesão à Rede Nacional de Comunicação Pública - RNCP/TV, com vistas à transmissão em rede da programação EBC.</text:p>
          </table:table-cell>
          <table:table-cell table:number-columns-repeated="16380"/>
        </table:table-row>
        <table:table-row table:style-name="ro3">
          <table:table-cell office:value-type="string" table:style-name="ce6">
            <text:p>13.420.609/0001-61</text:p>
          </table:table-cell>
          <table:table-cell office:value-type="string" table:style-name="ce7">
            <text:p>INSTITUTO DE RADIODIFUSAO EDUCATIVA DA BAHIA IRDEB</text:p>
          </table:table-cell>
          <table:table-cell office:value-type="string" table:style-name="ce6">
            <text:p>Convênio</text:p>
          </table:table-cell>
          <table:table-cell office:value-type="string" table:style-name="ce5">
            <text:p>AQUISIÇÃO DE EQUIPAMENTOS PARA A IMPLANTAÇÃO DE ESTAÇÕES RTVD - RETRANSMISSORAS DE TV DIGITAL DA TELEVISÃO EDUCATIVA DA BAHIA - TVE EM SEIS MUNICÍPIOS DO ESTADO DA BAHIA.</text:p>
          </table:table-cell>
          <table:table-cell table:number-columns-repeated="16380"/>
        </table:table-row>
        <table:table-row table:style-name="ro4">
          <table:table-cell office:value-type="string" table:style-name="ce6">
            <text:p>13.420.609/0001-61</text:p>
          </table:table-cell>
          <table:table-cell office:value-type="string" table:style-name="ce7">
            <text:p>INSTITUTO DE RADIODIFUSAO EDUCATIVA DA BAHIA IRDEB</text:p>
          </table:table-cell>
          <table:table-cell office:value-type="string" table:style-name="ce6">
            <text:p>Contrato</text:p>
          </table:table-cell>
          <table:table-cell office:value-type="string" table:style-name="ce5">
            <text:p>Cessão de uso temporário, pela Cedente (EBC) à Cessionária (IRDEB) sob a forma gratuita e com encargos, de veículo tipo Caminhão Mercedes Benz, Modelo Acello 915C, com carroceria customizada, ano de fabricação 2008, Placa EAY3127/DF, permanecendo com a EBC o domínio e a posse indireta do bem.</text:p>
          </table:table-cell>
          <table:table-cell table:number-columns-repeated="16380"/>
        </table:table-row>
        <table:table-row table:style-name="ro3">
          <table:table-cell office:value-type="string" table:style-name="ce6">
            <text:p>19.690.445/0001-79</text:p>
          </table:table-cell>
          <table:table-cell office:value-type="string" table:style-name="ce7">
            <text:p>HITACHI KOKUSAI LINEAR EQUIPAMENTOS ELETRONICOS S/A</text:p>
          </table:table-cell>
          <table:table-cell office:value-type="string" table:style-name="ce6">
            <text:p>Contrato</text:p>
          </table:table-cell>
          <table:table-cell office:value-type="string" table:style-name="ce5">
            <text:p>EXECUÇÃO DE SERVIÇOS E MANUTENÇÃO CORRETIVA COM FORNECIMENTO DE PEÇAS E PARTES DA GAVETA AMPLIFICADORA DE POTÊNCIA EM UHF MOD. GV 4925, CANAL 14,S/N XE-00111 DO TRANSMISSOR DA MARCA HITACHI DA ESTAÇÃO DA EBC NO GAMA DF.</text:p>
          </table:table-cell>
          <table:table-cell table:number-columns-repeated="16380"/>
        </table:table-row>
        <table:table-row table:style-name="ro3">
          <table:table-cell office:value-type="string" table:style-name="ce6">
            <text:p>03.658.960/0001-31</text:p>
          </table:table-cell>
          <table:table-cell office:value-type="string" table:style-name="ce7">
            <text:p>ASSOCIAÇÃO CULTURAL SANTA LUZIA - TV SUDOESTE JATAÍ EDUCATIVA</text:p>
          </table:table-cell>
          <table:table-cell office:value-type="string" table:style-name="ce6">
            <text:p>Termo de Adesão</text:p>
          </table:table-cell>
          <table:table-cell office:value-type="string" table:style-name="ce5">
            <text:p>ADESÃO DA CONTRATADA À REDE NACIONAL DE COMUNICAÇÃO PÚBLICA - RNCP/TV, COM VISTAS À TRANSMISSÃO EM REDE DA PROGRAMAÇÃO DA EBC.</text:p>
          </table:table-cell>
          <table:table-cell table:number-columns-repeated="16380"/>
        </table:table-row>
        <table:table-row table:style-name="ro5">
          <table:table-cell office:value-type="string" table:style-name="ce6">
            <text:p>33.183.487/0001-44</text:p>
          </table:table-cell>
          <table:table-cell office:value-type="string" table:style-name="ce7">
            <text:p>MICHEL MARCELO ARANTES BEZERRA 26818045820</text:p>
          </table:table-cell>
          <table:table-cell office:value-type="string" table:style-name="ce6">
            <text:p>Outros</text:p>
          </table:table-cell>
          <table:table-cell office:value-type="string" table:style-name="ce5">
            <text:p>AQUISIÇÃO DE BATERIA ALCALINA DE 9 VOLTS</text:p>
          </table:table-cell>
          <table:table-cell table:number-columns-repeated="16380"/>
        </table:table-row>
        <table:table-row table:style-name="ro5">
          <table:table-cell office:value-type="string" table:style-name="ce6">
            <text:p>13.303.289/0001-60</text:p>
          </table:table-cell>
          <table:table-cell office:value-type="string" table:style-name="ce7">
            <text:p>SPR BATERIAS COMERCIO E IMPORTACAO LTDA</text:p>
          </table:table-cell>
          <table:table-cell office:value-type="string" table:style-name="ce6">
            <text:p>Contrato</text:p>
          </table:table-cell>
          <table:table-cell office:value-type="string" table:style-name="ce5">
            <text:p>AQUISIÇÃO DE BATERIAS DE CHUMBO-ÁCIDA, SELADAS, REGULADAS POR VÁLVULAS PARA REPOSIÇÃO EM NOBREAKS DA EBC</text:p>
          </table:table-cell>
          <table:table-cell table:number-columns-repeated="16380"/>
        </table:table-row>
        <table:table-row table:style-name="ro3">
          <table:table-cell office:value-type="string" table:style-name="ce6">
            <text:p>27.018.480/0001-74</text:p>
          </table:table-cell>
          <table:table-cell office:value-type="string" table:style-name="ce7">
            <text:p>PHASE ENGENHARIA INDUSTRIA E COMERCIO LTDA</text:p>
          </table:table-cell>
          <table:table-cell office:value-type="string" table:style-name="ce6">
            <text:p>Contrato</text:p>
          </table:table-cell>
          <table:table-cell office:value-type="string" table:style-name="ce5">
            <text:p>EQUIPAMENTOS E SISTEMAS DE TRANSMISSÃO DE TELEVISÃO DIGITAL EM ISDB-TB, INCLUINDO, MONTAGEM, INSTALAÇÃO, CONFIGURAÇÃO, ATIVAÇÃO, TESTE E GARANTIA DE FUNCIONAMENTO.</text:p>
          </table:table-cell>
          <table:table-cell table:number-columns-repeated="16380"/>
        </table:table-row>
        <table:table-row table:style-name="ro5">
          <table:table-cell office:value-type="string" table:style-name="ce6">
            <text:p>01.424.128/0001-45</text:p>
          </table:table-cell>
          <table:table-cell office:value-type="string" table:style-name="ce7">
            <text:p>LUIZ TADEO DAMASCHI</text:p>
          </table:table-cell>
          <table:table-cell office:value-type="string" table:style-name="ce6">
            <text:p>Contrato</text:p>
          </table:table-cell>
          <table:table-cell office:value-type="string" table:style-name="ce5">
            <text:p>AQUISIÇÃO DE EQUIPAMENTOS DE PROTEÇÃO INDIVIDUAL - EPI</text:p>
          </table:table-cell>
          <table:table-cell table:number-columns-repeated="16380"/>
        </table:table-row>
        <table:table-row table:style-name="ro5">
          <table:table-cell office:value-type="string" table:style-name="ce6">
            <text:p>14.183.614/0001-60</text:p>
          </table:table-cell>
          <table:table-cell office:value-type="string" table:style-name="ce7">
            <text:p>SAFE - SUPPLY &amp; IT SUPRIMENTOS LTDA</text:p>
          </table:table-cell>
          <table:table-cell office:value-type="string" table:style-name="ce6">
            <text:p>Contrato</text:p>
          </table:table-cell>
          <table:table-cell office:value-type="string" table:style-name="ce5">
            <text:p>AQUISIÇÃO DE EQUIPAMENTOS DE PROTEÇÃO INDIVIDUAL - EPI</text:p>
          </table:table-cell>
          <table:table-cell table:number-columns-repeated="16380"/>
        </table:table-row>
        <table:table-row table:style-name="ro5">
          <table:table-cell office:value-type="string" table:style-name="ce6">
            <text:p>18.274.923/0001-05</text:p>
          </table:table-cell>
          <table:table-cell office:value-type="string" table:style-name="ce7">
            <text:p>MASTERSUL EQUIPAMENTOS DE SEGURANCA LTDA</text:p>
          </table:table-cell>
          <table:table-cell office:value-type="string" table:style-name="ce6">
            <text:p>Contrato</text:p>
          </table:table-cell>
          <table:table-cell office:value-type="string" table:style-name="ce5">
            <text:p>AQUISIÇÃO DE EQUIPAMENTOS DE PROTEÇÃO INDIVIDUAL - EPI</text:p>
          </table:table-cell>
          <table:table-cell table:number-columns-repeated="16380"/>
        </table:table-row>
        <table:table-row table:style-name="ro5">
          <table:table-cell office:value-type="string" table:style-name="ce6">
            <text:p>29.309.583/0001-19</text:p>
          </table:table-cell>
          <table:table-cell office:value-type="string" table:style-name="ce7">
            <text:p>R.P FERRAGENS LTDA</text:p>
          </table:table-cell>
          <table:table-cell office:value-type="string" table:style-name="ce6">
            <text:p>Contrato</text:p>
          </table:table-cell>
          <table:table-cell office:value-type="string" table:style-name="ce5">
            <text:p>AQUISIÇÃO DE EQUIPAMENTOS DE PROTEÇÃO INDIVIDUAL - EPI</text:p>
          </table:table-cell>
          <table:table-cell table:number-columns-repeated="16380"/>
        </table:table-row>
        <table:table-row table:style-name="ro5">
          <table:table-cell office:value-type="string" table:style-name="ce6">
            <text:p>29.926.189/0001-20</text:p>
          </table:table-cell>
          <table:table-cell office:value-type="string" table:style-name="ce7">
            <text:p>SIS COMERCIO DE MATERIAIS E EQUIPAMENTOS LTDA</text:p>
          </table:table-cell>
          <table:table-cell office:value-type="string" table:style-name="ce6">
            <text:p>Contrato</text:p>
          </table:table-cell>
          <table:table-cell office:value-type="string" table:style-name="ce5">
            <text:p>AQUISIÇÃO DE EQUIPAMENTOS DE PROTEÇÃO INDIVIDUAL - EPI</text:p>
          </table:table-cell>
          <table:table-cell table:number-columns-repeated="16380"/>
        </table:table-row>
        <table:table-row table:style-name="ro5">
          <table:table-cell office:value-type="string" table:style-name="ce6">
            <text:p>34.763.204/0001-04</text:p>
          </table:table-cell>
          <table:table-cell office:value-type="string" table:style-name="ce7">
            <text:p>J C TECNOLOGIAS E INFORMATICA LTDA</text:p>
          </table:table-cell>
          <table:table-cell office:value-type="string" table:style-name="ce6">
            <text:p>Contrato</text:p>
          </table:table-cell>
          <table:table-cell office:value-type="string" table:style-name="ce5">
            <text:p>AQUISIÇÃO DE EQUIPAMENTOS DE PROTEÇÃO INDIVIDUAL- EPI</text:p>
          </table:table-cell>
          <table:table-cell table:number-columns-repeated="16380"/>
        </table:table-row>
        <table:table-row table:style-name="ro4">
          <table:table-cell office:value-type="string" table:style-name="ce6">
            <text:p>21.494.511/0001-87</text:p>
          </table:table-cell>
          <table:table-cell office:value-type="string" table:style-name="ce7">
            <text:p>GREEN HOUSE COMERCIO DE PRODUTOS DE LIMPEZA LTDA</text:p>
          </table:table-cell>
          <table:table-cell office:value-type="string" table:style-name="ce6">
            <text:p>Outros</text:p>
          </table:table-cell>
          <table:table-cell office:value-type="string" table:style-name="ce5">
            <text:p>AQUISIÇÃO DE PRODUTOS DE MAQUIAGEM, DE CABELO E OUTROS CORRELATOS, PARA AS EMISSORAS DE TELEVISÃO DA EBC (HDTV), PARA UTILIZAÇÃO EM BRASÍLIA/DF, NAS CIDADES DO RIO DE JANEIRO/RJ, E EM SÃO PAULO/SP PARA O ATENDIMENTO DAS NECESSIDADES DA EMPRESA POR UM PERÍODO MÉDIO DE 12 (DOZE) MESES, POR SISTEMA DE REGISTRO DE PREÇO.</text:p>
          </table:table-cell>
          <table:table-cell table:number-columns-repeated="16380"/>
        </table:table-row>
        <table:table-row table:style-name="ro4">
          <table:table-cell office:value-type="string" table:style-name="ce6">
            <text:p>17.513.233/0002-71</text:p>
          </table:table-cell>
          <table:table-cell office:value-type="string" table:style-name="ce7">
            <text:p>UNHA &amp; COR COSMETICOS LTDA</text:p>
          </table:table-cell>
          <table:table-cell office:value-type="string" table:style-name="ce6">
            <text:p>Outros</text:p>
          </table:table-cell>
          <table:table-cell office:value-type="string" table:style-name="ce5">
            <text:p>AQUISIÇÃO DE PRODUTOS DE MAQUIAGEM, DE CABELO E OUTROS CORRELATOS, PARA AS EMISSORAS DE TELEVISÃO DA EBC (HDTV), PARA UTILIZAÇÃO EM BRASÍLIA/DF, NAS CIDADES DO RIO DE JANEIRO/RJ, E EM SÃO PAULO/SP PARA O ATENDIMENTO DAS NECESSIDADES DA EMPRESA POR UM PERÍODO MÉDIO DE 12 (DOZE) MESES, POR SISTEMA DE REGISTRO DE PREÇO.</text:p>
          </table:table-cell>
          <table:table-cell table:number-columns-repeated="16380"/>
        </table:table-row>
        <table:table-row table:style-name="ro5">
          <table:table-cell office:value-type="string" table:style-name="ce6">
            <text:p>13.649.368/0001-27</text:p>
          </table:table-cell>
          <table:table-cell office:value-type="string" table:style-name="ce7">
            <text:p>LUMICOM COMERCIAL EIRELI</text:p>
          </table:table-cell>
          <table:table-cell office:value-type="string" table:style-name="ce6">
            <text:p>Outros</text:p>
          </table:table-cell>
          <table:table-cell office:value-type="string" table:style-name="ce5">
            <text:p>FORNECIMENTO DE PEÇAS E EQUIPAMENTOS DE TRANSMISSÃO DE RÁDIO FM.</text:p>
          </table:table-cell>
          <table:table-cell table:number-columns-repeated="16380"/>
        </table:table-row>
        <table:table-row table:style-name="ro4">
          <table:table-cell office:value-type="string" table:style-name="ce6">
            <text:p>03.263.032/0001-78</text:p>
          </table:table-cell>
          <table:table-cell office:value-type="string" table:style-name="ce7">
            <text:p>SCREEN SERVICE DO BRASIL INDUSTRIA E COMERCIO DE PRODUT</text:p>
          </table:table-cell>
          <table:table-cell office:value-type="string" table:style-name="ce6">
            <text:p>Contrato</text:p>
          </table:table-cell>
          <table:table-cell office:value-type="string" table:style-name="ce5">
            <text:p>FORNECIMENTO DE <text:s/>EQUIPAMENTOS E SISTEMAS DE TRANSMISSÃO DE TELEVISÃO DIGITAL EM ISDB-TB, INCLUINDO, A MONTAGEM, INSTALAÇÃO, CONFIGURAÇÃO, ATIVAÇÃO, TESTES E GARANTIA DE FUNCIONAMENTO, USADOS PARA EXPANSÃO DO SINAL DIGITAL DA TV BRASIL,</text:p>
          </table:table-cell>
          <table:table-cell table:number-columns-repeated="16380"/>
        </table:table-row>
        <table:table-row table:style-name="ro3">
          <table:table-cell office:value-type="string" table:style-name="ce6">
            <text:p>09.283.006/0001-98</text:p>
          </table:table-cell>
          <table:table-cell office:value-type="string" table:style-name="ce7">
            <text:p>FUNDAÇÃO RAPHAEL MONTORO - TV MORADA DO SOL</text:p>
          </table:table-cell>
          <table:table-cell office:value-type="string" table:style-name="ce6">
            <text:p>Termo de Adesão</text:p>
          </table:table-cell>
          <table:table-cell office:value-type="string" table:style-name="ce5">
            <text:p>ADESÃO DA CONTRATADA À REDE NACIONAL DE COMUNICAÇÃO PÚBLICA - RNCP/TV, COM VISTAS À TRANSMISSÃO EM REDE DA PROGRAMAÇÃO DA EBC.</text:p>
          </table:table-cell>
          <table:table-cell table:number-columns-repeated="16380"/>
        </table:table-row>
        <table:table-row table:style-name="ro3">
          <table:table-cell office:value-type="string" table:style-name="ce6">
            <text:p>03.508.170/0001-70</text:p>
          </table:table-cell>
          <table:table-cell office:value-type="string" table:style-name="ce7">
            <text:p>TRANSPORTES MONTANELLI LTDA</text:p>
          </table:table-cell>
          <table:table-cell office:value-type="string" table:style-name="ce6">
            <text:p>Contrato</text:p>
          </table:table-cell>
          <table:table-cell office:value-type="string" table:style-name="ce5">
            <text:p>FORNECIMENTO DE PIPA'S D'ÁGUA POTÁVEL NATURAL PARA ABASTECIMENTO DOS RESERVATÓRIO DE CAIXA D'ÁGUA DAS INSTALAÇÕES DA EBC NA ILHA DE ITAÓCA, PRAIA DA LUZ, CIDADE DE SÃO GONÇALO/RJ E NO MORRO DO SUMARÉ, TIJUCA, RIO DE JANEIRO/RJ</text:p>
          </table:table-cell>
          <table:table-cell table:number-columns-repeated="16380"/>
        </table:table-row>
        <table:table-row table:style-name="ro3">
          <table:table-cell office:value-type="string" table:style-name="ce6">
            <text:p>24.916.363/0001-30</text:p>
          </table:table-cell>
          <table:table-cell office:value-type="string" table:style-name="ce7">
            <text:p>LIDER PROCESSAMENTO DE DADOS LTDA - EPP</text:p>
          </table:table-cell>
          <table:table-cell office:value-type="string" table:style-name="ce6">
            <text:p>Empenho</text:p>
          </table:table-cell>
          <table:table-cell office:value-type="string" table:style-name="ce5">
            <text:p>CONTRATAÇÃO DE LICENÇA DE SISTEMA DE ESCRITURAÇÃO FISCAL, NA FORMA DE ASSINATURA, EM CONFORMIDADE COM A LEGISLAÇÃO TRIBUTÁRIA FEDERAL E DO DISTRITO FEDERAL, PERÍODO DE 12 (DOZE) MESES.</text:p>
          </table:table-cell>
          <table:table-cell table:number-columns-repeated="16380"/>
        </table:table-row>
        <table:table-row table:style-name="ro3">
          <table:table-cell office:value-type="string" table:style-name="ce6">
            <text:p>17.513.233/0002-71</text:p>
          </table:table-cell>
          <table:table-cell office:value-type="string" table:style-name="ce7">
            <text:p>UNHA &amp; COR COSMETICOS LTDA</text:p>
          </table:table-cell>
          <table:table-cell office:value-type="string" table:style-name="ce6">
            <text:p>Empenho</text:p>
          </table:table-cell>
          <table:table-cell office:value-type="string" table:style-name="ce5">
            <text:p>AQUISIÇÃO DE PRODUTOS DE MAQUIAGEM, DE CABELO E OUTROS CORRELATOS PARA AS EMISSORAS DE TELEVISÃO DA EBC (HDTV), PARA UTILIZAÇÃO EM BRASÍLIA/DF, RIO DE JANEIRO/RJ E SÃO PAULO/SP.</text:p>
          </table:table-cell>
          <table:table-cell table:number-columns-repeated="16380"/>
        </table:table-row>
        <table:table-row table:style-name="ro5">
          <table:table-cell office:value-type="string" table:style-name="ce6">
            <text:p>31.230.614/0001-93</text:p>
          </table:table-cell>
          <table:table-cell office:value-type="string" table:style-name="ce7">
            <text:p>PF7 EDITORA EIRELI</text:p>
          </table:table-cell>
          <table:table-cell office:value-type="string" table:style-name="ce6">
            <text:p>Empenho</text:p>
          </table:table-cell>
          <table:table-cell office:value-type="string" table:style-name="ce5">
            <text:p>Aquisição de assinatura de Boletim Informativo e Consultoria Telefônica e Escrita ilimitada, com assinatura por um período de 12 (doze) meses.</text:p>
          </table:table-cell>
          <table:table-cell table:number-columns-repeated="16380"/>
        </table:table-row>
        <table:table-row table:style-name="ro3">
          <table:table-cell office:value-type="string" table:style-name="ce6">
            <text:p>02.195.059/0001-08</text:p>
          </table:table-cell>
          <table:table-cell office:value-type="string" table:style-name="ce7">
            <text:p>G &amp; S IMAGENS DO BRASIL LTDA.</text:p>
          </table:table-cell>
          <table:table-cell office:value-type="string" table:style-name="ce6">
            <text:p>Empenho</text:p>
          </table:table-cell>
          <table:table-cell office:value-type="string" table:style-name="ce5">
            <text:p>Aquisição de Licença para uso de banco de imagens para confecção de material promocional, jornalístico, institucional e produtos audiovisuais diversos, por meio de contratação direta de empresa especializada.</text:p>
          </table:table-cell>
          <table:table-cell table:number-columns-repeated="16380"/>
        </table:table-row>
        <table:table-row table:style-name="ro3">
          <table:table-cell office:value-type="string" table:style-name="ce6">
            <text:p>24.916.363/0001-30</text:p>
          </table:table-cell>
          <table:table-cell office:value-type="string" table:style-name="ce7">
            <text:p>LIDER PROCESSAMENTO DE DADOS LTDA - EPP</text:p>
          </table:table-cell>
          <table:table-cell office:value-type="string" table:style-name="ce6">
            <text:p>Empenho</text:p>
          </table:table-cell>
          <table:table-cell office:value-type="string" table:style-name="ce5">
            <text:p>AQUISIÇÃO DE LICENÇA PARA USO DE SOFTWARE DE ESCRITURAÇÃO FISCAL DA EFD-REINF, NA FORMA DE ASSINATURA, COM VALIDADE PARA 12 (DOZE) MESES.</text:p>
          </table:table-cell>
          <table:table-cell table:number-columns-repeated="16380"/>
        </table:table-row>
        <table:table-row table:style-name="ro3">
          <table:table-cell office:value-type="string" table:style-name="ce6">
            <text:p>09.033.070/0001-10</text:p>
          </table:table-cell>
          <table:table-cell office:value-type="string" table:style-name="ce7">
            <text:p>RICARDO MATUSITA KAITALO &amp; CIA LTDA</text:p>
          </table:table-cell>
          <table:table-cell office:value-type="string" table:style-name="ce6">
            <text:p>Empenho</text:p>
          </table:table-cell>
          <table:table-cell office:value-type="string" table:style-name="ce5">
            <text:p>AQUISIÇÃO DE PRODUTOS DE MAQUIAGEM, DE CABELO E OUTROS CORRELATOS PARA AS EMISSORAS DE TELEVISÃO DA EBC (HDTV), PARA UTILIZAÇÃO EM BRASÍLIA/DF, RIO DE JANEIRO/RJ E SÃO PAULO/SP.</text:p>
          </table:table-cell>
          <table:table-cell table:number-columns-repeated="16380"/>
        </table:table-row>
        <table:table-row table:style-name="ro3">
          <table:table-cell office:value-type="string" table:style-name="ce6">
            <text:p>13.735.149/0001-60</text:p>
          </table:table-cell>
          <table:table-cell office:value-type="string" table:style-name="ce7">
            <text:p>C AUGUSTO MORAIS FAVACHO</text:p>
          </table:table-cell>
          <table:table-cell office:value-type="string" table:style-name="ce6">
            <text:p>Empenho</text:p>
          </table:table-cell>
          <table:table-cell office:value-type="string" table:style-name="ce5">
            <text:p>PRESTAÇÃO DOS SERVIÇOS TÉCNICOS DE MANUTENÇÃO CORRETIVA, COM SUBSTITUIÇÃO DE PEÇAS E ACESSÓRIOS PARA REPARO DOS EQUIPAMENTOS DE AR-CONDICIONADO, PARA A EBC EM TABATINGA/AM</text:p>
          </table:table-cell>
          <table:table-cell table:number-columns-repeated="16380"/>
        </table:table-row>
        <table:table-row table:style-name="ro5">
          <table:table-cell office:value-type="string" table:style-name="ce6">
            <text:p>08.394.172/0001-07</text:p>
          </table:table-cell>
          <table:table-cell office:value-type="string" table:style-name="ce7">
            <text:p>MANDRA FILMES PRODUCOES AUDIOVISUAIS LTDA</text:p>
          </table:table-cell>
          <table:table-cell office:value-type="string" table:style-name="ce6">
            <text:p>Empenho</text:p>
          </table:table-cell>
          <table:table-cell office:value-type="string" table:style-name="ce5">
            <text:p>LICENCIAMENTO DE OBRA SERIADA DE ANIMAÇÃO "JÚLIO E VERNE" - 1 TEMPORADA</text:p>
          </table:table-cell>
          <table:table-cell table:number-columns-repeated="16380"/>
        </table:table-row>
        <table:table-row table:style-name="ro5">
          <table:table-cell office:value-type="string" table:style-name="ce6">
            <text:p>203003</text:p>
          </table:table-cell>
          <table:table-cell office:value-type="string" table:style-name="ce7">
            <text:p>AGENCIA NACIONAL DO CINEMA</text:p>
          </table:table-cell>
          <table:table-cell office:value-type="string" table:style-name="ce6">
            <text:p>Empenho</text:p>
          </table:table-cell>
          <table:table-cell office:value-type="string" table:style-name="ce5">
            <text:p>PAGAMENTO CONDECINES DO CONTRATO 1054/2019</text:p>
          </table:table-cell>
          <table:table-cell table:number-columns-repeated="16380"/>
        </table:table-row>
        <table:table-row table:style-name="ro5">
          <table:table-cell office:value-type="string" table:style-name="ce6">
            <text:p>203003</text:p>
          </table:table-cell>
          <table:table-cell office:value-type="string" table:style-name="ce7">
            <text:p>AGENCIA NACIONAL DO CINEMA</text:p>
          </table:table-cell>
          <table:table-cell office:value-type="string" table:style-name="ce6">
            <text:p>Empenho</text:p>
          </table:table-cell>
          <table:table-cell office:value-type="string" table:style-name="ce5">
            <text:p>PAGAMENTOS DE TAXAS REFERENTES AO LICENCIAMENTO DAS OBRAS DO CONTRATO <text:s/>EBC/DICOP/CONTRATO Nº 1066/2019</text:p>
          </table:table-cell>
          <table:table-cell table:number-columns-repeated="16380"/>
        </table:table-row>
        <table:table-row table:style-name="ro5">
          <table:table-cell office:value-type="string" table:style-name="ce6">
            <text:p>203003</text:p>
          </table:table-cell>
          <table:table-cell office:value-type="string" table:style-name="ce7">
            <text:p>AGENCIA NACIONAL DO CINEMA</text:p>
          </table:table-cell>
          <table:table-cell office:value-type="string" table:style-name="ce6">
            <text:p>Empenho</text:p>
          </table:table-cell>
          <table:table-cell office:value-type="string" table:style-name="ce5">
            <text:p>PAGAMENTO DE TAXA DE CONDECINE DAS OBRAS OBTIDAS POR MEIO DO CONTRATO EBC/DICOP/1074/2019</text:p>
          </table:table-cell>
          <table:table-cell table:number-columns-repeated="16380"/>
        </table:table-row>
        <table:table-row table:style-name="ro5">
          <table:table-cell office:value-type="string" table:style-name="ce6">
            <text:p>203003</text:p>
          </table:table-cell>
          <table:table-cell office:value-type="string" table:style-name="ce7">
            <text:p>AGENCIA NACIONAL DO CINEMA</text:p>
          </table:table-cell>
          <table:table-cell office:value-type="string" table:style-name="ce6">
            <text:p>Empenho</text:p>
          </table:table-cell>
          <table:table-cell office:value-type="string" table:style-name="ce5">
            <text:p>PAGAMENTO CONDECINES DE OBRAS DO CONTRATO 1060/2019</text:p>
          </table:table-cell>
          <table:table-cell table:number-columns-repeated="16380"/>
        </table:table-row>
        <table:table-row table:style-name="ro5">
          <table:table-cell office:value-type="string" table:style-name="ce6">
            <text:p>203003</text:p>
          </table:table-cell>
          <table:table-cell office:value-type="string" table:style-name="ce7">
            <text:p>AGENCIA NACIONAL DO CINEMA</text:p>
          </table:table-cell>
          <table:table-cell office:value-type="string" table:style-name="ce6">
            <text:p>Empenho</text:p>
          </table:table-cell>
          <table:table-cell office:value-type="string" table:style-name="ce5">
            <text:p>PAGAMENTO DE CONDECINE REFERENTE AO CONTRATO EBC DICOP CONTRATO N. 1070/2019</text:p>
          </table:table-cell>
          <table:table-cell table:number-columns-repeated="16380"/>
        </table:table-row>
        <table:table-row table:style-name="ro5">
          <table:table-cell office:value-type="string" table:style-name="ce6">
            <text:p>203003</text:p>
          </table:table-cell>
          <table:table-cell office:value-type="string" table:style-name="ce7">
            <text:p>AGENCIA NACIONAL DO CINEMA</text:p>
          </table:table-cell>
          <table:table-cell office:value-type="string" table:style-name="ce6">
            <text:p>Empenho</text:p>
          </table:table-cell>
          <table:table-cell office:value-type="string" table:style-name="ce5">
            <text:p>PAGAMENTO DE TAXAS REFERENTE AO CONTRATO 1067/2019</text:p>
          </table:table-cell>
          <table:table-cell table:number-columns-repeated="16380"/>
        </table:table-row>
        <table:table-row table:style-name="ro5">
          <table:table-cell office:value-type="string" table:style-name="ce6">
            <text:p>203003</text:p>
          </table:table-cell>
          <table:table-cell office:value-type="string" table:style-name="ce7">
            <text:p>AGENCIA NACIONAL DO CINEMA</text:p>
          </table:table-cell>
          <table:table-cell office:value-type="string" table:style-name="ce6">
            <text:p>Empenho</text:p>
          </table:table-cell>
          <table:table-cell office:value-type="string" table:style-name="ce5">
            <text:p>PAGAMENTO DE CONDECINES <text:s/>DE OBRAS DO CONTRATO 1065/2019</text:p>
          </table:table-cell>
          <table:table-cell table:number-columns-repeated="16380"/>
        </table:table-row>
        <table:table-row table:style-name="ro5">
          <table:table-cell office:value-type="string" table:style-name="ce6">
            <text:p>203003</text:p>
          </table:table-cell>
          <table:table-cell office:value-type="string" table:style-name="ce7">
            <text:p>AGENCIA NACIONAL DO CINEMA</text:p>
          </table:table-cell>
          <table:table-cell office:value-type="string" table:style-name="ce6">
            <text:p>Empenho</text:p>
          </table:table-cell>
          <table:table-cell office:value-type="string" table:style-name="ce5">
            <text:p>CONDECINE SOBRE O DIREITO DE EXIBIÇÃO DAS OBRAS AUDIOVISUAIS THE PIRATES NEXT DOOR E MIRETTE INVESTIGATES</text:p>
          </table:table-cell>
          <table:table-cell table:number-columns-repeated="16380"/>
        </table:table-row>
        <table:table-row table:style-name="ro5">
          <table:table-cell office:value-type="string" table:style-name="ce6">
            <text:p>203003</text:p>
          </table:table-cell>
          <table:table-cell office:value-type="string" table:style-name="ce7">
            <text:p>AGENCIA NACIONAL DO CINEMA</text:p>
          </table:table-cell>
          <table:table-cell office:value-type="string" table:style-name="ce6">
            <text:p>Empenho</text:p>
          </table:table-cell>
          <table:table-cell office:value-type="string" table:style-name="ce5">
            <text:p>PAGAMENTO DE CONDECINE DE VARIAS OBRAS DO CONTRATO 1068/2019</text:p>
          </table:table-cell>
          <table:table-cell table:number-columns-repeated="16380"/>
        </table:table-row>
        <table:table-row table:style-name="ro3">
          <table:table-cell office:value-type="string" table:style-name="ce6">
            <text:p>203003</text:p>
          </table:table-cell>
          <table:table-cell office:value-type="string" table:style-name="ce7">
            <text:p>AGENCIA NACIONAL DO CINEMA</text:p>
          </table:table-cell>
          <table:table-cell office:value-type="string" table:style-name="ce6">
            <text:p>Empenho</text:p>
          </table:table-cell>
          <table:table-cell office:value-type="string" table:style-name="ce5">
            <text:p>PAGAMENTO DE CONDECINE SOBRE O LICENCIAMENTO DAS OBRAS "THE FOX BADGER FAMILY" "MARTING MORNIG", "ASTERIX - THE TWELVE TALKS" "ASTERIX &amp; CLEOPATRA", BECASSINE, "MICHEL STROGOFF"</text:p>
          </table:table-cell>
          <table:table-cell table:number-columns-repeated="16380"/>
        </table:table-row>
        <table:table-row table:style-name="ro5">
          <table:table-cell office:value-type="string" table:style-name="ce6">
            <text:p>20.411.148/0001-26</text:p>
          </table:table-cell>
          <table:table-cell office:value-type="string" table:style-name="ce7">
            <text:p>OTIMO TECNOLOGIA LTDA</text:p>
          </table:table-cell>
          <table:table-cell office:value-type="string" table:style-name="ce6">
            <text:p>Empenho</text:p>
          </table:table-cell>
          <table:table-cell office:value-type="string" table:style-name="ce5">
            <text:p>DISCO RÍGIDO (HD) E SSD DANDISK PLUS, 2,5", 120 GB, STA 3</text:p>
          </table:table-cell>
          <table:table-cell table:number-columns-repeated="16380"/>
        </table:table-row>
        <table:table-row table:style-name="ro5">
          <table:table-cell office:value-type="string" table:style-name="ce6">
            <text:p>03.922.350/0001-01</text:p>
          </table:table-cell>
          <table:table-cell office:value-type="string" table:style-name="ce7">
            <text:p>BIQUAD TECNOLOGIA LTDA - EPP</text:p>
          </table:table-cell>
          <table:table-cell office:value-type="string" table:style-name="ce6">
            <text:p>Empenho</text:p>
          </table:table-cell>
          <table:table-cell office:value-type="string" table:style-name="ce5">
            <text:p>AQUISIÇÃO DE EQUIPAMENTOS PARA ÁUDIO E VÍDEO</text:p>
          </table:table-cell>
          <table:table-cell table:number-columns-repeated="16380"/>
        </table:table-row>
        <table:table-row table:style-name="ro5">
          <table:table-cell office:value-type="string" table:style-name="ce6">
            <text:p>01.432.068/0001-02</text:p>
          </table:table-cell>
          <table:table-cell office:value-type="string" table:style-name="ce7">
            <text:p>APIS SOLUCOES TECNOLOGIA DA INFORMACAO LTDA - EPP</text:p>
          </table:table-cell>
          <table:table-cell office:value-type="string" table:style-name="ce6">
            <text:p>Empenho</text:p>
          </table:table-cell>
          <table:table-cell office:value-type="string" table:style-name="ce5">
            <text:p>AQUISIÇÃO DE MÁQUINAS FOTOGRÁFICAS</text:p>
          </table:table-cell>
          <table:table-cell table:number-columns-repeated="16380"/>
        </table:table-row>
        <table:table-row table:style-name="ro5">
          <table:table-cell office:value-type="string" table:style-name="ce6">
            <text:p>15.153.524/0001-90</text:p>
          </table:table-cell>
          <table:table-cell office:value-type="string" table:style-name="ce7">
            <text:p>SANIGRAN LTDA</text:p>
          </table:table-cell>
          <table:table-cell office:value-type="string" table:style-name="ce6">
            <text:p>Empenho</text:p>
          </table:table-cell>
          <table:table-cell office:value-type="string" table:style-name="ce5">
            <text:p>AQUISIÇÃO DE BOMBAS COSTAIS ANTI-INCÊNDIO</text:p>
          </table:table-cell>
          <table:table-cell table:number-columns-repeated="16380"/>
        </table:table-row>
        <table:table-row table:style-name="ro5">
          <table:table-cell office:value-type="string" table:style-name="ce6">
            <text:p>203003</text:p>
          </table:table-cell>
          <table:table-cell office:value-type="string" table:style-name="ce7">
            <text:p>AGENCIA NACIONAL DO CINEMA</text:p>
          </table:table-cell>
          <table:table-cell office:value-type="string" table:style-name="ce6">
            <text:p>Empenho</text:p>
          </table:table-cell>
          <table:table-cell office:value-type="string" table:style-name="ce5">
            <text:p>PAGAMENTO DE TAXAS DE CONDECINE RELATIVA AS OBRAS DO CONTRATO 1079/2019</text:p>
          </table:table-cell>
          <table:table-cell table:number-columns-repeated="16380"/>
        </table:table-row>
        <table:table-row table:style-name="ro5">
          <table:table-cell office:value-type="string" table:style-name="ce6">
            <text:p>08.219.775/0001-64</text:p>
          </table:table-cell>
          <table:table-cell office:value-type="string" table:style-name="ce7">
            <text:p>PRIMO' S - COMERCIO DE PRODUTOS DE INFORMATICA LTDA - M</text:p>
          </table:table-cell>
          <table:table-cell office:value-type="string" table:style-name="ce6">
            <text:p>Empenho</text:p>
          </table:table-cell>
          <table:table-cell office:value-type="string" table:style-name="ce5">
            <text:p>AQUISIÇÕES DE DISCOS RÍGIDOS (HD) DE 8 TB PARA GRAVAÇÃO E ARMAZENAMENTO DE IMAGENS DE CFTV</text:p>
          </table:table-cell>
          <table:table-cell table:number-columns-repeated="16380"/>
        </table:table-row>
        <table:table-row table:style-name="ro3">
          <table:table-cell office:value-type="string" table:style-name="ce6">
            <text:p>08.266.720/0001-05</text:p>
          </table:table-cell>
          <table:table-cell office:value-type="string" table:style-name="ce7">
            <text:p>JYG - COMERCIO DE BRINDES LTDA</text:p>
          </table:table-cell>
          <table:table-cell office:value-type="string" table:style-name="ce6">
            <text:p>Empenho</text:p>
          </table:table-cell>
          <table:table-cell office:value-type="string" table:style-name="ce5">
            <text:p>META RECORTADO , DOURADO COM IMPRESSÃO DA LOGO DA EBC EM BAIXO RELEVO PINTURA ESMALTADA COM PINE VERSO E BORBOLETA DE METAL MEDIDA</text:p>
          </table:table-cell>
          <table:table-cell table:number-columns-repeated="16380"/>
        </table:table-row>
        <table:table-row table:style-name="ro5">
          <table:table-cell office:value-type="string" table:style-name="ce6">
            <text:p>24.962.428/0001-83</text:p>
          </table:table-cell>
          <table:table-cell office:value-type="string" table:style-name="ce7">
            <text:p>AMERICA REFRIGERACAO EIRELI</text:p>
          </table:table-cell>
          <table:table-cell office:value-type="string" table:style-name="ce6">
            <text:p>Empenho</text:p>
          </table:table-cell>
          <table:table-cell office:value-type="string" table:style-name="ce5">
            <text:p>AQUISIÇÃO DE 02 ESTUFAS.</text:p>
          </table:table-cell>
          <table:table-cell table:number-columns-repeated="16380"/>
        </table:table-row>
        <table:table-row table:style-name="ro5">
          <table:table-cell office:value-type="string" table:style-name="ce6">
            <text:p>38.056.198/0001-06</text:p>
          </table:table-cell>
          <table:table-cell office:value-type="string" table:style-name="ce7">
            <text:p>CASA DO COMERCIO REFRIGERACAO LTDA - EPP</text:p>
          </table:table-cell>
          <table:table-cell office:value-type="string" table:style-name="ce6">
            <text:p>Empenho</text:p>
          </table:table-cell>
          <table:table-cell office:value-type="string" table:style-name="ce5">
            <text:p>AQUISIÇÃO DE 06 FORNO MICROONDAS E 06 BEBEDOUROS <text:s/>TIPO COLUNA.</text:p>
          </table:table-cell>
          <table:table-cell table:number-columns-repeated="16380"/>
        </table:table-row>
        <table:table-row table:style-name="ro5">
          <table:table-cell office:value-type="string" table:style-name="ce6">
            <text:p>27.671.276/0001-58</text:p>
          </table:table-cell>
          <table:table-cell office:value-type="string" table:style-name="ce7">
            <text:p>PLANAC MAQUINAS E FERRAMENTAS LTDA</text:p>
          </table:table-cell>
          <table:table-cell office:value-type="string" table:style-name="ce6">
            <text:p>Empenho</text:p>
          </table:table-cell>
          <table:table-cell office:value-type="string" table:style-name="ce5">
            <text:p>DUAS PARAFUSADEIRAS/ FURADEIRAS DE 1/2 (13MM), 20V, <text:s/>COM DUAS BATERIAS DE ION LÍTIO VVR-O500, COM CARREGADOR</text:p>
          </table:table-cell>
          <table:table-cell table:number-columns-repeated="16380"/>
        </table:table-row>
        <table:table-row table:style-name="ro3">
          <table:table-cell office:value-type="string" table:style-name="ce6">
            <text:p>68.452.762/0001-62</text:p>
          </table:table-cell>
          <table:table-cell office:value-type="string" table:style-name="ce7">
            <text:p>FERMAQUINAS COMERCIO DE FERRAMENTAS E MAQUINAS LTDA</text:p>
          </table:table-cell>
          <table:table-cell office:value-type="string" table:style-name="ce6">
            <text:p>Empenho</text:p>
          </table:table-cell>
          <table:table-cell office:value-type="string" table:style-name="ce5">
            <text:p>AQUISIÇÃO DE FERRAMENTAS E MATERIAL PARA CONSTRUÇÃO DE CENÁRIOS DO RJ -CAIXA DE PINOS EM BARRETES DE 30MM COM 2500 UNIDADES, SERRA TICO TICO ORBITAL,PINADOR PNEUMATICO 15 A 50MM 100 PEÇAS COM MALETA</text:p>
          </table:table-cell>
          <table:table-cell table:number-columns-repeated="16380"/>
        </table:table-row>
        <table:table-row table:style-name="ro5">
          <table:table-cell office:value-type="string" table:style-name="ce6">
            <text:p>40.308.181/0001-32</text:p>
          </table:table-cell>
          <table:table-cell office:value-type="string" table:style-name="ce7">
            <text:p>D M F PROMOCOES CULTURAIS S C LTDA</text:p>
          </table:table-cell>
          <table:table-cell office:value-type="string" table:style-name="ce6">
            <text:p>Empenho</text:p>
          </table:table-cell>
          <table:table-cell office:value-type="string" table:style-name="ce5">
            <text:p>RETIRADA DE TRANSPORTE DE PIANO - RJ</text:p>
          </table:table-cell>
          <table:table-cell table:number-columns-repeated="16380"/>
        </table:table-row>
        <table:table-row table:style-name="ro3">
          <table:table-cell office:value-type="string" table:style-name="ce6">
            <text:p>40.308.181/0001-32</text:p>
          </table:table-cell>
          <table:table-cell office:value-type="string" table:style-name="ce7">
            <text:p>D M F PROMOCOES CULTURAIS S C LTDA</text:p>
          </table:table-cell>
          <table:table-cell office:value-type="string" table:style-name="ce6">
            <text:p>Empenho</text:p>
          </table:table-cell>
          <table:table-cell office:value-type="string" table:style-name="ce5">
            <text:p>CONTRATAÇÃO DE EMPRESA ESPECIALIZADA PARA A PRESTAÇÃO DE SERVIÇOS DE RETIRADA E TRANSPORTE DE PIANO, DA UNIDADE DA EBC LOCALIZADA NA PRAÇA MAUÁ, NO CENTRO DO RIO DE JANEIRO.</text:p>
          </table:table-cell>
          <table:table-cell table:number-columns-repeated="16380"/>
        </table:table-row>
        <table:table-row table:style-name="ro5">
          <table:table-cell office:value-type="string" table:style-name="ce6">
            <text:p>00.849.026/0001-09</text:p>
          </table:table-cell>
          <table:table-cell office:value-type="string" table:style-name="ce7">
            <text:p>BEL PONTO BORDADOS E CONFECCOES LTDA</text:p>
          </table:table-cell>
          <table:table-cell office:value-type="string" table:style-name="ce6">
            <text:p>Empenho</text:p>
          </table:table-cell>
          <table:table-cell office:value-type="string" table:style-name="ce5">
            <text:p>CONFECÇÃO DE BANDEIRAS DOIS PANOS,TECIDO NYLON PARAQUEDAS,BORDA TIPO OVERLOCK</text:p>
          </table:table-cell>
          <table:table-cell table:number-columns-repeated="16380"/>
        </table:table-row>
        <table:table-row table:style-name="ro3">
          <table:table-cell office:value-type="string" table:style-name="ce6">
            <text:p>16.938.521/0001-24</text:p>
          </table:table-cell>
          <table:table-cell office:value-type="string" table:style-name="ce7">
            <text:p>M M DISTRIBUIDORA DE ALIMENTOS E PRESTACOES DE SERVICOS LTDA</text:p>
          </table:table-cell>
          <table:table-cell office:value-type="string" table:style-name="ce6">
            <text:p>Empenho</text:p>
          </table:table-cell>
          <table:table-cell office:value-type="string" table:style-name="ce5">
            <text:p>AQUISIÇÃO DE MOBILIÁRIOS</text:p>
          </table:table-cell>
          <table:table-cell table:number-columns-repeated="16380"/>
        </table:table-row>
        <table:table-row table:style-name="ro4">
          <table:table-cell office:value-type="string" table:style-name="ce6">
            <text:p>16.576.709/0001-70</text:p>
          </table:table-cell>
          <table:table-cell office:value-type="string" table:style-name="ce7">
            <text:p>ANCESTRAL COMERCIO E SERVICOS LTDA ME</text:p>
          </table:table-cell>
          <table:table-cell office:value-type="string" table:style-name="ce6">
            <text:p>Empenho</text:p>
          </table:table-cell>
          <table:table-cell office:value-type="string" table:style-name="ce5">
            <text:p>AQUISIÇÃO DO ELETRODOMÉSTICO E UTENSÍLIOS PARA ATENDER AS NECESSIDADES DA EBC NO RIO DE JANEIRO <text:s/>- GELADEIRA FROST FREE, FRIGOBAR, MICROONDAS BEBEDOURO AGUA GELADA, PURIFICADORA DE AGUA TIPO SOFT, ESTUFA INDUSTRIAL 48 MARMITAS, ESTUFA INDUSTRIAL 96 MARMITAS, MATERIAL DE CAMA, MESA E BANHO, JOGO DE CAMA SOLTEIRO, FOGO 4 BOCAS, BOMBA SUBMERSA 300W 50M</text:p>
          </table:table-cell>
          <table:table-cell table:number-columns-repeated="16380"/>
        </table:table-row>
        <table:table-row table:style-name="ro3">
          <table:table-cell office:value-type="string" table:style-name="ce6">
            <text:p>16.938.521/0001-24</text:p>
          </table:table-cell>
          <table:table-cell office:value-type="string" table:style-name="ce7">
            <text:p>M M DISTRIBUIDORA DE ALIMENTOS E PRESTACOES DE SERVICOS LTDA</text:p>
          </table:table-cell>
          <table:table-cell office:value-type="string" table:style-name="ce6">
            <text:p>Empenho</text:p>
          </table:table-cell>
          <table:table-cell office:value-type="string" table:style-name="ce5">
            <text:p>AQUISIÇÃO DE ELETRODOMÉSTICO E UTENSÍLIOS PARA ATENDER A UNIDADE DA EBC NO RIO DE JANEIRO</text:p>
          </table:table-cell>
          <table:table-cell table:number-columns-repeated="16380"/>
        </table:table-row>
        <table:table-row table:style-name="ro3">
          <table:table-cell office:value-type="string" table:style-name="ce6">
            <text:p>15.394.838/0001-84</text:p>
          </table:table-cell>
          <table:table-cell office:value-type="string" table:style-name="ce7">
            <text:p>TECNOMASTER SOLUCOES VENDAS LOCACOES DE EQUIPAMENTOS DE</text:p>
          </table:table-cell>
          <table:table-cell office:value-type="string" table:style-name="ce6">
            <text:p>Empenho</text:p>
          </table:table-cell>
          <table:table-cell office:value-type="string" table:style-name="ce5">
            <text:p>AQUISIÇÃO DE FRAGMENTADORA DE PAPEL, CARTÕES E CDS/DVDS COM LIMETE OPERACIONAL MÍNIMO DE ATÉ 15 FOLHAS PADRÃO A4, 75MG/M2.</text:p>
          </table:table-cell>
          <table:table-cell table:number-columns-repeated="16380"/>
        </table:table-row>
        <table:table-row table:style-name="ro5">
          <table:table-cell office:value-type="string" table:style-name="ce6">
            <text:p>00.258.246/0001-68</text:p>
          </table:table-cell>
          <table:table-cell office:value-type="string" table:style-name="ce7">
            <text:p>SOLO NETWORK BRASIL S.A.</text:p>
          </table:table-cell>
          <table:table-cell office:value-type="string" table:style-name="ce6">
            <text:p>Empenho</text:p>
          </table:table-cell>
          <table:table-cell office:value-type="string" table:style-name="ce5">
            <text:p>LICENCIAMENTO DE DE SOFTWARE DE EDIÇÃO DE VÍDEO- ADOBE PREMIERE PRO CC</text:p>
          </table:table-cell>
          <table:table-cell table:number-columns-repeated="16380"/>
        </table:table-row>
        <table:table-row table:style-name="ro3">
          <table:table-cell office:value-type="string" table:style-name="ce6">
            <text:p>07.648.642/0001-40</text:p>
          </table:table-cell>
          <table:table-cell office:value-type="string" table:style-name="ce7">
            <text:p>COPERSON SERVICOS E COMERCIO DE PRODUTOS DE INFORMATICA E SEGURANCA LTDA</text:p>
          </table:table-cell>
          <table:table-cell office:value-type="string" table:style-name="ce6">
            <text:p>Empenho</text:p>
          </table:table-cell>
          <table:table-cell office:value-type="string" table:style-name="ce5">
            <text:p>TELEVISORES DE 70 POLEGADAS COM RESOLUÇÃO 4K HDR ATIVO</text:p>
          </table:table-cell>
          <table:table-cell table:number-columns-repeated="16380"/>
        </table:table-row>
        <table:table-row table:style-name="ro5">
          <table:table-cell office:value-type="string" table:style-name="ce6">
            <text:p>203003</text:p>
          </table:table-cell>
          <table:table-cell office:value-type="string" table:style-name="ce7">
            <text:p>AGENCIA NACIONAL DO CINEMA</text:p>
          </table:table-cell>
          <table:table-cell office:value-type="string" table:style-name="ce6">
            <text:p>Empenho</text:p>
          </table:table-cell>
          <table:table-cell office:value-type="string" table:style-name="ce5">
            <text:p>PAGAMENTO DE CONDECINES DAS OBRAS DO CONTRATO 1082/2019</text:p>
          </table:table-cell>
          <table:table-cell table:number-columns-repeated="16380"/>
        </table:table-row>
        <table:table-row table:style-name="ro3">
          <table:table-cell office:value-type="string" table:style-name="ce6">
            <text:p>02.991.304/0001-93</text:p>
          </table:table-cell>
          <table:table-cell office:value-type="string" table:style-name="ce7">
            <text:p>AABP SEGURANCA ELETRONICA E SERVICOS LTDA</text:p>
          </table:table-cell>
          <table:table-cell office:value-type="string" table:style-name="ce6">
            <text:p>Empenho</text:p>
          </table:table-cell>
          <table:table-cell office:value-type="string" table:style-name="ce5">
            <text:p>AQUISIÇÃO E INSTALAÇÃO DE CIRCUITO FECHADO DE TELEVISÃO (CFTV DIGITAL), COM CÂMERAS EM ALTA RESOLUÇÃO (HD), VISANDO ATENDER AS NECESSIDADES DA EBC, EM BRASÍLIA.</text:p>
          </table:table-cell>
          <table:table-cell table:number-columns-repeated="16380"/>
        </table:table-row>
        <table:table-row table:style-name="ro5">
          <table:table-cell office:value-type="string" table:style-name="ce6">
            <text:p>01.808.192/0001-20</text:p>
          </table:table-cell>
          <table:table-cell office:value-type="string" table:style-name="ce7">
            <text:p>UNITY INSTRUMENTOS DE TESTE E MEDICAO LTDA</text:p>
          </table:table-cell>
          <table:table-cell office:value-type="string" table:style-name="ce6">
            <text:p>Empenho</text:p>
          </table:table-cell>
          <table:table-cell office:value-type="string" table:style-name="ce5">
            <text:p>AQUISIÇÃO DE MATERIAL DE CONSERVAÇÃO PARA GUARDA, CONSERVAÇÃO E PRESERVAÇÃO DO ACERVO FÍSICO DA EBC.</text:p>
          </table:table-cell>
          <table:table-cell table:number-columns-repeated="16380"/>
        </table:table-row>
        <table:table-row table:style-name="ro7">
          <table:table-cell office:value-type="string" table:style-name="ce6">
            <text:p>34.879.317/0001-61</text:p>
          </table:table-cell>
          <table:table-cell office:value-type="string" table:style-name="ce7">
            <text:p>JOSE GILVANIO OLIVEIRA DA SILVA REFRIGERACAO</text:p>
          </table:table-cell>
          <table:table-cell office:value-type="string" table:style-name="ce6">
            <text:p>Empenho</text:p>
          </table:table-cell>
          <table:table-cell office:value-type="string" table:style-name="ce5">
            <text:p>CONTRATAÇÃO DIRETA DE EMPRESA ESPECIALIZADA PARA PRESTAÇÃO DOS SERVIÇOS DE INSTALAÇÃO, REMANEJAMENTO E MANUTENÇÃO CORRETIVA DE EQUIPAMENTOS DE AR-CONDICIONADO, BEM COMO OS DEMAIS SERVIÇOS CORRELATOS, INCLUINDO MATERIAIS, PEÇAS E COMPONENTES NECESSÁRIOS, PARA ATUAÇÃO NAS ÁREAS DO MEZANINO E SALA DO NOBREAK, DAS DEPENDÊNCIAS DA EBC, LOCALIZADAS NO ESTADO DE SÃO PAULO.</text:p>
          </table:table-cell>
          <table:table-cell table:number-columns-repeated="16380"/>
        </table:table-row>
        <table:table-row table:style-name="ro3">
          <table:table-cell office:value-type="string" table:style-name="ce6">
            <text:p>12.576.660/0001-02</text:p>
          </table:table-cell>
          <table:table-cell office:value-type="string" table:style-name="ce7">
            <text:p>A. R. HYPPOLITO DA SILVA MANUTENCAO DE EXTINTORES</text:p>
          </table:table-cell>
          <table:table-cell office:value-type="string" table:style-name="ce6">
            <text:p>Empenho</text:p>
          </table:table-cell>
          <table:table-cell office:value-type="string" table:style-name="ce5">
            <text:p>CONTRATAÇÃO DE EMPRESA ESPECIALIZADA PARA PRESTAÇÃO DOS SERVIÇOS DE MANUTENÇÃO DE NÍVEL 2 PARA EXTINTORES DE INCÊNDIO, INSTALADOS NA UNIDADE DA EMPRESA BRASIL DE COMUNICAÇÃO – EBC, EM SÃO PAULO/SP.</text:p>
          </table:table-cell>
          <table:table-cell table:number-columns-repeated="16380"/>
        </table:table-row>
        <table:table-row table:style-name="ro5">
          <table:table-cell office:value-type="string" table:style-name="ce6">
            <text:p>22.416.068/0002-70</text:p>
          </table:table-cell>
          <table:table-cell office:value-type="string" table:style-name="ce7">
            <text:p>CMK AUTOMACAO COMERCIAL LTDA</text:p>
          </table:table-cell>
          <table:table-cell office:value-type="string" table:style-name="ce6">
            <text:p>Empenho</text:p>
          </table:table-cell>
          <table:table-cell office:value-type="string" table:style-name="ce5">
            <text:p>AQUISIÇÃO DE 03(TRÊS) LEITORES ÓPTICO DE CÓDIGO DE BARRAS.</text:p>
          </table:table-cell>
          <table:table-cell table:number-columns-repeated="16380"/>
        </table:table-row>
        <table:table-row table:style-name="ro5">
          <table:table-cell office:value-type="string" table:style-name="ce6">
            <text:p>02.231.458/0001-87</text:p>
          </table:table-cell>
          <table:table-cell office:value-type="string" table:style-name="ce7">
            <text:p>BIT PLOTAGEM EIRELI</text:p>
          </table:table-cell>
          <table:table-cell office:value-type="string" table:style-name="ce6">
            <text:p>Empenho</text:p>
          </table:table-cell>
          <table:table-cell office:value-type="string" table:style-name="ce5">
            <text:p>AQUISIÇÃO DE LONAS VINÍLICAS PLOTADAS EM POLICROMIA PARA A REGIONAL DE SÃO PAULO DA EMPRESA BRASÍLIA DE COMUNICAÇÃO - EBC</text:p>
          </table:table-cell>
          <table:table-cell table:number-columns-repeated="16380"/>
        </table:table-row>
        <table:table-row table:style-name="ro3">
          <table:table-cell office:value-type="string" table:style-name="ce6">
            <text:p>05.319.327/0001-44</text:p>
          </table:table-cell>
          <table:table-cell office:value-type="string" table:style-name="ce7">
            <text:p>ACRINOX COMERCIO DE PECAS EM ACRILICO LTDA</text:p>
          </table:table-cell>
          <table:table-cell office:value-type="string" table:style-name="ce6">
            <text:p>Empenho</text:p>
          </table:table-cell>
          <table:table-cell office:value-type="string" table:style-name="ce5">
            <text:p>AQUISIÇÃO DE TROFEUS PARA A PREMIAÇÃO DA 12 (DÉCIMA SEGUNDA) EDIÇÃO DO FESTIVAL DE MÚSICA DA RÁDIO NACIONAL FM, NA CIDADE DE BRASÍLIA/DF</text:p>
          </table:table-cell>
          <table:table-cell table:number-columns-repeated="16380"/>
        </table:table-row>
        <table:table-row table:style-name="ro5">
          <table:table-cell office:value-type="string" table:style-name="ce6">
            <text:p>92.963.560/0001-60</text:p>
          </table:table-cell>
          <table:table-cell office:value-type="string" table:style-name="ce7">
            <text:p>MUNICIPIO DE PORTO ALEGRE</text:p>
          </table:table-cell>
          <table:table-cell office:value-type="string" table:style-name="ce6">
            <text:p>Empenho</text:p>
          </table:table-cell>
          <table:table-cell office:value-type="string" table:style-name="ce5">
            <text:p>IPTU DE PORTO ALEGRE/RS IMÓVEL RUA DOS ANDRADAS, SALA 502, 601 E 602</text:p>
          </table:table-cell>
          <table:table-cell table:number-columns-repeated="16380"/>
        </table:table-row>
        <table:table-row table:style-name="ro3">
          <table:table-cell office:value-type="string" table:style-name="ce6">
            <text:p>05.317.767/0001-62</text:p>
          </table:table-cell>
          <table:table-cell office:value-type="string" table:style-name="ce7">
            <text:p>ESPACO NEGOCIOS IMOBILIARIOS LTDA</text:p>
          </table:table-cell>
          <table:table-cell office:value-type="string" table:style-name="ce6">
            <text:p>Empenho</text:p>
          </table:table-cell>
          <table:table-cell office:value-type="string" table:style-name="ce5">
            <text:p>EMPENHO ESTIMATIVO PARA PAGAMENTO DE DESPESAS COM CONDOMÍNIO, TAXAS, IPTU E EXTRA, DO IMÓVEL LOCADO PARA AS INSTALAÇÕES DA EBC EM SÃO PAULO/SP.</text:p>
          </table:table-cell>
          <table:table-cell table:number-columns-repeated="16380"/>
        </table:table-row>
        <table:table-row table:style-name="ro5">
          <table:table-cell office:value-type="string" table:style-name="ce6">
            <text:p>00.719.161/0001-30</text:p>
          </table:table-cell>
          <table:table-cell office:value-type="string" table:style-name="ce7">
            <text:p>CONDOMINIO DO EDIFICIO SUPER CENTER VENANCIO 2000</text:p>
          </table:table-cell>
          <table:table-cell office:value-type="string" table:style-name="ce6">
            <text:p>Empenho</text:p>
          </table:table-cell>
          <table:table-cell office:value-type="string" table:style-name="ce5">
            <text:p>CONTRATAÇÃO DO CONDOMÍNIO DO EDIFÍCIO SUPER CENTER VENÂNCIO 2000 PARA O PAGAMENTO DE TAXA DE CONDOMÍNIO.</text:p>
          </table:table-cell>
          <table:table-cell table:number-columns-repeated="16380"/>
        </table:table-row>
        <table:table-row table:style-name="ro5">
          <table:table-cell office:value-type="string" table:style-name="ce6">
            <text:p>00.000.000/0001-91</text:p>
          </table:table-cell>
          <table:table-cell office:value-type="string" table:style-name="ce7">
            <text:p>BANCO DO BRASIL SA</text:p>
          </table:table-cell>
          <table:table-cell office:value-type="string" table:style-name="ce6">
            <text:p>Empenho</text:p>
          </table:table-cell>
          <table:table-cell office:value-type="string" table:style-name="ce5">
            <text:p>DESPESAS BANCÁRIAS</text:p>
          </table:table-cell>
          <table:table-cell table:number-columns-repeated="16380"/>
        </table:table-row>
        <table:table-row table:style-name="ro3">
          <table:table-cell office:value-type="string" table:style-name="ce6">
            <text:p>02.929.034/0001-90</text:p>
          </table:table-cell>
          <table:table-cell office:value-type="string" table:style-name="ce7">
            <text:p>CREA - RR CONSELHO REGIONAL DE ENGENHARIA E AGRONOMIA D</text:p>
          </table:table-cell>
          <table:table-cell office:value-type="string" table:style-name="ce6">
            <text:p>Empenho</text:p>
          </table:table-cell>
          <table:table-cell office:value-type="string" table:style-name="ce5">
            <text:p>PAGAMENTO DE TAXAS DO CONSELHO REGIONAL E AGRONOMIA DO DF</text:p>
          </table:table-cell>
          <table:table-cell table:number-columns-repeated="16380"/>
        </table:table-row>
        <table:table-row table:style-name="ro5">
          <table:table-cell office:value-type="string" table:style-name="ce6">
            <text:p>06.272.793/0001-84</text:p>
          </table:table-cell>
          <table:table-cell office:value-type="string" table:style-name="ce7">
            <text:p>EQUATORIAL MARANHAO DISTRIBUIDORA DE ENERGIA S.A</text:p>
          </table:table-cell>
          <table:table-cell office:value-type="string" table:style-name="ce6">
            <text:p>Empenho</text:p>
          </table:table-cell>
          <table:table-cell office:value-type="string" table:style-name="ce5">
            <text:p>Contratação direta da CEMAR, para fornecimento de energia elétrica, para as instalações da EBC, na Superintendência Regional Maranhão</text:p>
          </table:table-cell>
          <table:table-cell table:number-columns-repeated="16380"/>
        </table:table-row>
        <table:table-row table:style-name="ro3">
          <table:table-cell office:value-type="string" table:style-name="ce6">
            <text:p>03.135.224/0001-07</text:p>
          </table:table-cell>
          <table:table-cell office:value-type="string" table:style-name="ce7">
            <text:p>CONSELHO EXECUTIVO DAS NORMAS-PADRAO - CENP</text:p>
          </table:table-cell>
          <table:table-cell office:value-type="string" table:style-name="ce6">
            <text:p>Empenho</text:p>
          </table:table-cell>
          <table:table-cell office:value-type="string" table:style-name="ce5">
            <text:p>FILIAÇÃO DA EMPRESA BRASIL DE COMUNICAÇÃO S/A - EBC JUNTO AO CONSELHO EXECUTIVO DAS NORMAS PADRÃO DE ATIVIDADE PUBLICITÁRIA - CENP</text:p>
          </table:table-cell>
          <table:table-cell table:number-columns-repeated="16380"/>
        </table:table-row>
        <table:table-row table:style-name="ro3">
          <table:table-cell office:value-type="string" table:style-name="ce6">
            <text:p>00.082.024/0001-37</text:p>
          </table:table-cell>
          <table:table-cell office:value-type="string" table:style-name="ce7">
            <text:p>COMPANHIA DE SANEAMENTO AMBIENTAL DO DISTRITO FEDERAL</text:p>
          </table:table-cell>
          <table:table-cell office:value-type="string" table:style-name="ce6">
            <text:p>Empenho</text:p>
          </table:table-cell>
          <table:table-cell office:value-type="string" table:style-name="ce5">
            <text:p>Fornecimento de água e recolhimento de esgoto para as instalações da EBC em Brasília/DF.</text:p>
          </table:table-cell>
          <table:table-cell table:number-columns-repeated="16380"/>
        </table:table-row>
        <table:table-row table:style-name="ro5">
          <table:table-cell office:value-type="string" table:style-name="ce6">
            <text:p>34.055.368/0001-79</text:p>
          </table:table-cell>
          <table:table-cell office:value-type="string" table:style-name="ce7">
            <text:p>ASSOCIACAO BRASILEIRA DE EMISSORAS DE RADIO E TV</text:p>
          </table:table-cell>
          <table:table-cell office:value-type="string" table:style-name="ce6">
            <text:p>Empenho</text:p>
          </table:table-cell>
          <table:table-cell office:value-type="string" table:style-name="ce5">
            <text:p>FILIAÇÃO A ASSOCIAÇÃO BRASILEIRA DE EMISSORAS DE RÁDIO E TELEVISÃO.</text:p>
          </table:table-cell>
          <table:table-cell table:number-columns-repeated="16380"/>
        </table:table-row>
        <table:table-row table:style-name="ro5">
          <table:table-cell office:value-type="string" table:style-name="ce6">
            <text:p>07.522.669/0001-92</text:p>
          </table:table-cell>
          <table:table-cell office:value-type="string" table:style-name="ce7">
            <text:p>NEOENERGIA DISTRIBUICAO BRASILIA S.A.</text:p>
          </table:table-cell>
          <table:table-cell office:value-type="string" table:style-name="ce6">
            <text:p>Empenho</text:p>
          </table:table-cell>
          <table:table-cell office:value-type="string" table:style-name="ce5">
            <text:p>FORNECIMENTO DE ENERGIA ELÉTRICA À UNIDADE DA EBC NO SCRN 702/703, EM BRASÍLIA/DF. CD ID: 1.767.683-5</text:p>
          </table:table-cell>
          <table:table-cell table:number-columns-repeated="16380"/>
        </table:table-row>
        <table:table-row table:style-name="ro3">
          <table:table-cell office:value-type="string" table:style-name="ce6">
            <text:p>07.560.370/0001-22</text:p>
          </table:table-cell>
          <table:table-cell office:value-type="string" table:style-name="ce7">
            <text:p>AR EMPREENDIMENTOS, PARTICIPACOES E SERVICOS LTDA</text:p>
          </table:table-cell>
          <table:table-cell office:value-type="string" table:style-name="ce6">
            <text:p>Empenho</text:p>
          </table:table-cell>
          <table:table-cell office:value-type="string" table:style-name="ce5">
            <text:p>EMPENHO ESTIMATIVO PARA PAGAMENTO DO IMPOSTO PREDIAL, TERRITORIAL URBANO- IPTU, REFERENTE À ÁREA DE 17.235,36 M², LOCADA PELA EBC EM BRASÍLIA/DF, DURANTE O EXERCÍCIO DE 2019.</text:p>
          </table:table-cell>
          <table:table-cell table:number-columns-repeated="16380"/>
        </table:table-row>
        <table:table-row table:style-name="ro3">
          <table:table-cell office:value-type="string" table:style-name="ce6">
            <text:p>02.341.467/0001-20</text:p>
          </table:table-cell>
          <table:table-cell office:value-type="string" table:style-name="ce7">
            <text:p>AMAZONAS ENERGIA S.A</text:p>
          </table:table-cell>
          <table:table-cell office:value-type="string" table:style-name="ce6">
            <text:p>Empenho</text:p>
          </table:table-cell>
          <table:table-cell office:value-type="string" table:style-name="ce5">
            <text:p>CONTRATAÇÃO DE CONCESSIONÁRIA DE SERVIÇOS PÚBLICOS PARA FORNECIMENTO DE ENERGIA ELÉTRICA PARA AS INSTALAÇÕES DA EBC EM TABATINGA/AM.</text:p>
          </table:table-cell>
          <table:table-cell table:number-columns-repeated="16380"/>
        </table:table-row>
        <table:table-row table:style-name="ro3">
          <table:table-cell office:value-type="string" table:style-name="ce6">
            <text:p>43.776.517/0001-80</text:p>
          </table:table-cell>
          <table:table-cell office:value-type="string" table:style-name="ce7">
            <text:p>CIA DE SANEAMENTO BASICO DO ESTADO DE SAO PAULO SABESP</text:p>
          </table:table-cell>
          <table:table-cell office:value-type="string" table:style-name="ce6">
            <text:p>Empenho</text:p>
          </table:table-cell>
          <table:table-cell office:value-type="string" table:style-name="ce5">
            <text:p>Contratação de Concessionária de Serviços Públicos para fornecimento de água e coleta de esgoto nas instalações da EBC, em São Paulo.</text:p>
          </table:table-cell>
          <table:table-cell table:number-columns-repeated="16380"/>
        </table:table-row>
        <table:table-row table:style-name="ro5">
          <table:table-cell office:value-type="string" table:style-name="ce6">
            <text:p>61.844.049/0001-15</text:p>
          </table:table-cell>
          <table:table-cell office:value-type="string" table:style-name="ce7">
            <text:p>ASSOCIACAO BRASILEIRA DE TELEVISAO POR ASSINATURA</text:p>
          </table:table-cell>
          <table:table-cell office:value-type="string" table:style-name="ce6">
            <text:p>Empenho</text:p>
          </table:table-cell>
          <table:table-cell office:value-type="string" table:style-name="ce5">
            <text:p>FILIAÇÃO DA EMPRESA BRASIL DE COMUNICAÇÃO À ASSOCIAÇÃO DE TV POR ASSINATURA - ABTA</text:p>
          </table:table-cell>
          <table:table-cell table:number-columns-repeated="16380"/>
        </table:table-row>
        <table:table-row table:style-name="ro3">
          <table:table-cell office:value-type="string" table:style-name="ce6">
            <text:p>00.578.914/0001-34</text:p>
          </table:table-cell>
          <table:table-cell office:value-type="string" table:style-name="ce7">
            <text:p>AVEC ASSOCIACAO DE VEICULOS DE COMUNICACAO DO DF</text:p>
          </table:table-cell>
          <table:table-cell office:value-type="string" table:style-name="ce6">
            <text:p>Empenho</text:p>
          </table:table-cell>
          <table:table-cell office:value-type="string" table:style-name="ce5">
            <text:p>FILIAÇÃO DE FORMA CONTINUADA DA EMPRESA BRASIL DE COMUNICAÇÃO S/A - EBC À ASSOCIAÇÃO DOS VEÍCULOS DE COMUNICAÇÃO DO DF - AVEC.</text:p>
          </table:table-cell>
          <table:table-cell table:number-columns-repeated="16380"/>
        </table:table-row>
        <table:table-row table:style-name="ro5">
          <table:table-cell office:value-type="string" table:style-name="ce6">
            <text:p>08.806.721/0001-03</text:p>
          </table:table-cell>
          <table:table-cell office:value-type="string" table:style-name="ce7">
            <text:p>JOAO PESSOA SECRETARIA DE FINANCAS SEFIN</text:p>
          </table:table-cell>
          <table:table-cell office:value-type="string" table:style-name="ce6">
            <text:p>Empenho</text:p>
          </table:table-cell>
          <table:table-cell office:value-type="string" table:style-name="ce5">
            <text:p>IPTU PARQUE SÓLON DE LUCENA, ED. LAGOA CENTER, SALA 401 - JOÃO PESSOA/PB</text:p>
          </table:table-cell>
          <table:table-cell table:number-columns-repeated="16380"/>
        </table:table-row>
        <table:table-row table:style-name="ro5">
          <table:table-cell office:value-type="string" table:style-name="ce6">
            <text:p>04.406.195/0001-25</text:p>
          </table:table-cell>
          <table:table-cell office:value-type="string" table:style-name="ce7">
            <text:p>COMPANHIA DE SANEAMENTO DO AMAZONAS</text:p>
          </table:table-cell>
          <table:table-cell office:value-type="string" table:style-name="ce6">
            <text:p>Empenho</text:p>
          </table:table-cell>
          <table:table-cell office:value-type="string" table:style-name="ce5">
            <text:p>FORNECIMENTO DE ÁGUA E TRATAMENTO DE ESGOTOS A UNIDADE CONSUMIDORA DA EBC, LOCALIZADA EM TABATINGA/AM.</text:p>
          </table:table-cell>
          <table:table-cell table:number-columns-repeated="16380"/>
        </table:table-row>
        <table:table-row table:style-name="ro5">
          <table:table-cell office:value-type="string" table:style-name="ce6">
            <text:p>00.394.684/0001-53</text:p>
          </table:table-cell>
          <table:table-cell office:value-type="string" table:style-name="ce7">
            <text:p>SECRETARIA DE ESTADO DE FAZENDA DO DISTRITO FEDERAL</text:p>
          </table:table-cell>
          <table:table-cell office:value-type="string" table:style-name="ce6">
            <text:p>Empenho</text:p>
          </table:table-cell>
          <table:table-cell office:value-type="string" table:style-name="ce5">
            <text:p>IPTU IMÓVEIS DE BRASÍLIA/DF, EXCETO VENÂNCIO 2000</text:p>
          </table:table-cell>
          <table:table-cell table:number-columns-repeated="16380"/>
        </table:table-row>
        <table:table-row table:style-name="ro5">
          <table:table-cell office:value-type="string" table:style-name="ce6">
            <text:p>33.352.394/0001-04</text:p>
          </table:table-cell>
          <table:table-cell office:value-type="string" table:style-name="ce7">
            <text:p>COMPANHIA ESTADUAL DE AGUAS E ESGOTOS CEDAE</text:p>
          </table:table-cell>
          <table:table-cell office:value-type="string" table:style-name="ce6">
            <text:p>Empenho</text:p>
          </table:table-cell>
          <table:table-cell office:value-type="string" table:style-name="ce5">
            <text:p>FORNECIMENTO DE ÁGUA E COLETA DE ESGOTO NAS INSTALAÇÕES DA EBC, NA CIDADE DO RIO DE JANEIRO/RJ, PARA O EXERCÍCIO DE 2020</text:p>
          </table:table-cell>
          <table:table-cell table:number-columns-repeated="16380"/>
        </table:table-row>
        <table:table-row table:style-name="ro5">
          <table:table-cell office:value-type="string" table:style-name="ce6">
            <text:p>72.649.361/0001-74</text:p>
          </table:table-cell>
          <table:table-cell office:value-type="string" table:style-name="ce7">
            <text:p>HBL CARIMBOS E PLACAS INDUSTRIA E COMERCIO LTDA</text:p>
          </table:table-cell>
          <table:table-cell office:value-type="string" table:style-name="ce6">
            <text:p>Empenho</text:p>
          </table:table-cell>
          <table:table-cell office:value-type="string" table:style-name="ce5">
            <text:p>AQUISIÇÃO DE 448 CANOPLAS PARA MICROFONE COM A LOGO DA EBC PARA ATENDER ÀS DEMANDAS DAS ÁREAS FINALÍSTICAS</text:p>
          </table:table-cell>
          <table:table-cell table:number-columns-repeated="16380"/>
        </table:table-row>
        <table:table-row table:style-name="ro3">
          <table:table-cell office:value-type="string" table:style-name="ce6">
            <text:p>13.921.061/0001-33</text:p>
          </table:table-cell>
          <table:table-cell office:value-type="string" table:style-name="ce7">
            <text:p>RIOMEGA SERVICOS GRAFICOS LTDA</text:p>
          </table:table-cell>
          <table:table-cell office:value-type="string" table:style-name="ce6">
            <text:p>Empenho</text:p>
          </table:table-cell>
          <table:table-cell office:value-type="string" table:style-name="ce5">
            <text:p>AQUISIÇÃO E SERVIÇOS DE PLOTAGEM E INSTALAÇÃO DE LONAS PARA CENOGRAFIA PARA ATENDER ÀS NECESSIDADES DA EBC, EM RIO DE JANEIRO/RJ</text:p>
          </table:table-cell>
          <table:table-cell table:number-columns-repeated="16380"/>
        </table:table-row>
        <table:table-row table:style-name="ro5">
          <table:table-cell office:value-type="string" table:style-name="ce6">
            <text:p>28.234.164/0001-00</text:p>
          </table:table-cell>
          <table:table-cell office:value-type="string" table:style-name="ce7">
            <text:p>ARIVAN BARBOSA RIBEIRO</text:p>
          </table:table-cell>
          <table:table-cell office:value-type="string" table:style-name="ce6">
            <text:p>Empenho</text:p>
          </table:table-cell>
          <table:table-cell office:value-type="string" table:style-name="ce5">
            <text:p>AQUISIÇÃO E SERVIÇOS DE PLOTAGEM E INSTALAÇÃO DE LONAS PARA CENOGRAFIA PARA ATENDER ÀS NECESSIDADES DA EBC, EM BRASÍLIA/DF .</text:p>
          </table:table-cell>
          <table:table-cell table:number-columns-repeated="16380"/>
        </table:table-row>
        <table:table-row table:style-name="ro5">
          <table:table-cell office:value-type="string" table:style-name="ce6">
            <text:p>03.430.244/0001-00</text:p>
          </table:table-cell>
          <table:table-cell office:value-type="string" table:style-name="ce7">
            <text:p>L. H. FOTOS E PRODUCOES LTDA</text:p>
          </table:table-cell>
          <table:table-cell office:value-type="string" table:style-name="ce6">
            <text:p>Empenho</text:p>
          </table:table-cell>
          <table:table-cell office:value-type="string" table:style-name="ce5">
            <text:p>AQUISIÇÃO DE PEN DRIVE CARD DE 32 GB COM IMPRESSÃO NO CARTÃO DE UM LADO PARA ATENDER ÀS NECESSIDADES DA EBC.</text:p>
          </table:table-cell>
          <table:table-cell table:number-columns-repeated="16380"/>
        </table:table-row>
        <table:table-row table:style-name="ro3">
          <table:table-cell office:value-type="string" table:style-name="ce6">
            <text:p>20.522.050/0001-46</text:p>
          </table:table-cell>
          <table:table-cell office:value-type="string" table:style-name="ce7">
            <text:p>ESPECIALY TERCEIRIZACAO LTDA.</text:p>
          </table:table-cell>
          <table:table-cell office:value-type="string" table:style-name="ce6">
            <text:p>Empenho</text:p>
          </table:table-cell>
          <table:table-cell office:value-type="string" table:style-name="ce5">
            <text:p>CONTRATAÇÃO DE EMPRESA, CARÁTER EMERGENCIAL, PARA PRESTAÇÃO DE SERVIÇOS DE LIMPEZA PESADA EM IMÓVEL E MOBILIÁRIOS DA EBC/SP EM RAZÃO DOS ALAGAMENTOS OCORRIDOS EM FEVEREIRO DE 2020.</text:p>
          </table:table-cell>
          <table:table-cell table:number-columns-repeated="16380"/>
        </table:table-row>
        <table:table-row table:style-name="ro3">
          <table:table-cell office:value-type="string" table:style-name="ce6">
            <text:p>00.720.722/0001-10</text:p>
          </table:table-cell>
          <table:table-cell office:value-type="string" table:style-name="ce7">
            <text:p>ASSOCIACAO BRASILIENSE DE CRONISTAS DESPORTIVOS</text:p>
          </table:table-cell>
          <table:table-cell office:value-type="string" table:style-name="ce6">
            <text:p>Empenho</text:p>
          </table:table-cell>
          <table:table-cell office:value-type="string" table:style-name="ce5">
            <text:p>CREDENCIAMENTO DE EMPREGADOS LOTADOS NA DIRETORIA DE JORNALISMO E DIRETORIA DE OPERAÇÕES, ENGENHARIA E TECNOLOGIA, NA ASSOCIAÇÃO BRASILIENSE DE CRONISTAS DESPORTIVOS - ABCD E NA ASSOCIAÇÃO BRASILEIRA DE CRONISTAS ESPORTIVOS - ABRACE.</text:p>
          </table:table-cell>
          <table:table-cell table:number-columns-repeated="16380"/>
        </table:table-row>
        <table:table-row table:style-name="ro5">
          <table:table-cell office:value-type="string" table:style-name="ce6">
            <text:p>29.655.854/0001-98</text:p>
          </table:table-cell>
          <table:table-cell office:value-type="string" table:style-name="ce7">
            <text:p>KESTER WILBLED JUSTO CORTE HP VIDROS E REFORMAS</text:p>
          </table:table-cell>
          <table:table-cell office:value-type="string" table:style-name="ce6">
            <text:p>Empenho</text:p>
          </table:table-cell>
          <table:table-cell office:value-type="string" table:style-name="ce5">
            <text:p>PRESTAÇÃO DE SERVIÇOS DE FORNECIMENTO, MONTAGEM E INSTALAÇÃO DE VIDROS PARA O GLASS STUDIO NO RIO DE JANEIRO/RJ.</text:p>
          </table:table-cell>
          <table:table-cell table:number-columns-repeated="16380"/>
        </table:table-row>
        <table:table-row table:style-name="ro3">
          <table:table-cell office:value-type="string" table:style-name="ce6">
            <text:p>17.513.233/0002-71</text:p>
          </table:table-cell>
          <table:table-cell office:value-type="string" table:style-name="ce7">
            <text:p>UNHA &amp; COR COSMETICOS LTDA</text:p>
          </table:table-cell>
          <table:table-cell office:value-type="string" table:style-name="ce6">
            <text:p>Empenho</text:p>
          </table:table-cell>
          <table:table-cell office:value-type="string" table:style-name="ce5">
            <text:p>AQUISIÇÃO DE FERRAMENTAS E INSUMOS PARA REALIZAÇÃO DE MAQUIAGEM PROFISSIONAL PARA APRESENTADORES E REPÓRTERES BUSCANDO ATENDER ÀS NECESSIDADES DA EBC.</text:p>
          </table:table-cell>
          <table:table-cell table:number-columns-repeated="16380"/>
        </table:table-row>
        <table:table-row table:style-name="ro3">
          <table:table-cell office:value-type="string" table:style-name="ce6">
            <text:p>05.586.495/0001-04</text:p>
          </table:table-cell>
          <table:table-cell office:value-type="string" table:style-name="ce7">
            <text:p>5 ELEMENTOS COMERCIO DE PRODUTOS TERAPEUTICOS LTDA - ME</text:p>
          </table:table-cell>
          <table:table-cell office:value-type="string" table:style-name="ce6">
            <text:p>Empenho</text:p>
          </table:table-cell>
          <table:table-cell office:value-type="string" table:style-name="ce5">
            <text:p>AQUISIÇÃO DE FERRAMENTAS E INSUMOS PARA REALIZAÇÃO DE MAQUIAGEM PROFISSIONAL PARA APRESENTADORES E REPÓRTERES BUSCANDO ATENDER ÀS NECESSIDADES DA EBC.</text:p>
          </table:table-cell>
          <table:table-cell table:number-columns-repeated="16380"/>
        </table:table-row>
        <table:table-row table:style-name="ro3">
          <table:table-cell office:value-type="string" table:style-name="ce6">
            <text:p>08.083.394/0001-09</text:p>
          </table:table-cell>
          <table:table-cell office:value-type="string" table:style-name="ce7">
            <text:p>ESPACO DIGITAL COMERCIO E LOCACAO DE AUDIO, CINE, VIDEO E ILUMINACAO LTDA</text:p>
          </table:table-cell>
          <table:table-cell office:value-type="string" table:style-name="ce6">
            <text:p>Empenho</text:p>
          </table:table-cell>
          <table:table-cell office:value-type="string" table:style-name="ce5">
            <text:p>AQUISIÇÃO DE STREAMING DE VÍDEO PARA WEBSITE</text:p>
          </table:table-cell>
          <table:table-cell table:number-columns-repeated="16380"/>
        </table:table-row>
        <table:table-row table:style-name="ro5">
          <table:table-cell office:value-type="string" table:style-name="ce6">
            <text:p>33.641.994/0001-84</text:p>
          </table:table-cell>
          <table:table-cell office:value-type="string" table:style-name="ce7">
            <text:p>INSTITUTO VERIFICADOR DE COMUNICACAO</text:p>
          </table:table-cell>
          <table:table-cell office:value-type="string" table:style-name="ce6">
            <text:p>Empenho</text:p>
          </table:table-cell>
          <table:table-cell office:value-type="string" table:style-name="ce5">
            <text:p>CONTRIBUIÇÃO ASSOCIATIVA <text:s/>AO IVC.</text:p>
          </table:table-cell>
          <table:table-cell table:number-columns-repeated="16380"/>
        </table:table-row>
        <table:table-row table:style-name="ro5">
          <table:table-cell office:value-type="string" table:style-name="ce6">
            <text:p>82.429.556/0001-62</text:p>
          </table:table-cell>
          <table:table-cell office:value-type="string" table:style-name="ce7">
            <text:p>CENOFISCO EDITORA DE PUBLICACOES TRIBUTARIAS LTDA</text:p>
          </table:table-cell>
          <table:table-cell office:value-type="string" table:style-name="ce6">
            <text:p>Empenho</text:p>
          </table:table-cell>
          <table:table-cell office:value-type="string" table:style-name="ce5">
            <text:p>AQUISIÇÃO DE SOFTWARE LALUR ELETRÔNICO DO EXERCÍCIO 2020.</text:p>
          </table:table-cell>
          <table:table-cell table:number-columns-repeated="16380"/>
        </table:table-row>
        <table:table-row table:style-name="ro3">
          <table:table-cell office:value-type="string" table:style-name="ce6">
            <text:p>31.230.614/0001-93</text:p>
          </table:table-cell>
          <table:table-cell office:value-type="string" table:style-name="ce7">
            <text:p>PF7 EDITORA EIRELI</text:p>
          </table:table-cell>
          <table:table-cell office:value-type="string" table:style-name="ce6">
            <text:p>Empenho</text:p>
          </table:table-cell>
          <table:table-cell office:value-type="string" table:style-name="ce5">
            <text:p>AQUISIÇÃO E SERVIÇOS DE ASSINATURA DO BOLETIM INFORMATIVO E CONSULTORIA TELEFÔNICA E ESCRITA, PARA ATENDER AS NECESSIDADES DA EBC.</text:p>
          </table:table-cell>
          <table:table-cell table:number-columns-repeated="16380"/>
        </table:table-row>
        <table:table-row table:style-name="ro5">
          <table:table-cell office:value-type="string" table:style-name="ce6">
            <text:p>27.671.276/0001-58</text:p>
          </table:table-cell>
          <table:table-cell office:value-type="string" table:style-name="ce7">
            <text:p>PLANAC MAQUINAS E FERRAMENTAS LTDA</text:p>
          </table:table-cell>
          <table:table-cell office:value-type="string" table:style-name="ce6">
            <text:p>Empenho</text:p>
          </table:table-cell>
          <table:table-cell office:value-type="string" table:style-name="ce5">
            <text:p>AQUISIÇÃO DE MATERIAL DE CONSERVAÇÃO PARA GUARDA, CONSERVAÇÃO E PRESERVAÇÃO DO ACERVO FÍSICO DA EBC.</text:p>
          </table:table-cell>
          <table:table-cell table:number-columns-repeated="16380"/>
        </table:table-row>
        <table:table-row table:style-name="ro3">
          <table:table-cell office:value-type="string" table:style-name="ce6">
            <text:p>16.731.837/0001-40</text:p>
          </table:table-cell>
          <table:table-cell office:value-type="string" table:style-name="ce7">
            <text:p>ART STILO PAPELARIA, LIVRARIA, COMERCIO E INFORMATICA LTDA</text:p>
          </table:table-cell>
          <table:table-cell office:value-type="string" table:style-name="ce6">
            <text:p>Empenho</text:p>
          </table:table-cell>
          <table:table-cell office:value-type="string" table:style-name="ce5">
            <text:p>AQUISIÇÃO DE MATERIAL DE CONSERVAÇÃO, PREVENTIVA PARA GURDA, CONSERVAÇÃO E PRESERVAÇÃO DO ACERVO FÍSICO DA EBC.</text:p>
          </table:table-cell>
          <table:table-cell table:number-columns-repeated="16380"/>
        </table:table-row>
        <table:table-row table:style-name="ro3">
          <table:table-cell office:value-type="string" table:style-name="ce6">
            <text:p>16.731.837/0001-40</text:p>
          </table:table-cell>
          <table:table-cell office:value-type="string" table:style-name="ce7">
            <text:p>ART STILO PAPELARIA, LIVRARIA, COMERCIO E INFORMATICA LTDA</text:p>
          </table:table-cell>
          <table:table-cell office:value-type="string" table:style-name="ce6">
            <text:p>Empenho</text:p>
          </table:table-cell>
          <table:table-cell office:value-type="string" table:style-name="ce5">
            <text:p>AQUISIÇÃO DE MATERIAL DE CONSERVAÇÃO PREVENTIVA PARA GUARDA, CONSERVAÇÃO E PRESERVAÇÃO DO ACERVO FÍSICO DA EBC</text:p>
          </table:table-cell>
          <table:table-cell table:number-columns-repeated="16380"/>
        </table:table-row>
        <table:table-row table:style-name="ro3">
          <table:table-cell office:value-type="string" table:style-name="ce6">
            <text:p>16.731.837/0001-40</text:p>
          </table:table-cell>
          <table:table-cell office:value-type="string" table:style-name="ce7">
            <text:p>ART STILO PAPELARIA, LIVRARIA, COMERCIO E INFORMATICA LTDA</text:p>
          </table:table-cell>
          <table:table-cell office:value-type="string" table:style-name="ce6">
            <text:p>Empenho</text:p>
          </table:table-cell>
          <table:table-cell office:value-type="string" table:style-name="ce5">
            <text:p>AQUISIÇÃO DE MATERIAL DE CONSERVAÇÃO, PREVENTIVA PARA GUARDA, CONSERVAÇÃO E PRESERVAÇÃO DO ACERVO FÍSICO DA EBC</text:p>
          </table:table-cell>
          <table:table-cell table:number-columns-repeated="16380"/>
        </table:table-row>
        <table:table-row table:style-name="ro5">
          <table:table-cell office:value-type="string" table:style-name="ce6">
            <text:p>27.671.276/0001-58</text:p>
          </table:table-cell>
          <table:table-cell office:value-type="string" table:style-name="ce7">
            <text:p>PLANAC MAQUINAS E FERRAMENTAS LTDA</text:p>
          </table:table-cell>
          <table:table-cell office:value-type="string" table:style-name="ce6">
            <text:p>Empenho</text:p>
          </table:table-cell>
          <table:table-cell office:value-type="string" table:style-name="ce5">
            <text:p>AQUISIÇÃO DE MATERIAL DE CONSERVAÇÃO PARA GUARDA, CONSERVAÇÃO E PRESERVAÇÃO DO ACERVO FÍSICO DA EBC.</text:p>
          </table:table-cell>
          <table:table-cell table:number-columns-repeated="16380"/>
        </table:table-row>
        <table:table-row table:style-name="ro5">
          <table:table-cell office:value-type="string" table:style-name="ce6">
            <text:p>16.689.811/0001-81</text:p>
          </table:table-cell>
          <table:table-cell office:value-type="string" table:style-name="ce7">
            <text:p>ETIBRASIL ETIQUETAS LTDA</text:p>
          </table:table-cell>
          <table:table-cell office:value-type="string" table:style-name="ce6">
            <text:p>Empenho</text:p>
          </table:table-cell>
          <table:table-cell office:value-type="string" table:style-name="ce5">
            <text:p>AQUISIÇÃO DE ETIQUETA AUTOADESIVA PARA IMPRESSÃO EM CÓDIGO DE BARRAS PARA ATENDER AS NECESSIDADES DA EBC.</text:p>
          </table:table-cell>
          <table:table-cell table:number-columns-repeated="16380"/>
        </table:table-row>
        <table:table-row table:style-name="ro3">
          <table:table-cell office:value-type="string" table:style-name="ce6">
            <text:p>01.608.702/0001-15</text:p>
          </table:table-cell>
          <table:table-cell office:value-type="string" table:style-name="ce7">
            <text:p>LM COMUNICACAO VISUAL E PROJETOS LTDA</text:p>
          </table:table-cell>
          <table:table-cell office:value-type="string" table:style-name="ce6">
            <text:p>Empenho</text:p>
          </table:table-cell>
          <table:table-cell office:value-type="string" table:style-name="ce5">
            <text:p>AQUISIÇÃO E CONTRATAÇÃO DE SERVIÇOS DE PLOTAGEM E INSTALAÇÃO DE LONA FOSCA EM ESTRUTURA DE BACKDROP EM METALON JÁ EXISTENTE, PARA USO EM GRAVAÇÕES DE PROGRAMAS NAS INSTALAÇÕES EM BRASÍLIA/DF.</text:p>
          </table:table-cell>
          <table:table-cell table:number-columns-repeated="16380"/>
        </table:table-row>
        <table:table-row table:style-name="ro3">
          <table:table-cell office:value-type="string" table:style-name="ce6">
            <text:p>17.948.825/0001-35</text:p>
          </table:table-cell>
          <table:table-cell office:value-type="string" table:style-name="ce7">
            <text:p>ART SERVICOS DE ENGENHARIA E CONSTRUCAO LTDA</text:p>
          </table:table-cell>
          <table:table-cell office:value-type="string" table:style-name="ce6">
            <text:p>Empenho</text:p>
          </table:table-cell>
          <table:table-cell office:value-type="string" table:style-name="ce5">
            <text:p>CONTRATAÇÃO DE EMPRESA ESPECIALIZADA PARA EXECUÇÃO DE SERVIÇOS DE INSPEÇÃO E ELABORAÇÃO DE LAUDOS TÉCNICOS ESTRUTURAIS E COMPLEMENTARES DOS PRÉDIOS DA EBC NA CIDADE DO RIO DE JANEIRO/RJ.</text:p>
          </table:table-cell>
          <table:table-cell table:number-columns-repeated="16380"/>
        </table:table-row>
        <table:table-row table:style-name="ro3">
          <table:table-cell office:value-type="string" table:style-name="ce6">
            <text:p>EX0000136</text:p>
          </table:table-cell>
          <table:table-cell office:value-type="string" table:style-name="ce7">
            <text:p>CASTR LIVE STREAMING _INC</text:p>
          </table:table-cell>
          <table:table-cell office:value-type="string" table:style-name="ce6">
            <text:p>Empenho</text:p>
          </table:table-cell>
          <table:table-cell office:value-type="string" table:style-name="ce5">
            <text:p>ASSINATURA DE CONTA MULTISTREAMING, QUE É O TERMO UTILIZADO PARA DEFINIR A DISTRIBUIÇÃO DE SINAL DIGITAL, POR MEIO DE NUVEM (DIGITAL CLOUD), DE FORMA DIRETA E SIMULTÂNEA, PARA VÁRIAS MÍDIAS SOCIAIS (CDN).</text:p>
          </table:table-cell>
          <table:table-cell table:number-columns-repeated="16380"/>
        </table:table-row>
        <table:table-row table:style-name="ro4">
          <table:table-cell office:value-type="string" table:style-name="ce6">
            <text:p>00.242.351/0001-09</text:p>
          </table:table-cell>
          <table:table-cell office:value-type="string" table:style-name="ce7">
            <text:p>MAR E FIRE EQUIPAMENTOS E PROTECAO CONTRA INCENDIO LTDA</text:p>
          </table:table-cell>
          <table:table-cell office:value-type="string" table:style-name="ce6">
            <text:p>Empenho</text:p>
          </table:table-cell>
          <table:table-cell office:value-type="string" table:style-name="ce5">
            <text:p>CONTRATAÇÃO DE EMPRESA PARA PRESTAÇÃO DE SERVIÇOS DE RECARGA, TESTE HIDROSTÁTICO, MANUTENÇÃO, TROCA DE CILINDROS E REPOSIÇÃO DE PEÇAS DOS EXTINTORES DE INCÊNDIO, MANGUEIRAS, ESGUICHOS REGULÁVEIS E ACESSÓRIOS, INSTALADOS NAS UNIDADES DA EBC, NO RIO DE JANEIRO.</text:p>
          </table:table-cell>
          <table:table-cell table:number-columns-repeated="16380"/>
        </table:table-row>
        <table:table-row table:style-name="ro5">
          <table:table-cell office:value-type="string" table:style-name="ce6">
            <text:p>40.308.181/0001-32</text:p>
          </table:table-cell>
          <table:table-cell office:value-type="string" table:style-name="ce7">
            <text:p>D M F PROMOCOES CULTURAIS S C LTDA</text:p>
          </table:table-cell>
          <table:table-cell office:value-type="string" table:style-name="ce6">
            <text:p>Empenho</text:p>
          </table:table-cell>
          <table:table-cell office:value-type="string" table:style-name="ce5">
            <text:p>SERVIÇO DE RETIRADA E TRANSPORTE DE PIANOS E MESA DE SOM DA UNIDADE DA EBC NO RIO DE JANEIRO.</text:p>
          </table:table-cell>
          <table:table-cell table:number-columns-repeated="16380"/>
        </table:table-row>
        <table:table-row table:style-name="ro3">
          <table:table-cell office:value-type="string" table:style-name="ce6">
            <text:p>16.816.109/0001-31</text:p>
          </table:table-cell>
          <table:table-cell office:value-type="string" table:style-name="ce7">
            <text:p>SPRINT SIGN COMUNICACAO VISUAL E IMPRESSAO DIGITAL EIRE</text:p>
          </table:table-cell>
          <table:table-cell office:value-type="string" table:style-name="ce6">
            <text:p>Empenho</text:p>
          </table:table-cell>
          <table:table-cell office:value-type="string" table:style-name="ce5">
            <text:p>AQUISIÇÃO DE LONAS PUBLICITÁRIAS PLOTADAS, SERVIÇOS DE DESMONTAGEM/MONTAGEM E INSTALAÇÃO PARA APLICAÇÃO EXTERNA COM APLICAÇÃO DE VERNIZ POSTERIOR PARA PROTEÇÃO À MARESIA, ILHÓS NAS BORDAS E MOLDURAS EM METALON.</text:p>
          </table:table-cell>
          <table:table-cell table:number-columns-repeated="16380"/>
        </table:table-row>
        <table:table-row table:number-rows-repeated="2" table:style-name="ro3">
          <table:table-cell office:value-type="string" table:style-name="ce6">
            <text:p>05.045.239/0001-00</text:p>
          </table:table-cell>
          <table:table-cell office:value-type="string" table:style-name="ce7">
            <text:p>RICARDO BARRETO CONFECCOES LTDA - ME</text:p>
          </table:table-cell>
          <table:table-cell office:value-type="string" table:style-name="ce6">
            <text:p>Empenho</text:p>
          </table:table-cell>
          <table:table-cell office:value-type="string" table:style-name="ce5">
            <text:p>AQUISIÇÃO DE CAMISAS E BLAZERS PERSONALIZADOS, MASCULINOS E FEMININOS, DE ACORDO COM TAMANHOS E ESPECIFICAÇÕES DESCRITOS NO PROJETO BÁSICO.</text:p>
          </table:table-cell>
          <table:table-cell table:number-columns-repeated="16380"/>
        </table:table-row>
        <table:table-row table:style-name="ro3">
          <table:table-cell office:value-type="string" table:style-name="ce6">
            <text:p>24.916.363/0001-30</text:p>
          </table:table-cell>
          <table:table-cell office:value-type="string" table:style-name="ce7">
            <text:p>LIDER PROCESSAMENTO DE DADOS LTDA - EPP</text:p>
          </table:table-cell>
          <table:table-cell office:value-type="string" table:style-name="ce6">
            <text:p>Empenho</text:p>
          </table:table-cell>
          <table:table-cell office:value-type="string" table:style-name="ce5">
            <text:p>AQUISIÇÃO DE LICENÇA PARA USO DE SOFTWARE DE ESCRITURAÇÃO FISCAL DA EFD-REINF PELO PERÍODO DE 14(QUATORZE) MESES PARA ATENDER ÀS NECESSIDADES DA EBC.</text:p>
          </table:table-cell>
          <table:table-cell table:number-columns-repeated="16380"/>
        </table:table-row>
        <table:table-row table:style-name="ro4">
          <table:table-cell office:value-type="string" table:style-name="ce6">
            <text:p>19.690.445/0001-79</text:p>
          </table:table-cell>
          <table:table-cell office:value-type="string" table:style-name="ce7">
            <text:p>HITACHI KOKUSAI LINEAR EQUIPAMENTOS ELETRONICOS S/A</text:p>
          </table:table-cell>
          <table:table-cell office:value-type="string" table:style-name="ce6">
            <text:p>Empenho</text:p>
          </table:table-cell>
          <table:table-cell office:value-type="string" table:style-name="ce5">
            <text:p>CONTRATAÇÃO DIRETA, POR INEXIGIBILIDADE, DA EMPRESA HITACHI KOKUSAI LINEAR EQUIPAMENTOS ELETRÔNICOS S/A, PARA EXECUÇÃO DE SERVIÇOS DE MANUTENÇÃO CORRETIVA COM FORNECIMENTO DE PEÇAS E PARTES <text:s/>DA GAVETA AMPLIFICADORA DE POTÊNCIA EM UHF MOD. GV 4925, CANAL 14, S/N XE-00111 DO TRANSMISSOR DA MARCA HITACHI KOKUSAI LINEAR, CANAL 14, DA ESTAÇÃO DA EBC NO GAMA/DF.</text:p>
          </table:table-cell>
          <table:table-cell table:number-columns-repeated="16380"/>
        </table:table-row>
        <table:table-row table:style-name="ro4">
          <table:table-cell office:value-type="string" table:style-name="ce6">
            <text:p>18.961.936/0001-44</text:p>
          </table:table-cell>
          <table:table-cell office:value-type="string" table:style-name="ce7">
            <text:p>PATRICIA DOS SANTOS RODRIGUES 10353957704</text:p>
          </table:table-cell>
          <table:table-cell office:value-type="string" table:style-name="ce6">
            <text:p>Empenho</text:p>
          </table:table-cell>
          <table:table-cell office:value-type="string" table:style-name="ce5">
            <text:p>CONTRATAÇÃO DE EMPRESA ESPECIALIZADA EM PRODUÇÃO CULTURAL PARA SUPRIR AS NECESSIDADES DE PRODUÇÃO DO EVENTO DE PREMIAÇÃO DO FESTIVAL DE MÚSICA DA RÁDIO MEC, A SABER: CONTRATAÇÃO DE ATRAÇÕES MUSICAIS; FORNECIMENTO DE TROFÉUS; FORNECIMENTO DE MATERIAL PROMOCIONAL PERSONALIZADO COM APLICAÇÃO DA LOGOMARCA DO EVENTO E DA EBC</text:p>
          </table:table-cell>
          <table:table-cell table:number-columns-repeated="16380"/>
        </table:table-row>
        <table:table-row table:style-name="ro3">
          <table:table-cell office:value-type="string" table:style-name="ce6">
            <text:p>02.195.059/0001-08</text:p>
          </table:table-cell>
          <table:table-cell office:value-type="string" table:style-name="ce7">
            <text:p>G &amp; S IMAGENS DO BRASIL LTDA.</text:p>
          </table:table-cell>
          <table:table-cell office:value-type="string" table:style-name="ce6">
            <text:p>Empenho</text:p>
          </table:table-cell>
          <table:table-cell office:value-type="string" table:style-name="ce5">
            <text:p>CONTRATAÇÃO DE EMPRSA ESPECIALIZADA VISANDO A AQUISIÇÃO DE LICENÇA PARA USO DE BANCO DE IMAGENS PARA CONFECÇÃO DE MATERIAL PROMOCIONAL, JORNALÍSTICO,INSTITITUCIONAL E PRODUTOS AUDIOVISUAIS DIVERSOS</text:p>
          </table:table-cell>
          <table:table-cell table:number-columns-repeated="16380"/>
        </table:table-row>
        <table:table-row table:style-name="ro3">
          <table:table-cell office:value-type="string" table:style-name="ce6">
            <text:p>43.283.811/0001-50</text:p>
          </table:table-cell>
          <table:table-cell office:value-type="string" table:style-name="ce7">
            <text:p>KALUNGA SA</text:p>
          </table:table-cell>
          <table:table-cell office:value-type="string" table:style-name="ce6">
            <text:p>Empenho</text:p>
          </table:table-cell>
          <table:table-cell office:value-type="string" table:style-name="ce5">
            <text:p>AQUISIÇÃO DE 02 PROJETORES DE MULTIMÍDIA, PARA ATENDER AS NECESSIDADES DE APRESENTAÇÕES DA EBC NA PRAÇA DE BRASÍLIA, CONFORME CONDIÇÕES, QUANTIDADES, EXIGÊNCIAS E ESTIMATIVAS ESTABELECIDAS.</text:p>
          </table:table-cell>
          <table:table-cell table:number-columns-repeated="16380"/>
        </table:table-row>
        <table:table-row table:style-name="ro4">
          <table:table-cell office:value-type="string" table:style-name="ce6">
            <text:p>09.574.477/0001-55</text:p>
          </table:table-cell>
          <table:table-cell office:value-type="string" table:style-name="ce7">
            <text:p>VENATNU MOVEIS PARA ESCRITORIO LTDA</text:p>
          </table:table-cell>
          <table:table-cell office:value-type="string" table:style-name="ce6">
            <text:p>Empenho</text:p>
          </table:table-cell>
          <table:table-cell office:value-type="string" table:style-name="ce5">
            <text:p>CONTRATAÇÃO DE EMPRESA ESPECIALIZADA EM SERVIÇOS DE ASSISTÊNCIA TÉCNICA, RELATIVOS À MANUTENÇÃO CORRETIVA COMPLETA, DE OITO ARQUIVOS DESLIZANTES DE ACIONAMENTO MANUAL, NAS DEPENDÊNCIAS DA EBC NO RIO DE JANEIRO/RJ COM FORNECIMENTO DE PEÇAS DE REPOSIÇÃO QUANDO NECESSÁRIO, CONFORME ESPECIFICAÇÕES CONSTANTES DOS ANEXOS DESTE INSTRUMENTO.</text:p>
          </table:table-cell>
          <table:table-cell table:number-columns-repeated="16380"/>
        </table:table-row>
        <table:table-row table:style-name="ro4">
          <table:table-cell office:value-type="string" table:style-name="ce6">
            <text:p>00.503.859/0001-13</text:p>
          </table:table-cell>
          <table:table-cell office:value-type="string" table:style-name="ce7">
            <text:p>ISC POLIESTER FILMES INTELIGENTES LTDA</text:p>
          </table:table-cell>
          <table:table-cell office:value-type="string" table:style-name="ce6">
            <text:p>Empenho</text:p>
          </table:table-cell>
          <table:table-cell office:value-type="string" table:style-name="ce5">
            <text:p>AQUISIÇÃO DE PELÍCULA DE ALTA PERFORMANCE PARA CONTROLE DE ENERGIA SOLAR COM DURABILIDADE E ESTABILIDADE DOS ÍNDICES TÉCNICOS, COM APLICAÇÃO, PARA ATENDER AS NECESSIDADES DA UNIDADE DA EBC LOCALIZADA NA RUA DA RELAÇÃO, 18 – CENTRO – RIO DE JANEIRO/RJ,</text:p>
          </table:table-cell>
          <table:table-cell table:number-columns-repeated="16380"/>
        </table:table-row>
        <table:table-row table:style-name="ro3">
          <table:table-cell office:value-type="string" table:style-name="ce6">
            <text:p>78.931.474/0001-44</text:p>
          </table:table-cell>
          <table:table-cell office:value-type="string" table:style-name="ce7">
            <text:p>REDISUL INFORMATICA LTDA</text:p>
          </table:table-cell>
          <table:table-cell office:value-type="string" table:style-name="ce6">
            <text:p>Empenho</text:p>
          </table:table-cell>
          <table:table-cell office:value-type="string" table:style-name="ce5">
            <text:p>AQUISIÇÃO DE 12 CORDÕES ÓPTICOS DUPLEX 10 GIGABITS MONOMODO (SM - SINGLE MODE) G-652B, 9/125 MICRÔMETROS, MONTADOS (LC-UPC / LC-UPC) DE 15 METROS PARA USO INTERNO EM DATA CENTERS PARA ATENDER ÀS NECESSIDADES DA SEDE DA EBC EM BRASÍLIA.</text:p>
          </table:table-cell>
          <table:table-cell table:number-columns-repeated="16380"/>
        </table:table-row>
        <table:table-row table:style-name="ro4">
          <table:table-cell office:value-type="string" table:style-name="ce6">
            <text:p>24.916.363/0001-30</text:p>
          </table:table-cell>
          <table:table-cell office:value-type="string" table:style-name="ce7">
            <text:p>LIDER PROCESSAMENTO DE DADOS LTDA - EPP</text:p>
          </table:table-cell>
          <table:table-cell office:value-type="string" table:style-name="ce6">
            <text:p>Empenho</text:p>
          </table:table-cell>
          <table:table-cell office:value-type="string" table:style-name="ce5">
            <text:p>AQUISIÇÃO DE SERVIÇOS DE UTILIZAÇÃO, NA FORMA DE ASSINATURA, DO</text:p>
            <text:p>SISTEMA DE ESCRITURAÇÃO FISCAL, DORAVANTE DENOMINADO SISTEMA, COM VALIDADE PARA 12 (DOZE) MESES.</text:p>
            <text:p>VISANDO ATENDER ÀS NECESSIDADES DA EBC</text:p>
          </table:table-cell>
          <table:table-cell table:number-columns-repeated="16380"/>
        </table:table-row>
        <table:table-row table:style-name="ro5">
          <table:table-cell office:value-type="string" table:style-name="ce6">
            <text:p>02.231.458/0001-87</text:p>
          </table:table-cell>
          <table:table-cell office:value-type="string" table:style-name="ce7">
            <text:p>BIT PLOTAGEM EIRELI</text:p>
          </table:table-cell>
          <table:table-cell office:value-type="string" table:style-name="ce6">
            <text:p>Empenho</text:p>
          </table:table-cell>
          <table:table-cell office:value-type="string" table:style-name="ce5">
            <text:p>AQUISIÇÃO DE LONAS VINÍLICAS PLOTADAS EM POLICROMIA PARA A REGIONAL DE SÃO PAULO.</text:p>
          </table:table-cell>
          <table:table-cell table:number-columns-repeated="16380"/>
        </table:table-row>
        <table:table-row table:style-name="ro5">
          <table:table-cell office:value-type="string" table:style-name="ce6">
            <text:p>29.339.991/0001-13</text:p>
          </table:table-cell>
          <table:table-cell office:value-type="string" table:style-name="ce7">
            <text:p>CASA DO ACRILICO EIRELI</text:p>
          </table:table-cell>
          <table:table-cell office:value-type="string" table:style-name="ce6">
            <text:p>Empenho</text:p>
          </table:table-cell>
          <table:table-cell office:value-type="string" table:style-name="ce5">
            <text:p>AQUISIÇÃO DE MOBILIÁRIO CENOGRÁFICO PARA A REGIONAL DO RIO DE JANEIRO</text:p>
          </table:table-cell>
          <table:table-cell table:number-columns-repeated="16380"/>
        </table:table-row>
        <table:table-row table:style-name="ro3">
          <table:table-cell office:value-type="string" table:style-name="ce6">
            <text:p>14.489.792/0001-14</text:p>
          </table:table-cell>
          <table:table-cell office:value-type="string" table:style-name="ce7">
            <text:p>EVI AUDIO SYSTEMS LTDA</text:p>
          </table:table-cell>
          <table:table-cell office:value-type="string" table:style-name="ce6">
            <text:p>Empenho</text:p>
          </table:table-cell>
          <table:table-cell office:value-type="string" table:style-name="ce5">
            <text:p>CONTRATAÇÃO DE EMPRESA ESPECIALIZADA EM PRODUÇÃO DE SONORIZAÇÃO DE ALTA QUALIDADE PARA AS APRESENTAÇÕES DA FASE FINAL DO FESTIVAL DE MÚSICA NACIONAL FM 2020, INCLUINDO EQUIPAMENTOS.</text:p>
          </table:table-cell>
          <table:table-cell table:number-columns-repeated="16380"/>
        </table:table-row>
        <table:table-row table:style-name="ro4">
          <table:table-cell office:value-type="string" table:style-name="ce6">
            <text:p>21.742.263/0001-46</text:p>
          </table:table-cell>
          <table:table-cell office:value-type="string" table:style-name="ce7">
            <text:p>SABRINA ARAUJO VASCONCELOS FARIAS 70514682191</text:p>
          </table:table-cell>
          <table:table-cell office:value-type="string" table:style-name="ce6">
            <text:p>Empenho</text:p>
          </table:table-cell>
          <table:table-cell office:value-type="string" table:style-name="ce5">
            <text:p>CONTRATAÇÃO DE EMPRESA ESPECIALIZADA EM PRODUÇÃO MUSICAL PARA DISPONIBILIZAÇÃO DE UMA BANDA BASE, COMPOSTA POR MÚSICOS E UM MAESTRO, PARA ACOMPANHAMENTO DE ARTISTAS NAS APRESENTAÇÕES DA FASE FINAL DO FESTIVAL DE MÚSICA NACIONAL FM 2020.</text:p>
          </table:table-cell>
          <table:table-cell table:number-columns-repeated="16380"/>
        </table:table-row>
        <table:table-row table:style-name="ro4">
          <table:table-cell office:value-type="string" table:style-name="ce6">
            <text:p>25.017.977/0001-42</text:p>
          </table:table-cell>
          <table:table-cell office:value-type="string" table:style-name="ce7">
            <text:p>GOLD EXTINTORES E SISTEMAS CONTRA INCENDIO EIRELI</text:p>
          </table:table-cell>
          <table:table-cell office:value-type="string" table:style-name="ce6">
            <text:p>Empenho</text:p>
          </table:table-cell>
          <table:table-cell office:value-type="string" table:style-name="ce5">
            <text:p>CONTRATAÇÃO DE EMPRESA ESPECIALIZADA NA PRESTAÇÃO DOS SERVIÇOS DE RECARGA, TESTE HIDROSTÁTICO, SUBSTITUIÇÃO EVENTUAL DE CILINDRO E ACESSÓRIOS DOS EXTINTORES DE INCÊNDIO INSTALADOS NAS UNIDADES DA EMPRESA BRASIL DE COMUNICAÇÃO - EBC, NA CIDADE DE BRASÍLIA / DF.</text:p>
          </table:table-cell>
          <table:table-cell table:number-columns-repeated="16380"/>
        </table:table-row>
        <table:table-row table:style-name="ro3">
          <table:table-cell office:value-type="string" table:style-name="ce6">
            <text:p>00.395.228/0001-28</text:p>
          </table:table-cell>
          <table:table-cell office:value-type="string" table:style-name="ce7">
            <text:p>CPD CONSULTORIA, PLANEJAMENTO E DESENVOLVIMENTO DE SISTEMAS LTDA</text:p>
          </table:table-cell>
          <table:table-cell office:value-type="string" table:style-name="ce6">
            <text:p>Empenho</text:p>
          </table:table-cell>
          <table:table-cell office:value-type="string" table:style-name="ce5">
            <text:p>CONTRATAÇÃO DE SERVIÇO ESPECIALIZADO PARA A REALIZAÇÃO DA DESMONTAGEM, MONTAGEM E ATIVAÇÃO DE UNIDADE DE ARMAZENAMENTO DE DADOS (STORAGE), DA MARCA DELL EMC, MODELO UNITY-500, EM COBERTURA DE GARANTIA DO OBJETO.</text:p>
          </table:table-cell>
          <table:table-cell table:number-columns-repeated="16380"/>
        </table:table-row>
        <table:table-row table:style-name="ro5">
          <table:table-cell office:value-type="string" table:style-name="ce6">
            <text:p>61.074.175/0001-38</text:p>
          </table:table-cell>
          <table:table-cell office:value-type="string" table:style-name="ce7">
            <text:p>MAPFRE SEGUROS GERAIS S.A.</text:p>
          </table:table-cell>
          <table:table-cell office:value-type="string" table:style-name="ce6">
            <text:p>Empenho</text:p>
          </table:table-cell>
          <table:table-cell office:value-type="string" table:style-name="ce5">
            <text:p>SEGURO OBRIGATÓRIO TIPO RETA PARA UM DRONE MARCA DJI MODELO MAVIC 2 PRO.</text:p>
          </table:table-cell>
          <table:table-cell table:number-columns-repeated="16380"/>
        </table:table-row>
        <table:table-row table:style-name="ro5">
          <table:table-cell office:value-type="string" table:style-name="ce6">
            <text:p>02.796.769/0001-93</text:p>
          </table:table-cell>
          <table:table-cell office:value-type="string" table:style-name="ce7">
            <text:p>TOP CLIMA DF AR CONDICIONADO LTDA</text:p>
          </table:table-cell>
          <table:table-cell office:value-type="string" table:style-name="ce6">
            <text:p>Empenho</text:p>
          </table:table-cell>
          <table:table-cell office:value-type="string" table:style-name="ce5">
            <text:p>AQUISIÇÃO DE APARELHOS CONDICIONADORES DE AR PARA ATENDER ÀS NECESSIDADES DA EBC EM BRASÍLIA/DF</text:p>
          </table:table-cell>
          <table:table-cell table:number-columns-repeated="16380"/>
        </table:table-row>
        <table:table-row table:style-name="ro3">
          <table:table-cell office:value-type="string" table:style-name="ce6">
            <text:p>18.928.807/0001-54</text:p>
          </table:table-cell>
          <table:table-cell office:value-type="string" table:style-name="ce7">
            <text:p>UNIAR COMERCIO DE ELETRO-ELETRONICOS E SERVICOS LTDA.</text:p>
          </table:table-cell>
          <table:table-cell office:value-type="string" table:style-name="ce6">
            <text:p>Empenho</text:p>
          </table:table-cell>
          <table:table-cell office:value-type="string" table:style-name="ce5">
            <text:p>AQUISIÇÃO DE CONDICIONADORES DE AR, TIPO SPLIT HI-WALL, CICLO FRIO, 220 VOLTS, PARA INSTALAÇÃO NA UNIDADE DA EBC RIO DE JANEIRO/RJ</text:p>
          </table:table-cell>
          <table:table-cell table:number-columns-repeated="16380"/>
        </table:table-row>
        <table:table-row table:style-name="ro5">
          <table:table-cell office:value-type="string" table:style-name="ce6">
            <text:p>17.669.486/0001-58</text:p>
          </table:table-cell>
          <table:table-cell office:value-type="string" table:style-name="ce7">
            <text:p>MADNORTE MATERIAIS DE CONSTRUCAO LTDA</text:p>
          </table:table-cell>
          <table:table-cell office:value-type="string" table:style-name="ce6">
            <text:p>Empenho</text:p>
          </table:table-cell>
          <table:table-cell office:value-type="string" table:style-name="ce5">
            <text:p>AQUISIÇÃO COM INSTALAÇÃO DE PISO DE CARPETE PARA RENOVAR OS ELEMENTOS CENOGRÁFICOS DOS ESTÚDIOS DA EBC NO RIO DE JANEIRO</text:p>
          </table:table-cell>
          <table:table-cell table:number-columns-repeated="16380"/>
        </table:table-row>
        <table:table-row table:style-name="ro3">
          <table:table-cell office:value-type="string" table:style-name="ce6">
            <text:p>38.058.261/0001-35</text:p>
          </table:table-cell>
          <table:table-cell office:value-type="string" table:style-name="ce7">
            <text:p>ELIZETE FATIMA DA SILVA</text:p>
          </table:table-cell>
          <table:table-cell office:value-type="string" table:style-name="ce6">
            <text:p>Empenho</text:p>
          </table:table-cell>
          <table:table-cell office:value-type="string" table:style-name="ce5">
            <text:p>AQUISIÇÃO DE 02 (DOIS) DRONES, HOMOLOGADO POR ÓRGÃO COMPETENTE BRASILEIRO, COM SEUS ACESSÓRIOS BÁSICOS E NECESSÁRIOS, PARA CAPTAÇÃO DE IMAGENS PARA VEÍCULOS DA EBC.</text:p>
          </table:table-cell>
          <table:table-cell table:number-columns-repeated="16380"/>
        </table:table-row>
        <table:table-row table:style-name="ro5">
          <table:table-cell office:value-type="string" table:style-name="ce6">
            <text:p>19.435.739/0001-54</text:p>
          </table:table-cell>
          <table:table-cell office:value-type="string" table:style-name="ce7">
            <text:p>VINNY E PAULO CONFECCOES LTDA</text:p>
          </table:table-cell>
          <table:table-cell office:value-type="string" table:style-name="ce6">
            <text:p>Empenho</text:p>
          </table:table-cell>
          <table:table-cell office:value-type="string" table:style-name="ce5">
            <text:p>AQUISIÇÃO DE CAMISETA PERSONALIZADA PARA O FESTIVAL DE MÚSICA DA RÁDIO NACIONAL FM 2020</text:p>
          </table:table-cell>
          <table:table-cell table:number-columns-repeated="16380"/>
        </table:table-row>
        <table:table-row table:style-name="ro3">
          <table:table-cell office:value-type="string" table:style-name="ce6">
            <text:p>13.798.385/0001-26</text:p>
          </table:table-cell>
          <table:table-cell office:value-type="string" table:style-name="ce7">
            <text:p>SULZBACHER &amp; MONTENEGRO LTDA</text:p>
          </table:table-cell>
          <table:table-cell office:value-type="string" table:style-name="ce6">
            <text:p>Empenho</text:p>
          </table:table-cell>
          <table:table-cell office:value-type="string" table:style-name="ce5">
            <text:p>AQUISIÇÃO DE 05 (CINCO) BANQUETAS ALTAS PRETAS COM ENCOSTO COM 04 APOIOS DE PÉ/LARGURA E PROFUNDIDADE MÍNIMA DO ASSENTO 40CM/ALTURA MÉDIA 105CM/PÉS PRETOS/RESISTENTE E ACABAMENTO DE ALTO PADRÃO PARA A EBC DO RIO DE JANEIRO.</text:p>
          </table:table-cell>
          <table:table-cell table:number-columns-repeated="16380"/>
        </table:table-row>
        <table:table-row table:style-name="ro5">
          <table:table-cell office:value-type="string" table:style-name="ce6">
            <text:p>34.777.255/0001-87</text:p>
          </table:table-cell>
          <table:table-cell office:value-type="string" table:style-name="ce7">
            <text:p>LUMEN SUPRIMENTAL LTDA</text:p>
          </table:table-cell>
          <table:table-cell office:value-type="string" table:style-name="ce6">
            <text:p>Empenho</text:p>
          </table:table-cell>
          <table:table-cell office:value-type="string" table:style-name="ce5">
            <text:p>AQUISIÇÃO DE FERRAMENTAS E INSTRUMENTOS TÉCNICOS</text:p>
          </table:table-cell>
          <table:table-cell table:number-columns-repeated="16380"/>
        </table:table-row>
        <table:table-row table:style-name="ro5">
          <table:table-cell office:value-type="string" table:style-name="ce6">
            <text:p>03.263.032/0001-78</text:p>
          </table:table-cell>
          <table:table-cell office:value-type="string" table:style-name="ce7">
            <text:p>SCREEN SERVICE DO BRASIL INDUSTRIA E COMERCIO DE PRODUT</text:p>
          </table:table-cell>
          <table:table-cell office:value-type="string" table:style-name="ce6">
            <text:p>Empenho</text:p>
          </table:table-cell>
          <table:table-cell office:value-type="string" table:style-name="ce5">
            <text:p>SERVIÇO DE MANUTENÇÃO DE TRANSMISSORES</text:p>
          </table:table-cell>
          <table:table-cell table:number-columns-repeated="16380"/>
        </table:table-row>
        <table:table-row table:style-name="ro5">
          <table:table-cell office:value-type="string" table:style-name="ce6">
            <text:p>10.806.106/0001-30</text:p>
          </table:table-cell>
          <table:table-cell office:value-type="string" table:style-name="ce7">
            <text:p>R &amp; R EQUIPAMENTOS ELETRONICOS LTDA</text:p>
          </table:table-cell>
          <table:table-cell office:value-type="string" table:style-name="ce6">
            <text:p>Empenho</text:p>
          </table:table-cell>
          <table:table-cell office:value-type="string" table:style-name="ce5">
            <text:p>FILMADORA PORTÁTIL</text:p>
          </table:table-cell>
          <table:table-cell table:number-columns-repeated="16380"/>
        </table:table-row>
        <table:table-row table:style-name="ro5">
          <table:table-cell office:value-type="string" table:style-name="ce6">
            <text:p>10.242.721/0001-61</text:p>
          </table:table-cell>
          <table:table-cell office:value-type="string" table:style-name="ce7">
            <text:p>BUYSOFT DO BRASIL LTDA</text:p>
          </table:table-cell>
          <table:table-cell office:value-type="string" table:style-name="ce6">
            <text:p>Empenho</text:p>
          </table:table-cell>
          <table:table-cell office:value-type="string" table:style-name="ce5">
            <text:p>AQUISIÇÃO/SUBSCRIÇÃO DE LICENÇA DE SOFTWARE DE EDIÇÃO DE VÍDEO, ADOBE PREMIERE PRO CC.</text:p>
          </table:table-cell>
          <table:table-cell table:number-columns-repeated="16380"/>
        </table:table-row>
        <table:table-row table:style-name="ro3">
          <table:table-cell office:value-type="string" table:style-name="ce6">
            <text:p>90.180.605/0001-02</text:p>
          </table:table-cell>
          <table:table-cell office:value-type="string" table:style-name="ce7">
            <text:p>GENTE SEGURADORA SA</text:p>
          </table:table-cell>
          <table:table-cell office:value-type="string" table:style-name="ce6">
            <text:p>Empenho</text:p>
          </table:table-cell>
          <table:table-cell office:value-type="string" table:style-name="ce5">
            <text:p>CONTRATAÇÃO DE EMPRESA ESPECIALIZADA NA PRESTAÇÃO DE SERVIÇOS DE SEGURO, RCF-RESPONSABILIDADE CIVIL FACULTATIVA DE VEÍCULO, APP – ACIDENTES PESSOAIS DE PASSAGEIROS, PARA COBERTURA DOS VEÍCULOS DE PROPRIEDADE DA EBC</text:p>
          </table:table-cell>
          <table:table-cell table:number-columns-repeated="16380"/>
        </table:table-row>
        <table:table-row table:style-name="ro3">
          <table:table-cell office:value-type="string" table:style-name="ce6">
            <text:p>58.619.404/0008-14</text:p>
          </table:table-cell>
          <table:table-cell office:value-type="string" table:style-name="ce7">
            <text:p>SEAL TELECOM COMERCIO E SERVICOS DE TELECOMUNICACOES LTDA.</text:p>
          </table:table-cell>
          <table:table-cell office:value-type="string" table:style-name="ce6">
            <text:p>Empenho</text:p>
          </table:table-cell>
          <table:table-cell office:value-type="string" table:style-name="ce5">
            <text:p>MICROFONE DE CONDENSADOR DE ELETRETO LAVALIER</text:p>
          </table:table-cell>
          <table:table-cell table:number-columns-repeated="16380"/>
        </table:table-row>
        <table:table-row table:style-name="ro5">
          <table:table-cell office:value-type="string" table:style-name="ce6">
            <text:p>10.806.106/0001-30</text:p>
          </table:table-cell>
          <table:table-cell office:value-type="string" table:style-name="ce7">
            <text:p>R &amp; R EQUIPAMENTOS ELETRONICOS LTDA</text:p>
          </table:table-cell>
          <table:table-cell office:value-type="string" table:style-name="ce6">
            <text:p>Empenho</text:p>
          </table:table-cell>
          <table:table-cell office:value-type="string" table:style-name="ce5">
            <text:p>DECK DE GRAVAÇÃO HD/SD</text:p>
          </table:table-cell>
          <table:table-cell table:number-columns-repeated="16380"/>
        </table:table-row>
        <table:table-row table:style-name="ro3">
          <table:table-cell office:value-type="string" table:style-name="ce6">
            <text:p>58.619.404/0008-14</text:p>
          </table:table-cell>
          <table:table-cell office:value-type="string" table:style-name="ce7">
            <text:p>SEAL TELECOM COMERCIO E SERVICOS DE TELECOMUNICACOES LTDA.</text:p>
          </table:table-cell>
          <table:table-cell office:value-type="string" table:style-name="ce6">
            <text:p>Empenho</text:p>
          </table:table-cell>
          <table:table-cell office:value-type="string" table:style-name="ce5">
            <text:p>DECK DE GRAVAÇÃO HD/SD EM CARTÕES DE MEMÓRIA SXS PORTÁTIL</text:p>
          </table:table-cell>
          <table:table-cell table:number-columns-repeated="16380"/>
        </table:table-row>
        <table:table-row table:style-name="ro5">
          <table:table-cell office:value-type="string" table:style-name="ce6">
            <text:p>01.432.068/0001-02</text:p>
          </table:table-cell>
          <table:table-cell office:value-type="string" table:style-name="ce7">
            <text:p>APIS SOLUCOES TECNOLOGIA DA INFORMACAO LTDA - EPP</text:p>
          </table:table-cell>
          <table:table-cell office:value-type="string" table:style-name="ce6">
            <text:p>Empenho</text:p>
          </table:table-cell>
          <table:table-cell office:value-type="string" table:style-name="ce5">
            <text:p>SOLUÇÃO DE RÁDIO DE ENLACE DE PARES DE MICROONDAS DIGITAL, SOLUÇÃO PARA GRAVAÇÃO E EDIÇÃO DE ÁUDIO E VÍDEO</text:p>
          </table:table-cell>
          <table:table-cell table:number-columns-repeated="16380"/>
        </table:table-row>
        <table:table-row table:style-name="ro3">
          <table:table-cell office:value-type="string" table:style-name="ce6">
            <text:p>08.083.394/0001-09</text:p>
          </table:table-cell>
          <table:table-cell office:value-type="string" table:style-name="ce7">
            <text:p>ESPACO DIGITAL COMERCIO E LOCACAO DE AUDIO, CINE, VIDEO E ILUMINACAO LTDA</text:p>
          </table:table-cell>
          <table:table-cell office:value-type="string" table:style-name="ce6">
            <text:p>Empenho</text:p>
          </table:table-cell>
          <table:table-cell office:value-type="string" table:style-name="ce5">
            <text:p>EQUIPAMENTO PARA ÁUDIO E VÍDEO</text:p>
          </table:table-cell>
          <table:table-cell table:number-columns-repeated="16380"/>
        </table:table-row>
        <table:table-row table:style-name="ro3">
          <table:table-cell office:value-type="string" table:style-name="ce6">
            <text:p>23.291.920/0001-01</text:p>
          </table:table-cell>
          <table:table-cell office:value-type="string" table:style-name="ce7">
            <text:p>SOLUX DISTRIBUIDORA LTDA</text:p>
          </table:table-cell>
          <table:table-cell office:value-type="string" table:style-name="ce6">
            <text:p>Empenho</text:p>
          </table:table-cell>
          <table:table-cell office:value-type="string" table:style-name="ce5">
            <text:p>AQUISIÇÃO E MONTAGEM DE ESTANTES DE AÇO PARA ACONDICIONAMENTO DE ARQUIVOS AUDIOVISUAIS, EM ATENDIMENTO ÀS NECESSIDADES DE PRESERVAÇÃO DO ACERVO DA EBC EM BRASÍLIA/DF, ADOTADO PELO SISTEMA DE REGISTRO DE PREÇOS</text:p>
          </table:table-cell>
          <table:table-cell table:number-columns-repeated="16380"/>
        </table:table-row>
        <table:table-row table:style-name="ro3">
          <table:table-cell office:value-type="string" table:style-name="ce6">
            <text:p>05.500.641/0001-29</text:p>
          </table:table-cell>
          <table:table-cell office:value-type="string" table:style-name="ce7">
            <text:p>GIOM COMERCIO E REPRESENTACOES DE MOVEIS LTDA</text:p>
          </table:table-cell>
          <table:table-cell office:value-type="string" table:style-name="ce6">
            <text:p>Empenho</text:p>
          </table:table-cell>
          <table:table-cell office:value-type="string" table:style-name="ce5">
            <text:p>AQUISIÇÃO DE CADEIRAS GIRATÓRIAS, COM ENCOSTO DE ESPALDAR ALTO COM REVESTIMENTO TELADO E APOIO DE CABEÇA, VISANDO ATENDER ÀS NECESSIDADES DA EBC</text:p>
          </table:table-cell>
          <table:table-cell table:number-columns-repeated="16380"/>
        </table:table-row>
        <table:table-row table:style-name="ro3">
          <table:table-cell office:value-type="string" table:style-name="ce6">
            <text:p>19.758.320/0001-33</text:p>
          </table:table-cell>
          <table:table-cell office:value-type="string" table:style-name="ce7">
            <text:p>2TLB COMERCIO E SERVICOS LTDA</text:p>
          </table:table-cell>
          <table:table-cell office:value-type="string" table:style-name="ce6">
            <text:p>Empenho</text:p>
          </table:table-cell>
          <table:table-cell office:value-type="string" table:style-name="ce5">
            <text:p>AQUISIÇÃO E MONTAGEM DE ESTANTES DE AÇO PARA ACONDICIONAMENTO DE ARQUIVOS AUDIOVISUAIS, EM ATENDIMENTO ÀS NECESSIDADES DE PRESERVAÇÃO DO ACERVO DA EBC NO RIO DE JANEIRO/RJ, ADOTADO PELO SISTEMA DE REGISTRO DE PREÇOS</text:p>
          </table:table-cell>
          <table:table-cell table:number-columns-repeated="16380"/>
        </table:table-row>
        <table:table-row table:style-name="ro3">
          <table:table-cell office:value-type="string" table:style-name="ce6">
            <text:p>00.082.024/0001-37</text:p>
          </table:table-cell>
          <table:table-cell office:value-type="string" table:style-name="ce7">
            <text:p>COMPANHIA DE SANEAMENTO AMBIENTAL DO DISTRITO FEDERAL</text:p>
          </table:table-cell>
          <table:table-cell office:value-type="string" table:style-name="ce6">
            <text:p>Empenho</text:p>
          </table:table-cell>
          <table:table-cell office:value-type="string" table:style-name="ce5">
            <text:p>FORNECIMENTO DE ÁGUA E RECOLHIMENTO DE ESGOTO PARA AS INSTALAÇÕES DA EBC EM BRASÍLIA/DF.</text:p>
          </table:table-cell>
          <table:table-cell table:number-columns-repeated="16380"/>
        </table:table-row>
        <table:table-row table:style-name="ro5">
          <table:table-cell office:value-type="string" table:style-name="ce6">
            <text:p>00.719.161/0001-30</text:p>
          </table:table-cell>
          <table:table-cell office:value-type="string" table:style-name="ce7">
            <text:p>CONDOMINIO DO EDIFICIO SUPER CENTER VENANCIO 2000</text:p>
          </table:table-cell>
          <table:table-cell office:value-type="string" table:style-name="ce6">
            <text:p>Empenho</text:p>
          </table:table-cell>
          <table:table-cell office:value-type="string" table:style-name="ce5">
            <text:p>CONTRATAÇÃO DO CONDOMÍNIO DO EDIFÍCIO SUPER CENTER VENÂNCIO 2000 PARA O PAGAMENTO DE TAXA DE CONDOMÍNIO.</text:p>
          </table:table-cell>
          <table:table-cell table:number-columns-repeated="16380"/>
        </table:table-row>
        <table:table-row table:style-name="ro3">
          <table:table-cell office:value-type="string" table:style-name="ce6">
            <text:p>07.560.370/0001-22</text:p>
          </table:table-cell>
          <table:table-cell office:value-type="string" table:style-name="ce7">
            <text:p>AR EMPREENDIMENTOS, PARTICIPACOES E SERVICOS LTDA</text:p>
          </table:table-cell>
          <table:table-cell office:value-type="string" table:style-name="ce6">
            <text:p>Empenho</text:p>
          </table:table-cell>
          <table:table-cell office:value-type="string" table:style-name="ce5">
            <text:p>EMPENHO ESTIMATIVO PARA PAGAMENTO DO IMPOSTO PREDIAL URBANO - IPTU, REFERENTE À ÁREA LOCADA PELA EBC EM BRASÍLIA/DF, DURANTE O EXERCÍCIO DE 2021.</text:p>
          </table:table-cell>
          <table:table-cell table:number-columns-repeated="16380"/>
        </table:table-row>
        <table:table-row table:style-name="ro5">
          <table:table-cell office:value-type="string" table:style-name="ce6">
            <text:p>33.352.394/0001-04</text:p>
          </table:table-cell>
          <table:table-cell office:value-type="string" table:style-name="ce7">
            <text:p>COMPANHIA ESTADUAL DE AGUAS E ESGOTOS CEDAE</text:p>
          </table:table-cell>
          <table:table-cell office:value-type="string" table:style-name="ce6">
            <text:p>Empenho</text:p>
          </table:table-cell>
          <table:table-cell office:value-type="string" table:style-name="ce5">
            <text:p>FORNECIMENTO DE ÁGUA E COLETA DE ESGOTO NAS INSTALAÇÕES DA EBC, NA CIDADE DO RIO DE JANEIRO.</text:p>
          </table:table-cell>
          <table:table-cell table:number-columns-repeated="16380"/>
        </table:table-row>
        <table:table-row table:style-name="ro5">
          <table:table-cell office:value-type="string" table:style-name="ce6">
            <text:p>04.406.195/0001-25</text:p>
          </table:table-cell>
          <table:table-cell office:value-type="string" table:style-name="ce7">
            <text:p>COMPANHIA DE SANEAMENTO DO AMAZONAS</text:p>
          </table:table-cell>
          <table:table-cell office:value-type="string" table:style-name="ce6">
            <text:p>Empenho</text:p>
          </table:table-cell>
          <table:table-cell office:value-type="string" table:style-name="ce5">
            <text:p>PRESTAÇÃO DE SERVIÇOS DE FORNECIMENTO DE ÁGUA E COLETA DE ESGOTOS À EBC EM TABATINGA/AM</text:p>
          </table:table-cell>
          <table:table-cell table:number-columns-repeated="16380"/>
        </table:table-row>
        <table:table-row table:style-name="ro5">
          <table:table-cell office:value-type="string" table:style-name="ce6">
            <text:p>02.341.467/0001-20</text:p>
          </table:table-cell>
          <table:table-cell office:value-type="string" table:style-name="ce7">
            <text:p>AMAZONAS ENERGIA S.A</text:p>
          </table:table-cell>
          <table:table-cell office:value-type="string" table:style-name="ce6">
            <text:p>Empenho</text:p>
          </table:table-cell>
          <table:table-cell office:value-type="string" table:style-name="ce5">
            <text:p>PRESTAÇÃO DE SERVIÇOS DE FORNECIMENTO DE ENERGIA ELÉTRICA À EBC EM TABATINGA/AM.</text:p>
          </table:table-cell>
          <table:table-cell table:number-columns-repeated="16380"/>
        </table:table-row>
        <table:table-row table:style-name="ro3">
          <table:table-cell office:value-type="string" table:style-name="ce6">
            <text:p>05.317.767/0001-62</text:p>
          </table:table-cell>
          <table:table-cell office:value-type="string" table:style-name="ce7">
            <text:p>ESPACO NEGOCIOS IMOBILIARIOS LTDA</text:p>
          </table:table-cell>
          <table:table-cell office:value-type="string" table:style-name="ce6">
            <text:p>Empenho</text:p>
          </table:table-cell>
          <table:table-cell office:value-type="string" table:style-name="ce5">
            <text:p>EMPENHO ESTIMATIVO PARA PAGAMENTO DE DESPESAS COM CONDOMÍNIO, TAXAS, IPTU E EXTRA, DO IMÓVEL LOCADO PARA AS INSTALAÇÕES DA EBC EM SÃO PAULO/SP.</text:p>
          </table:table-cell>
          <table:table-cell table:number-columns-repeated="16380"/>
        </table:table-row>
        <table:table-row table:style-name="ro3">
          <table:table-cell office:value-type="string" table:style-name="ce6">
            <text:p>01.115.345/0001-53</text:p>
          </table:table-cell>
          <table:table-cell office:value-type="string" table:style-name="ce7">
            <text:p>MULTIREDE DISTRIBUIDORA LTDA</text:p>
          </table:table-cell>
          <table:table-cell office:value-type="string" table:style-name="ce6">
            <text:p>Empenho</text:p>
          </table:table-cell>
          <table:table-cell office:value-type="string" table:style-name="ce5">
            <text:p>AQUISIÇÃO DE CABO LÓGICO UTP CAT-6, SIMILAR OU SUPERIOR A MARCA FURUKAWA, COM CAIXA DE 305 METROS, PARA UTILIZAÇÃO NAS CENTRAIS TÉCNICAS DE TV E RÁDIO DA EBC.</text:p>
          </table:table-cell>
          <table:table-cell table:number-columns-repeated="16380"/>
        </table:table-row>
        <table:table-row table:style-name="ro3">
          <table:table-cell office:value-type="string" table:style-name="ce6">
            <text:p>29.382.254/0001-01</text:p>
          </table:table-cell>
          <table:table-cell office:value-type="string" table:style-name="ce7">
            <text:p>BILG COMERCIO DE BRINDES E SERVICOS DE TECNOLOGIA LTDA</text:p>
          </table:table-cell>
          <table:table-cell office:value-type="string" table:style-name="ce6">
            <text:p>Empenho</text:p>
          </table:table-cell>
          <table:table-cell office:value-type="string" table:style-name="ce5">
            <text:p>AQUISIÇÃO DE CANECAS DE CERÂMICA PERSONALIZÁVEL DE 300ML COM IMPRESSÃO DE 4/0, GRAVAÇÃO SUBLIMAÇÃO 02 (DOIS) LADOS PARA A EBC DO RIO DE JANEIRO.</text:p>
          </table:table-cell>
          <table:table-cell table:number-columns-repeated="16380"/>
        </table:table-row>
        <table:table-row table:style-name="ro3">
          <table:table-cell office:value-type="string" table:style-name="ce6">
            <text:p>05.319.327/0001-44</text:p>
          </table:table-cell>
          <table:table-cell office:value-type="string" table:style-name="ce7">
            <text:p>ACRINOX COMERCIO DE PECAS EM ACRILICO LTDA</text:p>
          </table:table-cell>
          <table:table-cell office:value-type="string" table:style-name="ce6">
            <text:p>Empenho</text:p>
          </table:table-cell>
          <table:table-cell office:value-type="string" table:style-name="ce5">
            <text:p>CONTRATAÇÃO DE EMPRESA ESPECIALIZADA EM CONSTRUÇÃO DE CENÁRIO COM FORNECIMENTO DE MATERIAL PARA ENTREGA NA UNIDADE DA EBC EM BRASÍLIA.</text:p>
          </table:table-cell>
          <table:table-cell table:number-columns-repeated="16380"/>
        </table:table-row>
        <table:table-row table:style-name="ro7">
          <table:table-cell office:value-type="string" table:style-name="ce6">
            <text:p>10.492.647/0001-31</text:p>
          </table:table-cell>
          <table:table-cell office:value-type="string" table:style-name="ce7">
            <text:p>IMPRIMEART- GRAFICA, EDITORA E PAPELARIA LTDA</text:p>
          </table:table-cell>
          <table:table-cell office:value-type="string" table:style-name="ce6">
            <text:p>Empenho</text:p>
          </table:table-cell>
          <table:table-cell office:value-type="string" table:style-name="ce5">
            <text:p>AQUISIÇÃO E INSTALAÇÃO DE ADESIVOS SOBREPOSTOS (CAMADA DE ADESIVO VINIL REFLETIVO QUE SERVIRÁ DE BASE POR CONTA DA QUALIDADE DA COLA, COM SOBREPOSIÇÃO DOS ADESIVOS NAS CORES INSTITUCIONAIS SEM QUE O REFLETIVO APAREÇA) COM RECORTE ELETRÔNICO, 4X0 CORES E MATERIAL ESPECÍFICO PARA APLICAÇÃO EM AMBIENTE INTERNO (SOB AÇÃO DE AR CONDICIONADO, EM SUPERFÍCIE DE FÓRMICA)</text:p>
          </table:table-cell>
          <table:table-cell table:number-columns-repeated="16380"/>
        </table:table-row>
        <table:table-row table:style-name="ro3">
          <table:table-cell office:value-type="string" table:style-name="ce6">
            <text:p>43.776.517/0001-80</text:p>
          </table:table-cell>
          <table:table-cell office:value-type="string" table:style-name="ce7">
            <text:p>CIA DE SANEAMENTO BASICO DO ESTADO DE SAO PAULO SABESP</text:p>
          </table:table-cell>
          <table:table-cell office:value-type="string" table:style-name="ce6">
            <text:p>Empenho</text:p>
          </table:table-cell>
          <table:table-cell office:value-type="string" table:style-name="ce5">
            <text:p>CONTRATAÇÃO DE CONCESSIONÁRIA DE SERVIÇOS PÚBLICOS PARA FORNECIMENTO DE ÁGUA E COLETA DE ESGOTO NAS INSTALAÇÕES DA EBC, EM SÃO PAULO.</text:p>
          </table:table-cell>
          <table:table-cell table:number-columns-repeated="16380"/>
        </table:table-row>
        <table:table-row table:style-name="ro5">
          <table:table-cell office:value-type="string" table:style-name="ce6">
            <text:p>01.237.977/0001-90</text:p>
          </table:table-cell>
          <table:table-cell office:value-type="string" table:style-name="ce7">
            <text:p>SAN DECORACOES E REFORMAS EIRELI</text:p>
          </table:table-cell>
          <table:table-cell office:value-type="string" table:style-name="ce6">
            <text:p>Empenho</text:p>
          </table:table-cell>
          <table:table-cell office:value-type="string" table:style-name="ce5">
            <text:p>AQUISIÇÃO E INSTALAÇÃO DE PISOS DE CARPETE PARA RENOVAREM OS ELEMENTOS CENOGRÁFICOS DOS ESTÚDIOS DA EBC EM BRASÍLIA/DF</text:p>
          </table:table-cell>
          <table:table-cell table:number-columns-repeated="16380"/>
        </table:table-row>
        <table:table-row table:style-name="ro3">
          <table:table-cell office:value-type="string" table:style-name="ce6">
            <text:p>72.112.865/0001-50</text:p>
          </table:table-cell>
          <table:table-cell office:value-type="string" table:style-name="ce7">
            <text:p>PONTO ELETRONICO COM DE COMPONENTES ELETRONICOS LTDA -</text:p>
          </table:table-cell>
          <table:table-cell office:value-type="string" table:style-name="ce6">
            <text:p>Empenho</text:p>
          </table:table-cell>
          <table:table-cell office:value-type="string" table:style-name="ce5">
            <text:p>AQUISIÇÃO DE ESPUMAS PARA MICROFONE EM POLIURETANO, TRIANGULARES, NA COR AMARELA, MEDINDO 11 CM E COM APLICAÇÃO DE MARCA PERSONALIZADA EM ALTO RELEVO.</text:p>
          </table:table-cell>
          <table:table-cell table:number-columns-repeated="16380"/>
        </table:table-row>
        <table:table-row table:style-name="ro5">
          <table:table-cell office:value-type="string" table:style-name="ce6">
            <text:p>19.435.739/0001-54</text:p>
          </table:table-cell>
          <table:table-cell office:value-type="string" table:style-name="ce7">
            <text:p>VINNY E PAULO CONFECCOES LTDA</text:p>
          </table:table-cell>
          <table:table-cell office:value-type="string" table:style-name="ce6">
            <text:p>Empenho</text:p>
          </table:table-cell>
          <table:table-cell office:value-type="string" table:style-name="ce5">
            <text:p>PERSONALIZAÇÃO DE MÁSCARAS COM APLICAÇÃO DA MARCA DA EBC EM BORDADO.</text:p>
          </table:table-cell>
          <table:table-cell table:number-columns-repeated="16380"/>
        </table:table-row>
        <table:table-row table:style-name="ro3">
          <table:table-cell office:value-type="string" table:style-name="ce6">
            <text:p>49.669.856/0001-43</text:p>
          </table:table-cell>
          <table:table-cell office:value-type="string" table:style-name="ce7">
            <text:p>RESTOQUE COMERCIO E CONFECCOES DE ROUPAS S/A</text:p>
          </table:table-cell>
          <table:table-cell office:value-type="string" table:style-name="ce6">
            <text:p>Empenho</text:p>
          </table:table-cell>
          <table:table-cell office:value-type="string" table:style-name="ce5">
            <text:p>AQUISIÇÃO DE TERNOS E CAMISAS (PADRÃO ALFAIATARIA) PARA SER UTILIZADO COMO FIGURINO DOS REPORTES E APRESENTADORES DA TV BRASIL NAS PRAÇAS DE BRASÍLIA, SÃO PAULO E RIO DE JANEIRO, CONFORME ESPECIFICAÇÕES DESCRITAS NESTE PROJETO BÁSICO</text:p>
          </table:table-cell>
          <table:table-cell table:number-columns-repeated="16380"/>
        </table:table-row>
        <table:table-row table:style-name="ro3">
          <table:table-cell office:value-type="string" table:style-name="ce6">
            <text:p>00.346.098/0001-33</text:p>
          </table:table-cell>
          <table:table-cell office:value-type="string" table:style-name="ce7">
            <text:p>MULIER LABORATORIO CLINICO LTDA</text:p>
          </table:table-cell>
          <table:table-cell office:value-type="string" table:style-name="ce6">
            <text:p>Empenho</text:p>
          </table:table-cell>
          <table:table-cell office:value-type="string" table:style-name="ce5">
            <text:p>CONTRATAÇÃO DE SERVIÇOS PARA REALIZAÇÃO, SOB DEMANDA, POR DISPENSA DE LICITAÇÃO, DE TESTES MOLECULARES TIPO RT PCR E TESTES SOROLÓGICOS TIPO (IGM E IGG), PARA A DETECÇÃO DE COVID-19, PARA ATENDER AOS EMPREGADOS DA EBC EM BRASÍLIA/DF.</text:p>
          </table:table-cell>
          <table:table-cell table:number-columns-repeated="16380"/>
        </table:table-row>
        <table:table-row table:style-name="ro5">
          <table:table-cell office:value-type="string" table:style-name="ce6">
            <text:p>34.242.442/0001-66</text:p>
          </table:table-cell>
          <table:table-cell office:value-type="string" table:style-name="ce7">
            <text:p>SHOPPING DAS LETRAS COMUNICACAO VISUAL EIRELI</text:p>
          </table:table-cell>
          <table:table-cell office:value-type="string" table:style-name="ce6">
            <text:p>Empenho</text:p>
          </table:table-cell>
          <table:table-cell office:value-type="string" table:style-name="ce5">
            <text:p>LETRAS DE CAIXA</text:p>
          </table:table-cell>
          <table:table-cell table:number-columns-repeated="16380"/>
        </table:table-row>
        <table:table-row table:style-name="ro4">
          <table:table-cell office:value-type="string" table:style-name="ce6">
            <text:p>05.921.425/0001-57</text:p>
          </table:table-cell>
          <table:table-cell office:value-type="string" table:style-name="ce7">
            <text:p>DINAMICA MOTORES ELETRICOS LTDA</text:p>
          </table:table-cell>
          <table:table-cell office:value-type="string" table:style-name="ce6">
            <text:p>Empenho</text:p>
          </table:table-cell>
          <table:table-cell office:value-type="string" table:style-name="ce5">
            <text:p>CONTRATAÇÃO DE EMPRESA ESPECIALIZADA PARA PRESTAÇÃO DE SERVIÇOS DE MANUTENÇÃO CORRETIVA EM 03 (TRÊS) BOMBAS DE RECALQUE DE ÁGUA, UTILIZADAS NOS SISTEMAS DE TRANSMISSÃO DE ONDAS CURTAS DO PARQUE DE TRANSMISSÕES DE ALTA POTÊNCIA SITUADO NA REGIÃO DO RODEADOR EM BRAZLÂNDIA/DF.;</text:p>
          </table:table-cell>
          <table:table-cell table:number-columns-repeated="16380"/>
        </table:table-row>
        <table:table-row table:style-name="ro5">
          <table:table-cell office:value-type="string" table:style-name="ce6">
            <text:p>82.429.556/0001-62</text:p>
          </table:table-cell>
          <table:table-cell office:value-type="string" table:style-name="ce7">
            <text:p>CENOFISCO EDITORA DE PUBLICACOES TRIBUTARIAS LTDA</text:p>
          </table:table-cell>
          <table:table-cell office:value-type="string" table:style-name="ce6">
            <text:p>Empenho</text:p>
          </table:table-cell>
          <table:table-cell office:value-type="string" table:style-name="ce5">
            <text:p>CONTRATAÇÃO ASSINATURA DO BOLETIM INFORMATIVO E CONSULTORIA TELEFÔNICA E ESCRITA PARA ATENDER ÀS NECESSIDADES DA EBC</text:p>
          </table:table-cell>
          <table:table-cell table:number-columns-repeated="16380"/>
        </table:table-row>
        <table:table-row table:style-name="ro3">
          <table:table-cell office:value-type="string" table:style-name="ce6">
            <text:p>08.220.275/0001-42</text:p>
          </table:table-cell>
          <table:table-cell office:value-type="string" table:style-name="ce7">
            <text:p>GRAFICA E EDITORA MOVIMENTO LTDA</text:p>
          </table:table-cell>
          <table:table-cell office:value-type="string" table:style-name="ce6">
            <text:p>Empenho</text:p>
          </table:table-cell>
          <table:table-cell office:value-type="string" table:style-name="ce5">
            <text:p>AQUISIÇÃO DE CAPAS E CONTRACAPAS COM IMPRESSÃO EM 4X0 CORES, CORTE COM FACA ESPECIAL PARA O CLIPPING MÍDIA JORNAIS E CLIPPING MÍDIA REVISTAS.</text:p>
          </table:table-cell>
          <table:table-cell table:number-columns-repeated="16380"/>
        </table:table-row>
        <table:table-row table:style-name="ro5">
          <table:table-cell office:value-type="string" table:style-name="ce6">
            <text:p>01.432.068/0001-02</text:p>
          </table:table-cell>
          <table:table-cell office:value-type="string" table:style-name="ce7">
            <text:p>APIS SOLUCOES TECNOLOGIA DA INFORMACAO LTDA - EPP</text:p>
          </table:table-cell>
          <table:table-cell office:value-type="string" table:style-name="ce6">
            <text:p>Empenho</text:p>
          </table:table-cell>
          <table:table-cell office:value-type="string" table:style-name="ce5">
            <text:p>CONTROLADORA DE ANTENA</text:p>
          </table:table-cell>
          <table:table-cell table:number-columns-repeated="16380"/>
        </table:table-row>
        <table:table-row table:style-name="ro5">
          <table:table-cell office:value-type="string" table:style-name="ce6">
            <text:p>01.432.068/0001-02</text:p>
          </table:table-cell>
          <table:table-cell office:value-type="string" table:style-name="ce7">
            <text:p>APIS SOLUCOES TECNOLOGIA DA INFORMACAO LTDA - EPP</text:p>
          </table:table-cell>
          <table:table-cell office:value-type="string" table:style-name="ce6">
            <text:p>Empenho</text:p>
          </table:table-cell>
          <table:table-cell office:value-type="string" table:style-name="ce5">
            <text:p>SOLUÇÃO PARA GRAVAÇÃO E EDIÇÃO DE ÁUDIO E VÍDEO</text:p>
          </table:table-cell>
          <table:table-cell table:number-columns-repeated="16380"/>
        </table:table-row>
        <table:table-row table:style-name="ro4">
          <table:table-cell office:value-type="string" table:style-name="ce6">
            <text:p>27.784.207/0001-50</text:p>
          </table:table-cell>
          <table:table-cell office:value-type="string" table:style-name="ce7">
            <text:p>STARTUP ENGENHARIA EM SISTEMAS TERMICOS E TRANSPORTES LTDA</text:p>
          </table:table-cell>
          <table:table-cell office:value-type="string" table:style-name="ce6">
            <text:p>Empenho</text:p>
          </table:table-cell>
          <table:table-cell office:value-type="string" table:style-name="ce5">
            <text:p>CONTRATAÇÃO DE EMPRESA ESPECIALIZADA NA PRESTAÇÃO DE SERVIÇOS DE REPARO, CONSERTO E RESTABELECIMENTO DO FUNCIONAMENTO, EM 01 (UM) ELEVADOR TIPO PLATAFORMA HIDRÁULICA, DA MARCA ELEVE DO BRASIL, COM FORNECIMENTO DE MÁQUINAS, FERRAMENTAS, EQUIPAMENTOS, PEÇAS, ACESSÓRIOS E MATERIAIS NECESSÁRIOS DA DEMANDA DA EBC EM SÃO PAULO.</text:p>
          </table:table-cell>
          <table:table-cell table:number-columns-repeated="16380"/>
        </table:table-row>
        <table:table-row table:style-name="ro3">
          <table:table-cell office:value-type="string" table:style-name="ce6">
            <text:p>31.230.614/0001-93</text:p>
          </table:table-cell>
          <table:table-cell office:value-type="string" table:style-name="ce7">
            <text:p>PF7 EDITORA EIRELI</text:p>
          </table:table-cell>
          <table:table-cell office:value-type="string" table:style-name="ce6">
            <text:p>Empenho</text:p>
          </table:table-cell>
          <table:table-cell office:value-type="string" table:style-name="ce5">
            <text:p>CONTRATAÇÃO DE ASSINATURA DO BOLETIM INFORMATIVO E CONSULTORIA TELEFÔNICA E ESCRITA PARA ATENDER ÀS NECESSIDADES DA EBC EM BRASÍLIA.</text:p>
          </table:table-cell>
          <table:table-cell table:number-columns-repeated="16380"/>
        </table:table-row>
        <table:table-row table:style-name="ro5">
          <table:table-cell office:value-type="string" table:style-name="ce6">
            <text:p>60.139.607/0001-89</text:p>
          </table:table-cell>
          <table:table-cell office:value-type="string" table:style-name="ce7">
            <text:p>FLEX CARDS SISTEMAS DE IDENTIFICACAO LTDA</text:p>
          </table:table-cell>
          <table:table-cell office:value-type="string" table:style-name="ce6">
            <text:p>Empenho</text:p>
          </table:table-cell>
          <table:table-cell office:value-type="string" table:style-name="ce5">
            <text:p>AQUISIÇÃO DE 2.000 MIL UNIDADES DE CRACHÁS</text:p>
          </table:table-cell>
          <table:table-cell table:number-columns-repeated="16380"/>
        </table:table-row>
        <table:table-row table:style-name="ro5">
          <table:table-cell office:value-type="string" table:style-name="ce6">
            <text:p>08.794.730/0001-13</text:p>
          </table:table-cell>
          <table:table-cell office:value-type="string" table:style-name="ce7">
            <text:p>RIOOFFSITE SERVICOS DE FITOTECA LTDA</text:p>
          </table:table-cell>
          <table:table-cell office:value-type="string" table:style-name="ce6">
            <text:p>Empenho</text:p>
          </table:table-cell>
          <table:table-cell office:value-type="string" table:style-name="ce5">
            <text:p>CONTRATAÇÃO DE EMPRESA ESPECIALIZADA NA PRESTAÇÃO DE SERVIÇOS DE COLETA E DESTINAÇÃO FINAL DE RESÍDUOS SÓLIDOS</text:p>
          </table:table-cell>
          <table:table-cell table:number-columns-repeated="16380"/>
        </table:table-row>
        <table:table-row table:style-name="ro5">
          <table:table-cell office:value-type="string" table:style-name="ce6">
            <text:p>11.876.239/0001-46</text:p>
          </table:table-cell>
          <table:table-cell office:value-type="string" table:style-name="ce7">
            <text:p>ZERO IMPACTO ORGANIZACAO LOGISTICA DE CARGAS LTDA</text:p>
          </table:table-cell>
          <table:table-cell office:value-type="string" table:style-name="ce6">
            <text:p>Empenho</text:p>
          </table:table-cell>
          <table:table-cell office:value-type="string" table:style-name="ce5">
            <text:p>CONTRATAÇÃO DE EMPRESA ESPECIALIZADA NA PRESTAÇÃO DE SERVIÇOS DE COLETA E DESTINAÇÃO FINAL DE RESÍDUOS SÓLIDOS</text:p>
          </table:table-cell>
          <table:table-cell table:number-columns-repeated="16380"/>
        </table:table-row>
        <table:table-row table:style-name="ro3">
          <table:table-cell office:value-type="string" table:style-name="ce6">
            <text:p>54.481.635/0001-87</text:p>
          </table:table-cell>
          <table:table-cell office:value-type="string" table:style-name="ce7">
            <text:p>PADRE PRODUCOES CINEMATOGRAFICAS E EQUIPAMENTOS LTDA</text:p>
          </table:table-cell>
          <table:table-cell office:value-type="string" table:style-name="ce6">
            <text:p>Empenho</text:p>
          </table:table-cell>
          <table:table-cell office:value-type="string" table:style-name="ce5">
            <text:p>SERVIÇOS DE FABRICAÇÃO E INSTALAÇÃO DE SUPORTE DE TRILHOS SUSPENSOS</text:p>
          </table:table-cell>
          <table:table-cell table:number-columns-repeated="16380"/>
        </table:table-row>
        <table:table-row table:style-name="ro3">
          <table:table-cell office:value-type="string" table:style-name="ce6">
            <text:p>01.524.509/0001-04</text:p>
          </table:table-cell>
          <table:table-cell office:value-type="string" table:style-name="ce7">
            <text:p>PELLI SISTEMAS ENGENHARIA LTDA</text:p>
          </table:table-cell>
          <table:table-cell office:value-type="string" table:style-name="ce6">
            <text:p>Empenho</text:p>
          </table:table-cell>
          <table:table-cell office:value-type="string" table:style-name="ce5">
            <text:p>AQUISIÇÃO DE 01 (UMA) LINCENÇA MONOUSUÁRIO DO SOFTWARE PARA USO EM AVALIAÇÕES COMPARATIVAS UTILIZANDO REGRESSÃO LINERA MÚLTIPLA, REDES NEURAIS ARTIFICIAIS E INFERÊNCIA ESTATÍSTICA (SISTEMA OPERACIONAL WINDOWS)</text:p>
          </table:table-cell>
          <table:table-cell table:number-columns-repeated="16380"/>
        </table:table-row>
        <table:table-row table:style-name="ro5">
          <table:table-cell office:value-type="string" table:style-name="ce6">
            <text:p>EX0000136</text:p>
          </table:table-cell>
          <table:table-cell office:value-type="string" table:style-name="ce7">
            <text:p>CASTR LIVE STREAMING _INC</text:p>
          </table:table-cell>
          <table:table-cell office:value-type="string" table:style-name="ce6">
            <text:p>Empenho</text:p>
          </table:table-cell>
          <table:table-cell office:value-type="string" table:style-name="ce5">
            <text:p>CONTRATAÇÃO DE EMPRESA ESPECIALIZADA NA PRESTAÇÃO DE SERVIÇOS DE RESTREAMING</text:p>
          </table:table-cell>
          <table:table-cell table:number-columns-repeated="16380"/>
        </table:table-row>
        <table:table-row table:style-name="ro5">
          <table:table-cell office:value-type="string" table:style-name="ce6">
            <text:p>81.854.689/0001-13</text:p>
          </table:table-cell>
          <table:table-cell office:value-type="string" table:style-name="ce7">
            <text:p>LIGHTING COMERCIO E IMPORTACAO LTDA</text:p>
          </table:table-cell>
          <table:table-cell office:value-type="string" table:style-name="ce6">
            <text:p>Empenho</text:p>
          </table:table-cell>
          <table:table-cell office:value-type="string" table:style-name="ce5">
            <text:p>AQUISIÇÃO DE LUMINÁRIAS DE EMERGÊNCIA</text:p>
          </table:table-cell>
          <table:table-cell table:number-columns-repeated="16380"/>
        </table:table-row>
        <table:table-row table:style-name="ro5">
          <table:table-cell office:value-type="string" table:style-name="ce6">
            <text:p>EX0000119</text:p>
          </table:table-cell>
          <table:table-cell office:value-type="string" table:style-name="ce7">
            <text:p>24 LIVEBLOG</text:p>
          </table:table-cell>
          <table:table-cell office:value-type="string" table:style-name="ce6">
            <text:p>Empenho</text:p>
          </table:table-cell>
          <table:table-cell office:value-type="string" table:style-name="ce5">
            <text:p>CONTRATAÇÃO DE FERRAMENTA PARA COBERTURA JORNALÍSTICA EM TEMPO REAL NA WEB</text:p>
          </table:table-cell>
          <table:table-cell table:number-columns-repeated="16380"/>
        </table:table-row>
        <table:table-row table:style-name="ro5">
          <table:table-cell office:value-type="string" table:style-name="ce6">
            <text:p>14.597.805/0001-79</text:p>
          </table:table-cell>
          <table:table-cell office:value-type="string" table:style-name="ce7">
            <text:p>INONET INFORMATICA LTDA</text:p>
          </table:table-cell>
          <table:table-cell office:value-type="string" table:style-name="ce6">
            <text:p>Empenho</text:p>
          </table:table-cell>
          <table:table-cell office:value-type="string" table:style-name="ce5">
            <text:p>AQUISIÇÃO DE 41 KITS, CONTENDO CADA KIT: UMA PLACA DE CAPTURA USB, UM RECEPTOR DIGITAL, E UMA ANTENA UHF</text:p>
          </table:table-cell>
          <table:table-cell table:number-columns-repeated="16380"/>
        </table:table-row>
        <table:table-row table:style-name="ro5">
          <table:table-cell office:value-type="string" table:style-name="ce6">
            <text:p>08.220.275/0001-42</text:p>
          </table:table-cell>
          <table:table-cell office:value-type="string" table:style-name="ce7">
            <text:p>GRAFICA E EDITORA MOVIMENTO LTDA</text:p>
          </table:table-cell>
          <table:table-cell office:value-type="string" table:style-name="ce6">
            <text:p>Empenho</text:p>
          </table:table-cell>
          <table:table-cell office:value-type="string" table:style-name="ce5">
            <text:p>AQUISIÇÃO DE ADESIVOS PARA VEÍCULOS, NOTEBOOKS E TABLETS</text:p>
          </table:table-cell>
          <table:table-cell table:number-columns-repeated="16380"/>
        </table:table-row>
        <table:table-row table:style-name="ro3">
          <table:table-cell office:value-type="string" table:style-name="ce6">
            <text:p>08.083.394/0001-09</text:p>
          </table:table-cell>
          <table:table-cell office:value-type="string" table:style-name="ce7">
            <text:p>ESPACO DIGITAL COMERCIO E LOCACAO DE AUDIO, CINE, VIDEO E ILUMINACAO LTDA</text:p>
          </table:table-cell>
          <table:table-cell office:value-type="string" table:style-name="ce6">
            <text:p>Empenho</text:p>
          </table:table-cell>
          <table:table-cell office:value-type="string" table:style-name="ce5">
            <text:p>AQUISIÇÃO DE STREAMING DE VIDEO PARA WEBSITE</text:p>
          </table:table-cell>
          <table:table-cell table:number-columns-repeated="16380"/>
        </table:table-row>
        <table:table-row table:style-name="ro5">
          <table:table-cell office:value-type="string" table:style-name="ce6">
            <text:p>08.636.629/0001-34</text:p>
          </table:table-cell>
          <table:table-cell office:value-type="string" table:style-name="ce7">
            <text:p>ART PLACAS COMUNICACAO VISUAL LTDA</text:p>
          </table:table-cell>
          <table:table-cell office:value-type="string" table:style-name="ce6">
            <text:p>Empenho</text:p>
          </table:table-cell>
          <table:table-cell office:value-type="string" table:style-name="ce5">
            <text:p>AQUISIÇÃO DE PLACAS DE SINALIZAÇÃO</text:p>
          </table:table-cell>
          <table:table-cell table:number-columns-repeated="16380"/>
        </table:table-row>
        <table:table-row table:style-name="ro4">
          <table:table-cell office:value-type="string" table:style-name="ce6">
            <text:p>18.252.904/0001-70</text:p>
          </table:table-cell>
          <table:table-cell office:value-type="string" table:style-name="ce7">
            <text:p>HEALTH CARE &amp; DUBEBE INDUSTRIA, COMERCIO, IMPORTACAO,</text:p>
          </table:table-cell>
          <table:table-cell office:value-type="string" table:style-name="ce6">
            <text:p>Empenho</text:p>
          </table:table-cell>
          <table:table-cell office:value-type="string" table:style-name="ce5">
            <text:p>AQUISIÇÃO DE TERMÔMETROS DIGITAIS INFRAVERMELHOS A PILHAS OU BATERIAS COM MEDIÇÃO DE TEMPERATURA SEM CONTATO E DE TEMPO DE MEDIÇÃO CURTO DE ATÉ 05 (CINCO) SEGUNDOS. INDICADO PARA AFERIR A TEMPERATURA EM QUALQUER PARTE DO CORPO, NÃO APENAS NA TESTA. POSSUINDO FAIXA DE MEDIÇÃO CORPORAL APROXIMADA DE 32°C A 42°C E COM REGISTRO NA ANVISA</text:p>
          </table:table-cell>
          <table:table-cell table:number-columns-repeated="16380"/>
        </table:table-row>
        <table:table-row table:style-name="ro5">
          <table:table-cell office:value-type="string" table:style-name="ce6">
            <text:p>17.590.881/0003-02</text:p>
          </table:table-cell>
          <table:table-cell office:value-type="string" table:style-name="ce7">
            <text:p>MGITECH COMERCIO, IMPORTACAO E EXPORTACAO LTDA</text:p>
          </table:table-cell>
          <table:table-cell office:value-type="string" table:style-name="ce6">
            <text:p>Empenho</text:p>
          </table:table-cell>
          <table:table-cell office:value-type="string" table:style-name="ce5">
            <text:p>AQUISIÇÃO DE TABLETS</text:p>
          </table:table-cell>
          <table:table-cell table:number-columns-repeated="16380"/>
        </table:table-row>
        <table:table-row table:style-name="ro4">
          <table:table-cell office:value-type="string" table:style-name="ce6">
            <text:p>02.935.467/0001-59</text:p>
          </table:table-cell>
          <table:table-cell office:value-type="string" table:style-name="ce7">
            <text:p>MARVIN COMERCIO DE EXTINTORES LTDA</text:p>
          </table:table-cell>
          <table:table-cell office:value-type="string" table:style-name="ce6">
            <text:p>Empenho</text:p>
          </table:table-cell>
          <table:table-cell office:value-type="string" table:style-name="ce5">
            <text:p>CONTRATAÇÃO DE EMPRESA ESPECIALIZADA NO SERVIÇO DE RECARGA, TESTE HIDROSTÁTICO DAS MANGUEIRAS, MANUTENÇÃO, TROCA DE CILINDROS E REPOSIÇÃO DE PEÇAS DOS EXTINTORES DE INCÊNDIO, MANGUEIRAS, ESGUICHOS REGULÁVEIS E ACESSÓRIOS (SUPORTE DE CHÃO COM HASTE) INSTALADOS NAS UNIDADES DA EBC NO RIO DE JANEIRO.</text:p>
          </table:table-cell>
          <table:table-cell table:number-columns-repeated="16380"/>
        </table:table-row>
        <table:table-row table:style-name="ro5">
          <table:table-cell office:value-type="string" table:style-name="ce6">
            <text:p>10.547.557/0001-09</text:p>
          </table:table-cell>
          <table:table-cell office:value-type="string" table:style-name="ce7">
            <text:p>VIDEOCONFERENCIA BRASIL TECNOLOGIA I.S. LTDA</text:p>
          </table:table-cell>
          <table:table-cell office:value-type="string" table:style-name="ce6">
            <text:p>Empenho</text:p>
          </table:table-cell>
          <table:table-cell office:value-type="string" table:style-name="ce5">
            <text:p>AQUISIÇÃO DE WEBCAMS</text:p>
          </table:table-cell>
          <table:table-cell table:number-columns-repeated="16380"/>
        </table:table-row>
        <table:table-row table:style-name="ro3">
          <table:table-cell office:value-type="string" table:style-name="ce6">
            <text:p>18.449.119/0001-01</text:p>
          </table:table-cell>
          <table:table-cell office:value-type="string" table:style-name="ce7">
            <text:p>MULTIDRONES - PRODUCOES AEREAS, COMERCIO E REPRESENTACAO COMERCIAL EM GERAL LTDA</text:p>
          </table:table-cell>
          <table:table-cell office:value-type="string" table:style-name="ce6">
            <text:p>Empenho</text:p>
          </table:table-cell>
          <table:table-cell office:value-type="string" table:style-name="ce5">
            <text:p>AQUISIÇÃO DE DRONES HOMOLOGADOS POR ÓRGÃO COMPETENTE BRASILEIRO, COM SEUS ACESSÓRIOS BÁSICOS E NECESSÁRIOS, PARA CAPTAÇÃO DE IMAGENS EXTERNAS PARA VEÍCULOS DA EBC</text:p>
          </table:table-cell>
          <table:table-cell table:number-columns-repeated="16380"/>
        </table:table-row>
        <table:table-row table:style-name="ro5">
          <table:table-cell office:value-type="string" table:style-name="ce6">
            <text:p>29.655.854/0001-98</text:p>
          </table:table-cell>
          <table:table-cell office:value-type="string" table:style-name="ce7">
            <text:p>KESTER WILBLED JUSTO CORTE HP VIDROS E REFORMAS</text:p>
          </table:table-cell>
          <table:table-cell office:value-type="string" table:style-name="ce6">
            <text:p>Empenho</text:p>
          </table:table-cell>
          <table:table-cell office:value-type="string" table:style-name="ce5">
            <text:p>SUBSTITUIÇÃO DOS VIDROS TRINCADOS NO GLASS ESTÚDIO - RJ.</text:p>
          </table:table-cell>
          <table:table-cell table:number-columns-repeated="16380"/>
        </table:table-row>
        <table:table-row table:style-name="ro3">
          <table:table-cell office:value-type="string" table:style-name="ce6">
            <text:p>00.304.725/0001-73</text:p>
          </table:table-cell>
          <table:table-cell office:value-type="string" table:style-name="ce7">
            <text:p>CONSELHO REGIONAL DE ENGENHARIA E AGRONOMIA DO DISTRITO FEDERAL</text:p>
          </table:table-cell>
          <table:table-cell office:value-type="string" table:style-name="ce6">
            <text:p>Empenho</text:p>
          </table:table-cell>
          <table:table-cell office:value-type="string" table:style-name="ce5">
            <text:p>EMISSÃO DE ART (ANOTAÇÃO DE RESPONSABILIDADE TÉCNICA) JUNTO AO CONSELHO REGIONAL DE ENGENHARIA E AGRONOMIA - CREA</text:p>
          </table:table-cell>
          <table:table-cell table:number-columns-repeated="16380"/>
        </table:table-row>
        <table:table-row table:style-name="ro5">
          <table:table-cell office:value-type="string" table:style-name="ce6">
            <text:p>01.679.084/0001-02</text:p>
          </table:table-cell>
          <table:table-cell office:value-type="string" table:style-name="ce7">
            <text:p>DIGITAL SIGN COMERCIO E SERVICOS DE SINALIZACAO LTDA</text:p>
          </table:table-cell>
          <table:table-cell office:value-type="string" table:style-name="ce6">
            <text:p>Empenho</text:p>
          </table:table-cell>
          <table:table-cell office:value-type="string" table:style-name="ce5">
            <text:p>REVITALIZAÇÃO DE TOTENS EXTERNOS DE SINALIZAÇÃO DA EBC.</text:p>
          </table:table-cell>
          <table:table-cell table:number-columns-repeated="16380"/>
        </table:table-row>
        <table:table-row table:style-name="ro5">
          <table:table-cell office:value-type="string" table:style-name="ce6">
            <text:p>88.766.936/0001-79</text:p>
          </table:table-cell>
          <table:table-cell office:value-type="string" table:style-name="ce7">
            <text:p>MARELLI MOVEIS PARA ESCRITORIO S/A</text:p>
          </table:table-cell>
          <table:table-cell office:value-type="string" table:style-name="ce6">
            <text:p>Empenho</text:p>
          </table:table-cell>
          <table:table-cell office:value-type="string" table:style-name="ce5">
            <text:p>AQUISIÇÃO DE CADEIRAS.</text:p>
          </table:table-cell>
          <table:table-cell table:number-columns-repeated="16380"/>
        </table:table-row>
        <table:table-row table:style-name="ro5">
          <table:table-cell office:value-type="string" table:style-name="ce6">
            <text:p>19.916.175/0001-71</text:p>
          </table:table-cell>
          <table:table-cell office:value-type="string" table:style-name="ce7">
            <text:p>SPLIT HOME COMERCIO DE AR-CONDICIONADO EIRELI</text:p>
          </table:table-cell>
          <table:table-cell office:value-type="string" table:style-name="ce6">
            <text:p>Empenho</text:p>
          </table:table-cell>
          <table:table-cell office:value-type="string" table:style-name="ce5">
            <text:p>AQUISIÇÃO DE APARELHOS CONDICIONADORES DE AR PARA TABATINGA/AM</text:p>
          </table:table-cell>
          <table:table-cell table:number-columns-repeated="16380"/>
        </table:table-row>
        <table:table-row table:style-name="ro5">
          <table:table-cell office:value-type="string" table:style-name="ce6">
            <text:p>27.975.535/0001-34</text:p>
          </table:table-cell>
          <table:table-cell office:value-type="string" table:style-name="ce7">
            <text:p>VIDEO MAIS COMERCIO E SERVICOS DE AUDIO E VIDEO EIRELI</text:p>
          </table:table-cell>
          <table:table-cell office:value-type="string" table:style-name="ce6">
            <text:p>Empenho</text:p>
          </table:table-cell>
          <table:table-cell office:value-type="string" table:style-name="ce5">
            <text:p>AQUISIÇÃO DE CONECTORES BNC 2065-11-9 (MACHO PARA CABO COAXIAL DE VÍDEO, MINIATURA 1855);</text:p>
          </table:table-cell>
          <table:table-cell table:number-columns-repeated="16380"/>
        </table:table-row>
        <table:table-row table:style-name="ro3">
          <table:table-cell office:value-type="string" table:style-name="ce6">
            <text:p>11.770.460/0001-15</text:p>
          </table:table-cell>
          <table:table-cell office:value-type="string" table:style-name="ce7">
            <text:p>VERE COMERCIO DE EQUIPAMENTOS DE TELECOMUNICACOES LTDA</text:p>
          </table:table-cell>
          <table:table-cell office:value-type="string" table:style-name="ce6">
            <text:p>Empenho</text:p>
          </table:table-cell>
          <table:table-cell office:value-type="string" table:style-name="ce5">
            <text:p>SERVIÇO DE DISPONIBILIZAÇÃO DE SINAL DE SATÉLITE DE TELEVISÃO, PARA ACESSAR O SINAL DA EUROVISION, POR MEIO DO RECEPTOR NOVELSAT (NS3000), COM O INTUITO DE VIABILIZAR AS TRANSMISSÕES DO EVENTO PARALIMPÍADAS</text:p>
          </table:table-cell>
          <table:table-cell table:number-columns-repeated="16380"/>
        </table:table-row>
        <table:table-row table:style-name="ro5">
          <table:table-cell office:value-type="string" table:style-name="ce6">
            <text:p>EX1152093</text:p>
          </table:table-cell>
          <table:table-cell office:value-type="string" table:style-name="ce7">
            <text:p>OLYMPIC BROADCASTING SERVICES SL</text:p>
          </table:table-cell>
          <table:table-cell office:value-type="string" table:style-name="ce6">
            <text:p>Empenho</text:p>
          </table:table-cell>
          <table:table-cell office:value-type="string" table:style-name="ce5">
            <text:p>AQUISIÇÃO DE ACESSO A REPOSITÓRIO DIGITAL (CONTENT+) DOS JOGOS PARALÍMPICOS TÓQUIO 2020</text:p>
          </table:table-cell>
          <table:table-cell table:number-columns-repeated="16380"/>
        </table:table-row>
        <table:table-row table:style-name="ro5">
          <table:table-cell office:value-type="string" table:style-name="ce6">
            <text:p>01.432.068/0001-02</text:p>
          </table:table-cell>
          <table:table-cell office:value-type="string" table:style-name="ce7">
            <text:p>APIS SOLUCOES TECNOLOGIA DA INFORMACAO LTDA - EPP</text:p>
          </table:table-cell>
          <table:table-cell office:value-type="string" table:style-name="ce6">
            <text:p>Empenho</text:p>
          </table:table-cell>
          <table:table-cell office:value-type="string" table:style-name="ce5">
            <text:p>SOLUÇÃO DE RÁDIO DE ENLACE DE PARES DE MICROONDAS DIGITAL</text:p>
          </table:table-cell>
          <table:table-cell table:number-columns-repeated="16380"/>
        </table:table-row>
        <table:table-row table:style-name="ro3">
          <table:table-cell office:value-type="string" table:style-name="ce6">
            <text:p>58.619.404/0008-14</text:p>
          </table:table-cell>
          <table:table-cell office:value-type="string" table:style-name="ce7">
            <text:p>SEAL TELECOM COMERCIO E SERVICOS DE TELECOMUNICACOES LTDA.</text:p>
          </table:table-cell>
          <table:table-cell office:value-type="string" table:style-name="ce6">
            <text:p>Empenho</text:p>
          </table:table-cell>
          <table:table-cell office:value-type="string" table:style-name="ce5">
            <text:p>MICROFONE HEADSET</text:p>
          </table:table-cell>
          <table:table-cell table:number-columns-repeated="16380"/>
        </table:table-row>
        <table:table-row table:style-name="ro3">
          <table:table-cell office:value-type="string" table:style-name="ce6">
            <text:p>32.631.040/0001-28</text:p>
          </table:table-cell>
          <table:table-cell office:value-type="string" table:style-name="ce7">
            <text:p>EMILLY KRUGER MONTEIRO 10321439759</text:p>
          </table:table-cell>
          <table:table-cell office:value-type="string" table:style-name="ce6">
            <text:p>Empenho</text:p>
          </table:table-cell>
          <table:table-cell office:value-type="string" table:style-name="ce5">
            <text:p>CONTRATAÇÃO DE EMPRESA ESPECIALIZADA EM PRODUÇÃO CULTURAL PARA SUPRIR AS NECESSIDADES DE PRODUÇÃO DOS FESTIVAL DE MÚSICA DA RÁDIO MEC</text:p>
          </table:table-cell>
          <table:table-cell table:number-columns-repeated="16380"/>
        </table:table-row>
        <table:table-row table:style-name="ro3">
          <table:table-cell office:value-type="string" table:style-name="ce6">
            <text:p>13.817.188/0001-07</text:p>
          </table:table-cell>
          <table:table-cell office:value-type="string" table:style-name="ce7">
            <text:p>LEPTON SOLUCOES TECNOLOGICAS LTDA</text:p>
          </table:table-cell>
          <table:table-cell office:value-type="string" table:style-name="ce6">
            <text:p>Empenho</text:p>
          </table:table-cell>
          <table:table-cell office:value-type="string" table:style-name="ce5">
            <text:p>CONTRATAÇÃO DE EMPRESA ESPECIALIZADA PARA MANUTENÇÃO CORRETIVA NO SISTEMA DE POSICIONAMENTO PAN TILT DE ANTENA PARABÓLICA INSTALADA EM UNIDADES MÓVEIS DE TRANSMISSÃO DA EBC, COM FORNECIMENTO DE PEÇAS</text:p>
          </table:table-cell>
          <table:table-cell table:number-columns-repeated="16380"/>
        </table:table-row>
        <table:table-row table:style-name="ro3">
          <table:table-cell office:value-type="string" table:style-name="ce6">
            <text:p>08.543.707/0001-56</text:p>
          </table:table-cell>
          <table:table-cell office:value-type="string" table:style-name="ce7">
            <text:p>RIQUEL COMERCIAL E DISTRIBUIDORA DE MANUFATURADOS LTDA</text:p>
          </table:table-cell>
          <table:table-cell office:value-type="string" table:style-name="ce6">
            <text:p>Empenho</text:p>
          </table:table-cell>
          <table:table-cell office:value-type="string" table:style-name="ce5">
            <text:p>AQUISIÇÃO DE CANECAS PARA O PROGRAMA SEM CENSURA;</text:p>
          </table:table-cell>
          <table:table-cell table:number-columns-repeated="16380"/>
        </table:table-row>
        <table:table-row table:style-name="ro3">
          <table:table-cell office:value-type="string" table:style-name="ce6">
            <text:p>36.516.584/0001-08</text:p>
          </table:table-cell>
          <table:table-cell office:value-type="string" table:style-name="ce7">
            <text:p>NEW POWER COMERCIO E IMPORTACAO LTDA</text:p>
          </table:table-cell>
          <table:table-cell office:value-type="string" table:style-name="ce6">
            <text:p>Empenho</text:p>
          </table:table-cell>
          <table:table-cell office:value-type="string" table:style-name="ce5">
            <text:p>AQUISIÇÃO DE 2.000 (DUAS MIL) MÁSCARAS DE PROTEÇÃO RESPIRATÓRIA PFF2 (EQUIVALENTE À N95), NA COR BRANCA, SEM FILTRO LATERAL, DOBRÁVEL, DE FÁCIL AJUSTE, EMBALADA SEPARADAMENTE APROVADAS PELO INMETRO E REGISTRADAS NA ANVISA.</text:p>
          </table:table-cell>
          <table:table-cell table:number-columns-repeated="16380"/>
        </table:table-row>
        <table:table-row table:style-name="ro5">
          <table:table-cell office:value-type="string" table:style-name="ce6">
            <text:p>30.091.109/0001-42</text:p>
          </table:table-cell>
          <table:table-cell office:value-type="string" table:style-name="ce7">
            <text:p>R&amp;E COMERCIO DE INFORMATICA LTDA.</text:p>
          </table:table-cell>
          <table:table-cell office:value-type="string" table:style-name="ce6">
            <text:p>Empenho</text:p>
          </table:table-cell>
          <table:table-cell office:value-type="string" table:style-name="ce5">
            <text:p>AQUISIÇÃO DE PROJETORES MULTIMÍDIA</text:p>
          </table:table-cell>
          <table:table-cell table:number-columns-repeated="16380"/>
        </table:table-row>
        <table:table-row table:style-name="ro3">
          <table:table-cell office:value-type="string" table:style-name="ce6">
            <text:p>08.220.275/0001-42</text:p>
          </table:table-cell>
          <table:table-cell office:value-type="string" table:style-name="ce7">
            <text:p>GRAFICA E EDITORA MOVIMENTO LTDA</text:p>
          </table:table-cell>
          <table:table-cell office:value-type="string" table:style-name="ce6">
            <text:p>Empenho</text:p>
          </table:table-cell>
          <table:table-cell office:value-type="string" table:style-name="ce5">
            <text:p>AQUISIÇÃO DE CAPAS E CONTRACAPAS COM IMPRESSÃO EM 4X0 CORES, CORTE COM FACA ESPECIAL PARA O <text:s/>CLIPPING MÍDIA JORNAIS E CLIPPING MÍDIA REVISTAS.</text:p>
          </table:table-cell>
          <table:table-cell table:number-columns-repeated="16380"/>
        </table:table-row>
        <table:table-row table:style-name="ro5">
          <table:table-cell office:value-type="string" table:style-name="ce6">
            <text:p>22.134.865/0001-83</text:p>
          </table:table-cell>
          <table:table-cell office:value-type="string" table:style-name="ce7">
            <text:p>ELO BRINDES PROMOCIONAL EIRELI</text:p>
          </table:table-cell>
          <table:table-cell office:value-type="string" table:style-name="ce6">
            <text:p>Empenho</text:p>
          </table:table-cell>
          <table:table-cell office:value-type="string" table:style-name="ce5">
            <text:p>AQUISIÇÃO DE MOCHILAS ROLANTES (PERSONALIZADA COM A MARCA DA EBC) PARA NOTEBOOKS.</text:p>
          </table:table-cell>
          <table:table-cell table:number-columns-repeated="16380"/>
        </table:table-row>
        <table:table-row table:style-name="ro5">
          <table:table-cell office:value-type="string" table:style-name="ce6">
            <text:p>07.356.270/0001-89</text:p>
          </table:table-cell>
          <table:table-cell office:value-type="string" table:style-name="ce7">
            <text:p>FLAVIA CRISTINA SILVA PIMENTA LTDA</text:p>
          </table:table-cell>
          <table:table-cell office:value-type="string" table:style-name="ce6">
            <text:p>Empenho</text:p>
          </table:table-cell>
          <table:table-cell office:value-type="string" table:style-name="ce5">
            <text:p>FORNECIMENTO DE PEÇAS E EQUIPAMENTOS DE TRANSMISSÃO DE RÁDIO FM, OM E OC, PELO SISTTEMA DE REGISTRO DE PREÇOS.</text:p>
          </table:table-cell>
          <table:table-cell table:number-columns-repeated="16380"/>
        </table:table-row>
        <table:table-row table:style-name="ro3">
          <table:table-cell office:value-type="string" table:style-name="ce6">
            <text:p>08.231.792/0001-17</text:p>
          </table:table-cell>
          <table:table-cell office:value-type="string" table:style-name="ce7">
            <text:p>V2 INTEGRADORA DE SOLUCOES E IMPORTACOES LTDA</text:p>
          </table:table-cell>
          <table:table-cell office:value-type="string" table:style-name="ce6">
            <text:p>Empenho</text:p>
          </table:table-cell>
          <table:table-cell office:value-type="string" table:style-name="ce5">
            <text:p>AQUISIÇÃO E INSTALAÇÃO DE CIRCUITO FECHADO DE TELEVISÃO (CFTV DIGITAL), COM CÂMERAS EM ALTA RESOLUÇÃO (HD), VISANDO ATENDER AS NECESSIDADES DA EBC EM SÃO PAULO.</text:p>
          </table:table-cell>
          <table:table-cell table:number-columns-repeated="16380"/>
        </table:table-row>
        <table:table-row table:style-name="ro4">
          <table:table-cell office:value-type="string" table:style-name="ce6">
            <text:p>01.377.889/0001-93</text:p>
          </table:table-cell>
          <table:table-cell office:value-type="string" table:style-name="ce7">
            <text:p>AUAD CORREA EQUIPAMENTOS ELETRONICOS LTDA</text:p>
          </table:table-cell>
          <table:table-cell office:value-type="string" table:style-name="ce6">
            <text:p>Empenho</text:p>
          </table:table-cell>
          <table:table-cell office:value-type="string" table:style-name="ce5">
            <text:p>CONTRATAÇÃO DE EMPRESA ESPECIALIZADA PARA FORNECIMENTO DE 03 (TRÊS) TRANSMISSORES DE FREQUÊNCIA MODULADA (FM) PROJETADOS PARA OPERAR EM BANDA ESTENDIDA NA FREQUÊNCIA DE 87.1 (OITENTA E SETE PONTO UM) MHZ COM POTÊNCIA DE ATÉ 1000 WATTS PARA OS SÍTIOS DE BRASÍLIA, BELO HORIZONTE E RIO DE JANEIRO.</text:p>
          </table:table-cell>
          <table:table-cell table:number-columns-repeated="16380"/>
        </table:table-row>
        <table:table-row table:style-name="ro5">
          <table:table-cell office:value-type="string" table:style-name="ce6">
            <text:p>38.006.631/0001-90</text:p>
          </table:table-cell>
          <table:table-cell office:value-type="string" table:style-name="ce7">
            <text:p>GRAFICA E EDITORA PARANAIBA LTDA - ME</text:p>
          </table:table-cell>
          <table:table-cell office:value-type="string" table:style-name="ce6">
            <text:p>Empenho</text:p>
          </table:table-cell>
          <table:table-cell office:value-type="string" table:style-name="ce5">
            <text:p>AQUISIÇÃO DE ITENS DE PAPELARIA COM LAYOUT PERSONALIZADO.</text:p>
          </table:table-cell>
          <table:table-cell table:number-columns-repeated="16380"/>
        </table:table-row>
        <table:table-row table:style-name="ro5">
          <table:table-cell office:value-type="string" table:style-name="ce6">
            <text:p>27.336.716/0001-10</text:p>
          </table:table-cell>
          <table:table-cell office:value-type="string" table:style-name="ce7">
            <text:p>RAYANE SERVICOS GRAFICOS E PUBLICITARIOS LTDA</text:p>
          </table:table-cell>
          <table:table-cell office:value-type="string" table:style-name="ce6">
            <text:p>Empenho</text:p>
          </table:table-cell>
          <table:table-cell office:value-type="string" table:style-name="ce5">
            <text:p>AQUISIÇÃO DE ITENS DE PAPELARIA COM LAYOUT PERSONALIZADO.</text:p>
          </table:table-cell>
          <table:table-cell table:number-columns-repeated="16380"/>
        </table:table-row>
        <table:table-row table:style-name="ro3">
          <table:table-cell office:value-type="string" table:style-name="ce6">
            <text:p>18.810.009/0001-23</text:p>
          </table:table-cell>
          <table:table-cell office:value-type="string" table:style-name="ce7">
            <text:p>DAVI FIRE EXTINTOR LTDA</text:p>
          </table:table-cell>
          <table:table-cell office:value-type="string" table:style-name="ce6">
            <text:p>Empenho</text:p>
          </table:table-cell>
          <table:table-cell office:value-type="string" table:style-name="ce5">
            <text:p>CONTRATAÇÃO DE EMPRESA ESPECIALIZADA PARA PRESTAÇÃO DOS SERVIÇOS DE MANUTENÇÃO <text:s/>DE EXTINTORES DE INCÊNDIO INSTALADOS NA UNIDADE DA EBC EM SÃO PAULO/SP.</text:p>
          </table:table-cell>
          <table:table-cell table:number-columns-repeated="16380"/>
        </table:table-row>
        <table:table-row table:style-name="ro3">
          <table:table-cell office:value-type="string" table:style-name="ce6">
            <text:p>14.234.924/0001-67</text:p>
          </table:table-cell>
          <table:table-cell office:value-type="string" table:style-name="ce7">
            <text:p>MC RESTAURACAO, COMERCIO, IMPORTACAO E EXPORTACAO LTDA</text:p>
          </table:table-cell>
          <table:table-cell office:value-type="string" table:style-name="ce6">
            <text:p>Empenho</text:p>
          </table:table-cell>
          <table:table-cell office:value-type="string" table:style-name="ce5">
            <text:p>AQUISIÇÃO DE MATERIAIS DE CONSERVAÇÃO PREVENTIVA PARA GUARDA, CONSERVAÇÃO E PRESERVAÇÃO DO ACERVO FÍSICO DA EBC, CONFORME CONDIÇÕES, QUANTIDADES, EXIGÊNCIAS E ESTIMATIVAS ESTABELECIDAS NESTE INSTRUMENTO.</text:p>
          </table:table-cell>
          <table:table-cell table:number-columns-repeated="16380"/>
        </table:table-row>
        <table:table-row table:style-name="ro3">
          <table:table-cell office:value-type="string" table:style-name="ce6">
            <text:p>06.026.078/0001-61</text:p>
          </table:table-cell>
          <table:table-cell office:value-type="string" table:style-name="ce7">
            <text:p>BRUCE VISUAL COMERCIAL DE GRAVURAS LTDA</text:p>
          </table:table-cell>
          <table:table-cell office:value-type="string" table:style-name="ce6">
            <text:p>Empenho</text:p>
          </table:table-cell>
          <table:table-cell office:value-type="string" table:style-name="ce5">
            <text:p>AQUISIÇÃO DE MATERIAIS DE CONSERVAÇÃO PREVENTIVA PARA GUARDA, CONSERVAÇÃO E PRESERVAÇÃO DO ACERVO FÍSICO DA EBC, CONFORME CONDIÇÕES, QUANTIDADES, EXIGÊNCIAS E ESTIMATIVAS ESTABELECIDAS NESTE INSTRUMENTO.</text:p>
          </table:table-cell>
          <table:table-cell table:number-columns-repeated="16380"/>
        </table:table-row>
        <table:table-row table:style-name="ro3">
          <table:table-cell office:value-type="string" table:style-name="ce6">
            <text:p>06.150.275/0001-98</text:p>
          </table:table-cell>
          <table:table-cell office:value-type="string" table:style-name="ce7">
            <text:p>LED ENCADERNADORA COMERCIO E SERVICOS LTDA</text:p>
          </table:table-cell>
          <table:table-cell office:value-type="string" table:style-name="ce6">
            <text:p>Empenho</text:p>
          </table:table-cell>
          <table:table-cell office:value-type="string" table:style-name="ce5">
            <text:p>AQUISIÇÃO DE MATERIAIS DE CONSERVAÇÃO PREVENTIVA PARA GUARDA, CONSERVAÇÃO E PRESERVAÇÃO DO ACERVO FÍSICO DA EBC, CONFORME CONDIÇÕES, QUANTIDADES, EXIGÊNCIAS E ESTIMATIVAS ESTABELECIDAS NESTE INSTRUMENTO.</text:p>
          </table:table-cell>
          <table:table-cell table:number-columns-repeated="16380"/>
        </table:table-row>
        <table:table-row table:style-name="ro3">
          <table:table-cell office:value-type="string" table:style-name="ce6">
            <text:p>00.395.228/0001-28</text:p>
          </table:table-cell>
          <table:table-cell office:value-type="string" table:style-name="ce7">
            <text:p>CPD CONSULTORIA, PLANEJAMENTO E DESENVOLVIMENTO DE SISTEMAS LTDA</text:p>
          </table:table-cell>
          <table:table-cell office:value-type="string" table:style-name="ce6">
            <text:p>Empenho</text:p>
          </table:table-cell>
          <table:table-cell office:value-type="string" table:style-name="ce5">
            <text:p>AQUISIÇÃO DE MEMÓRIA PARA SERVIDOR DELL RESPONSÁVEL PELO AMBIENTE DO RHEV</text:p>
          </table:table-cell>
          <table:table-cell table:number-columns-repeated="16380"/>
        </table:table-row>
        <table:table-row table:style-name="ro3">
          <table:table-cell office:value-type="string" table:style-name="ce6">
            <text:p>31.559.222/0001-72</text:p>
          </table:table-cell>
          <table:table-cell office:value-type="string" table:style-name="ce7">
            <text:p>DEL RIO DEDETIZACAO E SERVICOS LTDA</text:p>
          </table:table-cell>
          <table:table-cell office:value-type="string" table:style-name="ce6">
            <text:p>Empenho</text:p>
          </table:table-cell>
          <table:table-cell office:value-type="string" table:style-name="ce5">
            <text:p>CONTRATAÇÃO DE EMPRESA ESPECIALIZADA NA PRESTAÇÃO DE SERVIÇOS DE DEDETIZAÇÃO E DE LIMPEZA DE CAIXA D’ÁGUA, ,HIGIENIZAÇÃO DE CAIXAS D’ÁGUA E CISTERNAS, COM FORNECIMENTO DE MATERIAL E EQUIPAMENTOS NA EBC OO RIO DE JANEIRO..</text:p>
          </table:table-cell>
          <table:table-cell table:number-columns-repeated="16380"/>
        </table:table-row>
        <table:table-row table:style-name="ro5">
          <table:table-cell office:value-type="string" table:style-name="ce6">
            <text:p>19.435.739/0001-54</text:p>
          </table:table-cell>
          <table:table-cell office:value-type="string" table:style-name="ce7">
            <text:p>VINNY E PAULO CONFECCOES LTDA</text:p>
          </table:table-cell>
          <table:table-cell office:value-type="string" table:style-name="ce6">
            <text:p>Empenho</text:p>
          </table:table-cell>
          <table:table-cell office:value-type="string" table:style-name="ce5">
            <text:p>AQUISIÇÃO DE CAMISETAS O FESTIVAL DE MÚSICA DA RÁDIO NACIONAL FM 2021</text:p>
          </table:table-cell>
          <table:table-cell table:number-columns-repeated="16380"/>
        </table:table-row>
        <table:table-row table:style-name="ro3">
          <table:table-cell office:value-type="string" table:style-name="ce6">
            <text:p>10.875.062/0001-09</text:p>
          </table:table-cell>
          <table:table-cell office:value-type="string" table:style-name="ce7">
            <text:p>VILLAS BOAS CRIACOES EM ACRILICO LTDA</text:p>
          </table:table-cell>
          <table:table-cell office:value-type="string" table:style-name="ce6">
            <text:p>Empenho</text:p>
          </table:table-cell>
          <table:table-cell office:value-type="string" table:style-name="ce5">
            <text:p>AQUISIÇÃO DE TROFÉUS PARA A PREMIAÇÃO DOS CONCORRENTES DA 13ª EDIÇÃO DO FESTIVAL DE MÚSICA NACIONAL FM, CONFORME CONDIÇÕES, QUANTIDADES, EXIGÊNCIAS E ESTIMATIVAS ESTABELECIDAS NESTE INSTRUMENTO.</text:p>
          </table:table-cell>
          <table:table-cell table:number-columns-repeated="16380"/>
        </table:table-row>
        <table:table-row table:style-name="ro5">
          <table:table-cell office:value-type="string" table:style-name="ce6">
            <text:p>08.220.275/0001-42</text:p>
          </table:table-cell>
          <table:table-cell office:value-type="string" table:style-name="ce7">
            <text:p>GRAFICA E EDITORA MOVIMENTO LTDA</text:p>
          </table:table-cell>
          <table:table-cell office:value-type="string" table:style-name="ce6">
            <text:p>Empenho</text:p>
          </table:table-cell>
          <table:table-cell office:value-type="string" table:style-name="ce5">
            <text:p>AQUISIÇÃO DE ITENS DE PAPELARIA COM LAYOUT PERSONALIZADO.</text:p>
          </table:table-cell>
          <table:table-cell table:number-columns-repeated="16380"/>
        </table:table-row>
        <table:table-row table:style-name="ro3">
          <table:table-cell office:value-type="string" table:style-name="ce6">
            <text:p>61.074.175/0001-38</text:p>
          </table:table-cell>
          <table:table-cell office:value-type="string" table:style-name="ce7">
            <text:p>MAPFRE SEGUROS GERAIS S.A.</text:p>
          </table:table-cell>
          <table:table-cell office:value-type="string" table:style-name="ce6">
            <text:p>Empenho</text:p>
          </table:table-cell>
          <table:table-cell office:value-type="string" table:style-name="ce5">
            <text:p>CONTRATAÇÃO DE SEGURO OBRIGATÓRIO TIPO RETA (RESPONSABILIDADE CIVIL DO EXPLORADOR OU TRANSPORTE AÉREO), POR MEIO DE EMPRESA ESPECIALIZADA, PARA 03 (TRÊS) DRONES MARCA DJI, MODELO MAVIC 2 PRO, DE PROPRIEDADE DA EBC.</text:p>
          </table:table-cell>
          <table:table-cell table:number-columns-repeated="16380"/>
        </table:table-row>
        <table:table-row table:style-name="ro3">
          <table:table-cell office:value-type="string" table:style-name="ce6">
            <text:p>03.508.170/0001-70</text:p>
          </table:table-cell>
          <table:table-cell office:value-type="string" table:style-name="ce7">
            <text:p>TRANSPORTES MONTANELLI LTDA</text:p>
          </table:table-cell>
          <table:table-cell office:value-type="string" table:style-name="ce6">
            <text:p>Empenho</text:p>
          </table:table-cell>
          <table:table-cell office:value-type="string" table:style-name="ce5">
            <text:p>FORNECIMENTO DE PIPA D’ÁGUA NATURAL PARA ABASTECIMENTO DOS RESERVATÓRIOS DE CAIXA D’ÁGUA NAS INSTALAÇÕES DA EBC NO RIO DE JANEIRO/RJ</text:p>
          </table:table-cell>
          <table:table-cell table:number-columns-repeated="16380"/>
        </table:table-row>
        <table:table-row table:style-name="ro3">
          <table:table-cell office:value-type="string" table:style-name="ce6">
            <text:p>27.336.716/0001-10</text:p>
          </table:table-cell>
          <table:table-cell office:value-type="string" table:style-name="ce7">
            <text:p>RAYANE SERVICOS GRAFICOS E PUBLICITARIOS LTDA</text:p>
          </table:table-cell>
          <table:table-cell office:value-type="string" table:style-name="ce6">
            <text:p>Empenho</text:p>
          </table:table-cell>
          <table:table-cell office:value-type="string" table:style-name="ce5">
            <text:p>CONTRATAÇÃO DE EMPRESA ESPECIALIZADA NA PRESTAÇÃO DO SERVIÇO DE IMPRESSÃO GRÁFICA E DIAGRAMAÇÃO E DE SERVIÇO DE BUREAU COM VISTA À CONFECÇÃO DE 02 (DOIS) BANNERS E 150 (CENTO E CINQUENTA) CRACHÁS.</text:p>
          </table:table-cell>
          <table:table-cell table:number-columns-repeated="16380"/>
        </table:table-row>
        <table:table-row table:style-name="ro5">
          <table:table-cell office:value-type="string" table:style-name="ce6">
            <text:p>97.533.542/0001-61</text:p>
          </table:table-cell>
          <table:table-cell office:value-type="string" table:style-name="ce7">
            <text:p>ENERVISA - COMERCIO E SERVICOS ELETRICOS LTDA</text:p>
          </table:table-cell>
          <table:table-cell office:value-type="string" table:style-name="ce6">
            <text:p>Empenho</text:p>
          </table:table-cell>
          <table:table-cell office:value-type="string" table:style-name="ce5">
            <text:p>MANUTENÇÃO PREVENTIVA, CORRETIVA E CONTINUADA DE SUBESTAÇÕES DE ENERGIA EM BRASÍLIA/DF E RIO DE JANEIRO/RJ.</text:p>
          </table:table-cell>
          <table:table-cell table:number-columns-repeated="16380"/>
        </table:table-row>
        <table:table-row table:style-name="ro7">
          <table:table-cell office:value-type="string" table:style-name="ce6">
            <text:p>25.272.324/0001-00</text:p>
          </table:table-cell>
          <table:table-cell office:value-type="string" table:style-name="ce7">
            <text:p>SS2 PRODUCOES DE EVENTOS LTDA</text:p>
          </table:table-cell>
          <table:table-cell office:value-type="string" table:style-name="ce6">
            <text:p>Empenho</text:p>
          </table:table-cell>
          <table:table-cell office:value-type="string" table:style-name="ce5">
            <text:p>CONTRATAÇÃO DE EMPRESA ESPECIALIZADA PARA A PRESTAÇÃO DE SERVIÇOS DE FORNECIMENTO DE COFFE BREAK, ABRANGENDO PLANEJAMENTO OPERACIONAL, ORGANIZAÇÃO, ACOMPANHAMENTO, FORNECIMENTO DE ALIMENTAÇÃO E BEBIDA, INFRAESTRUTURA, TRANSPORTES E APOIO LOGÍSTICO PARA A MANUTENÇÃO DA TEMPERATURA DOS ALIMENTOS COM O OBJETIVO DE ATENDER ÀS NECESSIDADES DAS PROGRAMAÇÕES DA EBC</text:p>
          </table:table-cell>
          <table:table-cell table:number-columns-repeated="16380"/>
        </table:table-row>
        <table:table-row table:style-name="ro4">
          <table:table-cell office:value-type="string" table:style-name="ce6">
            <text:p>24.916.363/0001-30</text:p>
          </table:table-cell>
          <table:table-cell office:value-type="string" table:style-name="ce7">
            <text:p>LIDER PROCESSAMENTO DE DADOS LTDA - EPP</text:p>
          </table:table-cell>
          <table:table-cell office:value-type="string" table:style-name="ce6">
            <text:p>Empenho</text:p>
          </table:table-cell>
          <table:table-cell office:value-type="string" table:style-name="ce5">
            <text:p>AQUISIÇÃO DE LICENÇA PARA USO DE SOFTWARE DE ESCRITURAÇÃO FISCAL (SISTEMA PÚBLICO DE ESCRITURA DIGITAL - SPED) E ESCRITURAÇÃO FISCAL E ESCRITURAÇÃO FISCAL DIGITAL DE RETENÇÕES E OUTRAS INFORMAÇÕES (EFD REINF), EM CONFORMIDADE COM A LEGISLAÇÃO TRIBUTÁRIA FEDERAL, MUNICIPAL E DO DISTRITO FEDERAL PARA ATENDER ÀS NECESSIDADES DA EBC.</text:p>
          </table:table-cell>
          <table:table-cell table:number-columns-repeated="16380"/>
        </table:table-row>
        <table:table-row table:style-name="ro5">
          <table:table-cell office:value-type="string" table:style-name="ce6">
            <text:p>11.640.749/0001-10</text:p>
          </table:table-cell>
          <table:table-cell office:value-type="string" table:style-name="ce7">
            <text:p>DUPLO PRODUCAO DE ARTE E CULTURA LTDA</text:p>
          </table:table-cell>
          <table:table-cell office:value-type="string" table:style-name="ce6">
            <text:p>Empenho</text:p>
          </table:table-cell>
          <table:table-cell office:value-type="string" table:style-name="ce5">
            <text:p>CONTRATAÇÃO DE EMPRESA ESPECIALIZADA EM PRODUÇÃO DE CENOGRAFIA PARA O FESTIVAL DE MÚSICA NACIONAL FM 2021 DA EBC.</text:p>
          </table:table-cell>
          <table:table-cell table:number-columns-repeated="16380"/>
        </table:table-row>
        <table:table-row table:style-name="ro7">
          <table:table-cell office:value-type="string" table:style-name="ce6">
            <text:p>25.272.324/0001-00</text:p>
          </table:table-cell>
          <table:table-cell office:value-type="string" table:style-name="ce7">
            <text:p>SS2 PRODUCOES DE EVENTOS LTDA</text:p>
          </table:table-cell>
          <table:table-cell office:value-type="string" table:style-name="ce6">
            <text:p>Empenho</text:p>
          </table:table-cell>
          <table:table-cell office:value-type="string" table:style-name="ce5">
            <text:p>CONTRATAÇÃO DE EMPRESA ESPECIALIZADA PARA A PRESTAÇÃO DE SERVIÇOS DE FORNECIMENTO DE COFFE BREAK, ABRANGENDO PLANEJAMENTO OPERACIONAL, ORGANIZAÇÃO, ACOMPANHAMENTO, FORNECIMENTO DE ALIMENTAÇÃO E BEBIDA, INFRAESTRUTURA, TRANSPORTES E APOIO LOGÍSTICO PARA A MANUTENÇÃO DA TEMPERATURA DOS ALIMENTOS COM O OBJETIVO DE ATENDER ÀS NECESSIDADES DAS PROGRAMAÇÕES DA EBC, CONFORME CONDIÇÕES, QUANTIDADES, EXIGÊNCIAS E ESTIMATIVAS ESTABELECIDAS NESTE INSTRUMENTO.</text:p>
          </table:table-cell>
          <table:table-cell table:number-columns-repeated="16380"/>
        </table:table-row>
        <table:table-row table:style-name="ro5">
          <table:table-cell office:value-type="string" table:style-name="ce6">
            <text:p>14.489.792/0001-14</text:p>
          </table:table-cell>
          <table:table-cell office:value-type="string" table:style-name="ce7">
            <text:p>EVI AUDIO SYSTEMS LTDA</text:p>
          </table:table-cell>
          <table:table-cell office:value-type="string" table:style-name="ce6">
            <text:p>Empenho</text:p>
          </table:table-cell>
          <table:table-cell office:value-type="string" table:style-name="ce5">
            <text:p>CONTRATAÇÃO DE EMPRESA ESPECIALIZADA EM SONORIZAÇÃO DE ALTA QUALIDADE PARA O FESTIVAL DE MÚSICA NACIONAL FM 2021 DA EBC.</text:p>
          </table:table-cell>
          <table:table-cell table:number-columns-repeated="16380"/>
        </table:table-row>
        <table:table-row table:style-name="ro4">
          <table:table-cell office:value-type="string" table:style-name="ce6">
            <text:p>21.742.263/0001-46</text:p>
          </table:table-cell>
          <table:table-cell office:value-type="string" table:style-name="ce7">
            <text:p>SABRINA ARAUJO VASCONCELOS FARIAS 70514682191</text:p>
          </table:table-cell>
          <table:table-cell office:value-type="string" table:style-name="ce6">
            <text:p>Empenho</text:p>
          </table:table-cell>
          <table:table-cell office:value-type="string" table:style-name="ce5">
            <text:p>CONTRATAÇÃO DE EMPRESA ESPECIALIZADA EM PRODUÇÃO MUSICAL PARA CONTRATAÇÃO DE UMA BANDA BASE, COMPOSTA POR MÚSICOS E UM MAESTRO, PARA ACOMPANHAMENTO DE ARTISTAS DURANTE OS ENSAIOS E APRESENTAÇÕES DOS FINALISTAS DO FESTIVAL DE MÚSICA NACIONAL FM 2021.</text:p>
          </table:table-cell>
          <table:table-cell table:number-columns-repeated="16380"/>
        </table:table-row>
        <table:table-row table:style-name="ro5">
          <table:table-cell office:value-type="string" table:style-name="ce6">
            <text:p>04.198.254/0001-17</text:p>
          </table:table-cell>
          <table:table-cell office:value-type="string" table:style-name="ce7">
            <text:p>MCR SISTEMAS E CONSULTORIA LTDA</text:p>
          </table:table-cell>
          <table:table-cell office:value-type="string" table:style-name="ce6">
            <text:p>Empenho</text:p>
          </table:table-cell>
          <table:table-cell office:value-type="string" table:style-name="ce5">
            <text:p>LICENÇAS ADOBE</text:p>
          </table:table-cell>
          <table:table-cell table:number-columns-repeated="16380"/>
        </table:table-row>
        <table:table-row table:style-name="ro5">
          <table:table-cell office:value-type="string" table:style-name="ce6">
            <text:p>10.806.106/0001-30</text:p>
          </table:table-cell>
          <table:table-cell office:value-type="string" table:style-name="ce7">
            <text:p>R &amp; R EQUIPAMENTOS ELETRONICOS LTDA</text:p>
          </table:table-cell>
          <table:table-cell office:value-type="string" table:style-name="ce6">
            <text:p>Empenho</text:p>
          </table:table-cell>
          <table:table-cell office:value-type="string" table:style-name="ce5">
            <text:p>DECK DE GRAVAÇÃO HD/SD</text:p>
          </table:table-cell>
          <table:table-cell table:number-columns-repeated="16380"/>
        </table:table-row>
        <table:table-row table:style-name="ro3">
          <table:table-cell office:value-type="string" table:style-name="ce6">
            <text:p>58.619.404/0008-14</text:p>
          </table:table-cell>
          <table:table-cell office:value-type="string" table:style-name="ce7">
            <text:p>SEAL TELECOM COMERCIO E SERVICOS DE TELECOMUNICACOES LTDA.</text:p>
          </table:table-cell>
          <table:table-cell office:value-type="string" table:style-name="ce6">
            <text:p>Empenho</text:p>
          </table:table-cell>
          <table:table-cell office:value-type="string" table:style-name="ce5">
            <text:p>ESTAÇÃO DE RECEPÇÃO DE ÁUDIO E VÍDEO TRANSMITIDO DAS CAMERAS VIA 4G E WIFI</text:p>
          </table:table-cell>
          <table:table-cell table:number-columns-repeated="16380"/>
        </table:table-row>
        <table:table-row table:style-name="ro5">
          <table:table-cell office:value-type="string" table:style-name="ce6">
            <text:p>19.690.445/0001-79</text:p>
          </table:table-cell>
          <table:table-cell office:value-type="string" table:style-name="ce7">
            <text:p>HITACHI KOKUSAI LINEAR EQUIPAMENTOS ELETRONICOS S/A</text:p>
          </table:table-cell>
          <table:table-cell office:value-type="string" table:style-name="ce6">
            <text:p>Empenho</text:p>
          </table:table-cell>
          <table:table-cell office:value-type="string" table:style-name="ce5">
            <text:p>AQUISIÇÃO ITEM 01 E ITEM 40 DA ATA DE REGISTRO DE PREÇOS Nº 002/2021, ORIUNDA DO PREGÃO ELETRÔNICO Nº 023/2020</text:p>
          </table:table-cell>
          <table:table-cell table:number-columns-repeated="16380"/>
        </table:table-row>
        <table:table-row table:style-name="ro5">
          <table:table-cell office:value-type="string" table:style-name="ce6">
            <text:p>01.432.068/0001-02</text:p>
          </table:table-cell>
          <table:table-cell office:value-type="string" table:style-name="ce7">
            <text:p>APIS SOLUCOES TECNOLOGIA DA INFORMACAO LTDA - EPP</text:p>
          </table:table-cell>
          <table:table-cell office:value-type="string" table:style-name="ce6">
            <text:p>Empenho</text:p>
          </table:table-cell>
          <table:table-cell office:value-type="string" table:style-name="ce5">
            <text:p>SOLUÇÃO DE RÁDIO DE ENLACE DE PARES DE MICROONDAS DIGITAL</text:p>
          </table:table-cell>
          <table:table-cell table:number-columns-repeated="16380"/>
        </table:table-row>
        <table:table-row table:style-name="ro3">
          <table:table-cell office:value-type="string" table:style-name="ce6">
            <text:p>19.435.739/0001-54</text:p>
          </table:table-cell>
          <table:table-cell office:value-type="string" table:style-name="ce7">
            <text:p>VINNY E PAULO CONFECCOES LTDA</text:p>
          </table:table-cell>
          <table:table-cell office:value-type="string" table:style-name="ce6">
            <text:p>Empenho</text:p>
          </table:table-cell>
          <table:table-cell office:value-type="string" table:style-name="ce5">
            <text:p>CONTRATAÇÃO DE EMPRESA PARA CONFECÇÃO E BORDADO DE COLETES PERSONALIZADOS PARA UNIFORMIZAÇÃO DAS EQUIPES DE IMPRENSA DA EBC</text:p>
          </table:table-cell>
          <table:table-cell table:number-columns-repeated="16380"/>
        </table:table-row>
        <table:table-row table:style-name="ro3">
          <table:table-cell office:value-type="string" table:style-name="ce6">
            <text:p>10.658.076/0001-62</text:p>
          </table:table-cell>
          <table:table-cell office:value-type="string" table:style-name="ce7">
            <text:p>EITV - COMERCIO DE EQUIPAMENTOS DE INFORMATICA E TELECO</text:p>
          </table:table-cell>
          <table:table-cell office:value-type="string" table:style-name="ce6">
            <text:p>Empenho</text:p>
          </table:table-cell>
          <table:table-cell office:value-type="string" table:style-name="ce5">
            <text:p>GRAVADOR DE CENSURA</text:p>
          </table:table-cell>
          <table:table-cell table:number-columns-repeated="16380"/>
        </table:table-row>
        <table:table-row table:style-name="ro4">
          <table:table-cell office:value-type="string" table:style-name="ce6">
            <text:p>05.070.948/0001-37</text:p>
          </table:table-cell>
          <table:table-cell office:value-type="string" table:style-name="ce7">
            <text:p>ACJS - SANEAMENTO E CONTROLE AMBIENTAL LTDA</text:p>
          </table:table-cell>
          <table:table-cell office:value-type="string" table:style-name="ce6">
            <text:p>Empenho</text:p>
          </table:table-cell>
          <table:table-cell office:value-type="string" table:style-name="ce5">
            <text:p>CONTRATAÇÃO EMPRESA ESPECIALIZADA NA PRESTAÇÃO DE SERVIÇOS DE DESINSETIZAÇÃO (DEDETIZAÇÃO), DESCUPINIZAÇÃO E COMBATE A ESCORPIÕES PARA O EXERCÍCIO DE EFETIVO CONTROLE DE PRAGAS URBANAS, NA UNIDADE DA EMPRESA BRASIL DE COMUNICAÇÃO – EBC, EM SÃO PAULO/SP.</text:p>
          </table:table-cell>
          <table:table-cell table:number-columns-repeated="16380"/>
        </table:table-row>
        <table:table-row table:style-name="ro5">
          <table:table-cell office:value-type="string" table:style-name="ce6">
            <text:p>29.655.854/0001-98</text:p>
          </table:table-cell>
          <table:table-cell office:value-type="string" table:style-name="ce7">
            <text:p>KESTER WILBLED JUSTO CORTE HP VIDROS E REFORMAS</text:p>
          </table:table-cell>
          <table:table-cell office:value-type="string" table:style-name="ce6">
            <text:p>Empenho</text:p>
          </table:table-cell>
          <table:table-cell office:value-type="string" table:style-name="ce5">
            <text:p>AQUISIÇÃO DE MATERIAL DE REFRIGERAÇÃO PARA UNIDADE DA EBC, LOCALIZADA NA AV. GOMES FREIRE, NO RIO DE JANEIRO</text:p>
          </table:table-cell>
          <table:table-cell table:number-columns-repeated="16380"/>
        </table:table-row>
        <table:table-row table:style-name="ro5">
          <table:table-cell office:value-type="string" table:style-name="ce6">
            <text:p>24.384.947/0001-01</text:p>
          </table:table-cell>
          <table:table-cell office:value-type="string" table:style-name="ce7">
            <text:p>BRIMAX COMERCIO E REPRESENTACOES LTDA</text:p>
          </table:table-cell>
          <table:table-cell office:value-type="string" table:style-name="ce6">
            <text:p>Empenho</text:p>
          </table:table-cell>
          <table:table-cell office:value-type="string" table:style-name="ce5">
            <text:p>BATERIA DE CHUMBO</text:p>
          </table:table-cell>
          <table:table-cell table:number-columns-repeated="16380"/>
        </table:table-row>
        <table:table-row table:style-name="ro5">
          <table:table-cell office:value-type="string" table:style-name="ce6">
            <text:p>08.164.393/0001-80</text:p>
          </table:table-cell>
          <table:table-cell office:value-type="string" table:style-name="ce7">
            <text:p>POWER TRAC BATERIAS LTDA</text:p>
          </table:table-cell>
          <table:table-cell office:value-type="string" table:style-name="ce6">
            <text:p>Empenho</text:p>
          </table:table-cell>
          <table:table-cell office:value-type="string" table:style-name="ce5">
            <text:p>BATERIA DE CHUMBO</text:p>
          </table:table-cell>
          <table:table-cell table:number-columns-repeated="16380"/>
        </table:table-row>
        <table:table-row table:style-name="ro3">
          <table:table-cell office:value-type="string" table:style-name="ce6">
            <text:p>02.776.782/0001-80</text:p>
          </table:table-cell>
          <table:table-cell office:value-type="string" table:style-name="ce7">
            <text:p>NOBREAK.NET COMERCIO E SERVICOS ELETRO ELETRONICOS LTDA</text:p>
          </table:table-cell>
          <table:table-cell office:value-type="string" table:style-name="ce6">
            <text:p>Empenho</text:p>
          </table:table-cell>
          <table:table-cell office:value-type="string" table:style-name="ce5">
            <text:p>BATERIA DE CHUMBO</text:p>
          </table:table-cell>
          <table:table-cell table:number-columns-repeated="16380"/>
        </table:table-row>
        <table:table-row table:style-name="ro4">
          <table:table-cell office:value-type="string" table:style-name="ce6">
            <text:p>20.946.069/0001-10</text:p>
          </table:table-cell>
          <table:table-cell office:value-type="string" table:style-name="ce7">
            <text:p>ALESSANDRO LARANHAGA MORAES 94847096215</text:p>
          </table:table-cell>
          <table:table-cell office:value-type="string" table:style-name="ce6">
            <text:p>Empenho</text:p>
          </table:table-cell>
          <table:table-cell office:value-type="string" table:style-name="ce5">
            <text:p>CONTRATAÇÃO DE EMPRESA ESPECIALIZADA EM SONORIZAÇÃO DE ALTA QUALIDADE PARA PRESTAÇÃO DE SERVIÇO COM FORNECIMENTO DE EQUIPAMENTOS DE SISTEMA DE SOM, NO LOCAL DOS ENSAIOS E APRESENTAÇÕES DA FASE FINAL DO FESTIVAL RÁDIO NACIONAL DO ALTO SOLIMÕES.</text:p>
          </table:table-cell>
          <table:table-cell table:number-columns-repeated="16380"/>
        </table:table-row>
        <table:table-row table:style-name="ro5">
          <table:table-cell office:value-type="string" table:style-name="ce6">
            <text:p>35.633.749/0001-50</text:p>
          </table:table-cell>
          <table:table-cell office:value-type="string" table:style-name="ce7">
            <text:p>M DO CARMO G MONTENEGRO E CIA LTDA</text:p>
          </table:table-cell>
          <table:table-cell office:value-type="string" table:style-name="ce6">
            <text:p>Empenho</text:p>
          </table:table-cell>
          <table:table-cell office:value-type="string" table:style-name="ce5">
            <text:p>AQUISIÇÃO DE TROFÉUS PARA A PREMIAÇÃO DOS CONCORRENTES DA 5ª EDIÇÃO DO FESTIVAL RÁDIO NACIONAL DO ALTO SOLIMÕES.</text:p>
          </table:table-cell>
          <table:table-cell table:number-columns-repeated="16380"/>
        </table:table-row>
        <table:table-row table:style-name="ro4">
          <table:table-cell office:value-type="string" table:style-name="ce6">
            <text:p>41.415.683/0001-25</text:p>
          </table:table-cell>
          <table:table-cell office:value-type="string" table:style-name="ce7">
            <text:p>JARDEL ANDRADE DE OLIVEIRA - EIRELI</text:p>
          </table:table-cell>
          <table:table-cell office:value-type="string" table:style-name="ce6">
            <text:p>Empenho</text:p>
          </table:table-cell>
          <table:table-cell office:value-type="string" table:style-name="ce5">
            <text:p>CONTRATAÇÃO DE EMPRESA ESPECIALIZADA EM PRODUÇÃO MUSICAL PARA DISPONIBILIZAÇÃO DE UMA BANDA BASE, COMPOSTA POR MÚSICOS E UM MAESTRO, PARA ACOMPANHAMENTO DE ARTISTAS NAS APRESENTAÇÕES DA FASE FINAL DO FESTIVAL RÁDIO NACIONAL DO ALTO SOLIMÕES 2021.</text:p>
          </table:table-cell>
          <table:table-cell table:number-columns-repeated="16380"/>
        </table:table-row>
        <table:table-row table:style-name="ro5">
          <table:table-cell office:value-type="string" table:style-name="ce6">
            <text:p>35.633.749/0001-50</text:p>
          </table:table-cell>
          <table:table-cell office:value-type="string" table:style-name="ce7">
            <text:p>M DO CARMO G MONTENEGRO E CIA LTDA</text:p>
          </table:table-cell>
          <table:table-cell office:value-type="string" table:style-name="ce6">
            <text:p>Empenho</text:p>
          </table:table-cell>
          <table:table-cell office:value-type="string" table:style-name="ce5">
            <text:p>AQUISIÇÃO DE CAMISETAS PERSONALIZADAS PARA O FESTIVAL DE MÚSICA RÁDIO NACIONAL DO ALTO SOLIMÕES 2021.</text:p>
          </table:table-cell>
          <table:table-cell table:number-columns-repeated="16380"/>
        </table:table-row>
        <table:table-row table:style-name="ro5">
          <table:table-cell office:value-type="string" table:style-name="ce6">
            <text:p>35.633.749/0001-50</text:p>
          </table:table-cell>
          <table:table-cell office:value-type="string" table:style-name="ce7">
            <text:p>M DO CARMO G MONTENEGRO E CIA LTDA</text:p>
          </table:table-cell>
          <table:table-cell office:value-type="string" table:style-name="ce6">
            <text:p>Empenho</text:p>
          </table:table-cell>
          <table:table-cell office:value-type="string" table:style-name="ce5">
            <text:p>AQUISIÇÃO DE PEÇAS EM LONA PARA O FESTIVAL DE MÚSICA RÁDIO NACIONAL DO ALTO SOLIMÕES 2021.</text:p>
          </table:table-cell>
          <table:table-cell table:number-columns-repeated="16380"/>
        </table:table-row>
        <table:table-row table:style-name="ro3">
          <table:table-cell office:value-type="string" table:style-name="ce6">
            <text:p>07.648.642/0001-40</text:p>
          </table:table-cell>
          <table:table-cell office:value-type="string" table:style-name="ce7">
            <text:p>COPERSON SERVICOS E COMERCIO DE PRODUTOS DE INFORMATICA E SEGURANCA LTDA</text:p>
          </table:table-cell>
          <table:table-cell office:value-type="string" table:style-name="ce6">
            <text:p>Empenho</text:p>
          </table:table-cell>
          <table:table-cell office:value-type="string" table:style-name="ce5">
            <text:p>AQUISIÇÃO DE CÂMERAS PARA PRODUÇÃO, POR MEIO DA ATA DE REGISTRO DE PREÇOS 018/2020.</text:p>
          </table:table-cell>
          <table:table-cell table:number-columns-repeated="16380"/>
        </table:table-row>
        <table:table-row table:style-name="ro5">
          <table:table-cell office:value-type="string" table:style-name="ce6">
            <text:p>27.414.128/0001-58</text:p>
          </table:table-cell>
          <table:table-cell office:value-type="string" table:style-name="ce7">
            <text:p>M&amp;M IMPORTACAO E ECOMMERCE DE INFORMATICA LTDA</text:p>
          </table:table-cell>
          <table:table-cell office:value-type="string" table:style-name="ce6">
            <text:p>Empenho</text:p>
          </table:table-cell>
          <table:table-cell office:value-type="string" table:style-name="ce5">
            <text:p>BATERIAS DE CHUMBO</text:p>
          </table:table-cell>
          <table:table-cell table:number-columns-repeated="16380"/>
        </table:table-row>
        <table:table-row table:style-name="ro3">
          <table:table-cell office:value-type="string" table:style-name="ce6">
            <text:p>58.619.404/0008-14</text:p>
          </table:table-cell>
          <table:table-cell office:value-type="string" table:style-name="ce7">
            <text:p>SEAL TELECOM COMERCIO E SERVICOS DE TELECOMUNICACOES LTDA.</text:p>
          </table:table-cell>
          <table:table-cell office:value-type="string" table:style-name="ce6">
            <text:p>Empenho</text:p>
          </table:table-cell>
          <table:table-cell office:value-type="string" table:style-name="ce5">
            <text:p>ROTEADOR DE RF BANDA L</text:p>
          </table:table-cell>
          <table:table-cell table:number-columns-repeated="16380"/>
        </table:table-row>
        <table:table-row table:style-name="ro3">
          <table:table-cell office:value-type="string" table:style-name="ce6">
            <text:p>08.083.394/0001-09</text:p>
          </table:table-cell>
          <table:table-cell office:value-type="string" table:style-name="ce7">
            <text:p>ESPACO DIGITAL COMERCIO E LOCACAO DE AUDIO, CINE, VIDEO E ILUMINACAO LTDA</text:p>
          </table:table-cell>
          <table:table-cell office:value-type="string" table:style-name="ce6">
            <text:p>Empenho</text:p>
          </table:table-cell>
          <table:table-cell office:value-type="string" table:style-name="ce5">
            <text:p>PLACA DE CAPTURA DE REPRODUÇÃO</text:p>
          </table:table-cell>
          <table:table-cell table:number-columns-repeated="16380"/>
        </table:table-row>
        <table:table-row table:style-name="ro3">
          <table:table-cell office:value-type="string" table:style-name="ce6">
            <text:p>08.083.394/0001-09</text:p>
          </table:table-cell>
          <table:table-cell office:value-type="string" table:style-name="ce7">
            <text:p>ESPACO DIGITAL COMERCIO E LOCACAO DE AUDIO, CINE, VIDEO E ILUMINACAO LTDA</text:p>
          </table:table-cell>
          <table:table-cell office:value-type="string" table:style-name="ce6">
            <text:p>Empenho</text:p>
          </table:table-cell>
          <table:table-cell office:value-type="string" table:style-name="ce5">
            <text:p>AQUISIÇÃO DE PLACA DE CAPTURA/REPRODUÇÃO SDI</text:p>
          </table:table-cell>
          <table:table-cell table:number-columns-repeated="16380"/>
        </table:table-row>
        <table:table-row table:style-name="ro4">
          <table:table-cell office:value-type="string" table:style-name="ce6">
            <text:p>09.140.225/0001-18</text:p>
          </table:table-cell>
          <table:table-cell office:value-type="string" table:style-name="ce7">
            <text:p>P &amp; B SISTEMAS DE SEGURANCA LTDA</text:p>
          </table:table-cell>
          <table:table-cell office:value-type="string" table:style-name="ce6">
            <text:p>Empenho</text:p>
          </table:table-cell>
          <table:table-cell office:value-type="string" table:style-name="ce5">
            <text:p>CONTRATAÇÃO DE EMPRESA ESPECIALIZADA NA RECARGA, SUBSTITUIÇÃO EVENTUAL DE CILINDRO E ACESSÓRIOS DOS EXTINTORES DE INCÊNDIO E TESTE HIDROSTÁTICO NAS MANGUEIRAS DE HIDRANTES, INSTALADOS NAS UNIDADES DA EMPRESA BRASIL DE COMUNICAÇÃO – EBC DE BRASÍLIA/DF.</text:p>
          </table:table-cell>
          <table:table-cell table:number-columns-repeated="16380"/>
        </table:table-row>
        <table:table-row table:style-name="ro3">
          <table:table-cell office:value-type="string" table:style-name="ce6">
            <text:p>36.301.900/0001-16</text:p>
          </table:table-cell>
          <table:table-cell office:value-type="string" table:style-name="ce7">
            <text:p>GUSTAVO MARQUES PARREIRA</text:p>
          </table:table-cell>
          <table:table-cell office:value-type="string" table:style-name="ce6">
            <text:p>Empenho</text:p>
          </table:table-cell>
          <table:table-cell office:value-type="string" table:style-name="ce5">
            <text:p>CONTRATAÇÃO DE EMPRESA DE ENGENHARIA PARA PRESTAÇÃO DE SERVIÇO DE MANUTENÇÃO CORRETIVA E PREVENTIVA PREDIAL, NA EBC DE TABATINGA/AM.</text:p>
          </table:table-cell>
          <table:table-cell table:number-columns-repeated="16380"/>
        </table:table-row>
        <table:table-row table:style-name="ro5">
          <table:table-cell office:value-type="string" table:style-name="ce6">
            <text:p>29.309.583/0001-19</text:p>
          </table:table-cell>
          <table:table-cell office:value-type="string" table:style-name="ce7">
            <text:p>R.P FERRAGENS LTDA</text:p>
          </table:table-cell>
          <table:table-cell office:value-type="string" table:style-name="ce6">
            <text:p>Empenho</text:p>
          </table:table-cell>
          <table:table-cell office:value-type="string" table:style-name="ce5">
            <text:p>AQUISIÇÃO DE EQUIPAMENTO DE PROTEÇÃO INDIVIDUAL</text:p>
          </table:table-cell>
          <table:table-cell table:number-columns-repeated="16380"/>
        </table:table-row>
        <table:table-row table:style-name="ro5">
          <table:table-cell office:value-type="string" table:style-name="ce6">
            <text:p>14.183.614/0001-60</text:p>
          </table:table-cell>
          <table:table-cell office:value-type="string" table:style-name="ce7">
            <text:p>SAFE - SUPPLY &amp; IT SUPRIMENTOS LTDA</text:p>
          </table:table-cell>
          <table:table-cell office:value-type="string" table:style-name="ce6">
            <text:p>Empenho</text:p>
          </table:table-cell>
          <table:table-cell office:value-type="string" table:style-name="ce5">
            <text:p>AQUISIÇÃO DE EQUIPAMENTOS DE PROTEÇÃO INDIVIDUAL - EPI. - 6 TALABARTES SIMPLES, "CHOKER" COM ABSORVEDOR DE ENERGIA</text:p>
          </table:table-cell>
          <table:table-cell table:number-columns-repeated="16380"/>
        </table:table-row>
        <table:table-row table:style-name="ro5">
          <table:table-cell office:value-type="string" table:style-name="ce6">
            <text:p>00.535.560/0001-40</text:p>
          </table:table-cell>
          <table:table-cell office:value-type="string" table:style-name="ce7">
            <text:p>LPK LTDA</text:p>
          </table:table-cell>
          <table:table-cell office:value-type="string" table:style-name="ce6">
            <text:p>Empenho</text:p>
          </table:table-cell>
          <table:table-cell office:value-type="string" table:style-name="ce5">
            <text:p>AQUISIÇÃO DE EQUIPAMENTO DE PROTEÇÃO INDIVIDUAL - EPI</text:p>
          </table:table-cell>
          <table:table-cell table:number-columns-repeated="16380"/>
        </table:table-row>
        <table:table-row table:style-name="ro5">
          <table:table-cell office:value-type="string" table:style-name="ce6">
            <text:p>36.622.010/0001-06</text:p>
          </table:table-cell>
          <table:table-cell office:value-type="string" table:style-name="ce7">
            <text:p>TREVISO TECNOLOGIA DA INFORMACAO LTDA</text:p>
          </table:table-cell>
          <table:table-cell office:value-type="string" table:style-name="ce6">
            <text:p>Empenho</text:p>
          </table:table-cell>
          <table:table-cell office:value-type="string" table:style-name="ce5">
            <text:p>AQUISIÇÃO DE CIRCUITO FECHADO DE TELEVISÃO (CFTV DIGITAL), VISANDO ATENDER ÀS NECESSIDADES DA EBC.</text:p>
          </table:table-cell>
          <table:table-cell table:number-columns-repeated="16380"/>
        </table:table-row>
        <table:table-row table:style-name="ro3">
          <table:table-cell office:value-type="string" table:style-name="ce6">
            <text:p>11.340.562/0001-09</text:p>
          </table:table-cell>
          <table:table-cell office:value-type="string" table:style-name="ce7">
            <text:p>SOFTWARE.COM.BR INFORMATICA LTDA</text:p>
          </table:table-cell>
          <table:table-cell office:value-type="string" table:style-name="ce6">
            <text:p>Empenho</text:p>
          </table:table-cell>
          <table:table-cell office:value-type="string" table:style-name="ce5">
            <text:p>AQUISIÇÃO DE 02 (DUAS) LICENÇAS PERPÉTUAS, MULTIUSUÁRIO DO SOFTWARE SAP CRYSTAL REPORTS 2020, FULL VERSION, NO EXERCÍCIO DE 2021, ATENDENDO ÀS NECESSIDADES DA EBC, PARA GERAR RELATÓRIOS DO BANCO DE DADOS DO SISTEMA DE FATURAMENTO E COBRANÇA.</text:p>
          </table:table-cell>
          <table:table-cell table:number-columns-repeated="16380"/>
        </table:table-row>
        <table:table-row table:style-name="ro5">
          <table:table-cell office:value-type="string" table:style-name="ce6">
            <text:p>29.655.854/0001-98</text:p>
          </table:table-cell>
          <table:table-cell office:value-type="string" table:style-name="ce7">
            <text:p>KESTER WILBLED JUSTO CORTE HP VIDROS E REFORMAS</text:p>
          </table:table-cell>
          <table:table-cell office:value-type="string" table:style-name="ce6">
            <text:p>Empenho</text:p>
          </table:table-cell>
          <table:table-cell office:value-type="string" table:style-name="ce5">
            <text:p>CONTRATAÇÃO DE EMPRESA ESPECIALIZADA PARA PRESTAR O SERVIÇO DE FABRICAÇÃO E INSTALAÇÃO DE DUTAGEM .</text:p>
          </table:table-cell>
          <table:table-cell table:number-columns-repeated="16380"/>
        </table:table-row>
        <table:table-row table:style-name="ro3">
          <table:table-cell office:value-type="string" table:style-name="ce6">
            <text:p>02.776.782/0001-80</text:p>
          </table:table-cell>
          <table:table-cell office:value-type="string" table:style-name="ce7">
            <text:p>NOBREAK.NET COMERCIO E SERVICOS ELETRO ELETRONICOS LTDA</text:p>
          </table:table-cell>
          <table:table-cell office:value-type="string" table:style-name="ce6">
            <text:p>Empenho</text:p>
          </table:table-cell>
          <table:table-cell office:value-type="string" table:style-name="ce5">
            <text:p>BATERIA DE CHUMBO</text:p>
          </table:table-cell>
          <table:table-cell table:number-columns-repeated="16380"/>
        </table:table-row>
        <table:table-row table:style-name="ro5">
          <table:table-cell office:value-type="string" table:style-name="ce6">
            <text:p>27.414.128/0001-58</text:p>
          </table:table-cell>
          <table:table-cell office:value-type="string" table:style-name="ce7">
            <text:p>M&amp;M IMPORTACAO E ECOMMERCE DE INFORMATICA LTDA</text:p>
          </table:table-cell>
          <table:table-cell office:value-type="string" table:style-name="ce6">
            <text:p>Empenho</text:p>
          </table:table-cell>
          <table:table-cell office:value-type="string" table:style-name="ce5">
            <text:p>BATERIA DE CHUMBO</text:p>
          </table:table-cell>
          <table:table-cell table:number-columns-repeated="16380"/>
        </table:table-row>
        <table:table-row table:style-name="ro5">
          <table:table-cell office:value-type="string" table:style-name="ce6">
            <text:p>24.384.947/0001-01</text:p>
          </table:table-cell>
          <table:table-cell office:value-type="string" table:style-name="ce7">
            <text:p>BRIMAX COMERCIO E REPRESENTACOES LTDA</text:p>
          </table:table-cell>
          <table:table-cell office:value-type="string" table:style-name="ce6">
            <text:p>Empenho</text:p>
          </table:table-cell>
          <table:table-cell office:value-type="string" table:style-name="ce5">
            <text:p>BATERIA DE CHUMBO</text:p>
          </table:table-cell>
          <table:table-cell table:number-columns-repeated="16380"/>
        </table:table-row>
        <table:table-row table:style-name="ro5">
          <table:table-cell office:value-type="string" table:style-name="ce6">
            <text:p>01.432.068/0001-02</text:p>
          </table:table-cell>
          <table:table-cell office:value-type="string" table:style-name="ce7">
            <text:p>APIS SOLUCOES TECNOLOGIA DA INFORMACAO LTDA - EPP</text:p>
          </table:table-cell>
          <table:table-cell office:value-type="string" table:style-name="ce6">
            <text:p>Empenho</text:p>
          </table:table-cell>
          <table:table-cell office:value-type="string" table:style-name="ce5">
            <text:p>SOLUÇÃO DE RÁDIO ENLACE DE PARES MICROONDAS DIGITAL</text:p>
          </table:table-cell>
          <table:table-cell table:number-columns-repeated="16380"/>
        </table:table-row>
        <table:table-row table:style-name="ro5">
          <table:table-cell office:value-type="string" table:style-name="ce6">
            <text:p>01.432.068/0001-02</text:p>
          </table:table-cell>
          <table:table-cell office:value-type="string" table:style-name="ce7">
            <text:p>APIS SOLUCOES TECNOLOGIA DA INFORMACAO LTDA - EPP</text:p>
          </table:table-cell>
          <table:table-cell office:value-type="string" table:style-name="ce6">
            <text:p>Empenho</text:p>
          </table:table-cell>
          <table:table-cell office:value-type="string" table:style-name="ce5">
            <text:p>SOLUÇÃO DE RÁDIO ENLACE DE PARES DE MICROONDAS DIGITAL</text:p>
          </table:table-cell>
          <table:table-cell table:number-columns-repeated="16380"/>
        </table:table-row>
        <table:table-row table:style-name="ro3">
          <table:table-cell office:value-type="string" table:style-name="ce6">
            <text:p>08.083.394/0001-09</text:p>
          </table:table-cell>
          <table:table-cell office:value-type="string" table:style-name="ce7">
            <text:p>ESPACO DIGITAL COMERCIO E LOCACAO DE AUDIO, CINE, VIDEO E ILUMINACAO LTDA</text:p>
          </table:table-cell>
          <table:table-cell office:value-type="string" table:style-name="ce6">
            <text:p>Empenho</text:p>
          </table:table-cell>
          <table:table-cell office:value-type="string" table:style-name="ce5">
            <text:p>PLACA DE CAPTURA /REPRODUÇÃO E ILUMINADOR EM LED</text:p>
          </table:table-cell>
          <table:table-cell table:number-columns-repeated="16380"/>
        </table:table-row>
        <table:table-row table:style-name="ro5">
          <table:table-cell office:value-type="string" table:style-name="ce6">
            <text:p>29.926.189/0001-20</text:p>
          </table:table-cell>
          <table:table-cell office:value-type="string" table:style-name="ce7">
            <text:p>SIS COMERCIO DE MATERIAIS E EQUIPAMENTOS LTDA</text:p>
          </table:table-cell>
          <table:table-cell office:value-type="string" table:style-name="ce6">
            <text:p>Empenho</text:p>
          </table:table-cell>
          <table:table-cell office:value-type="string" table:style-name="ce5">
            <text:p>AQUISIÇÃO DE EQUIPAMENTO DE PROTEÇÃO INDIVIDUAL - EPI</text:p>
          </table:table-cell>
          <table:table-cell table:number-columns-repeated="16380"/>
        </table:table-row>
        <table:table-row table:style-name="ro3">
          <table:table-cell office:value-type="string" table:style-name="ce6">
            <text:p>58.619.404/0008-14</text:p>
          </table:table-cell>
          <table:table-cell office:value-type="string" table:style-name="ce7">
            <text:p>SEAL TELECOM COMERCIO E SERVICOS DE TELECOMUNICACOES LTDA.</text:p>
          </table:table-cell>
          <table:table-cell office:value-type="string" table:style-name="ce6">
            <text:p>Empenho</text:p>
          </table:table-cell>
          <table:table-cell office:value-type="string" table:style-name="ce5">
            <text:p>MICROFONE HEADSET</text:p>
          </table:table-cell>
          <table:table-cell table:number-columns-repeated="16380"/>
        </table:table-row>
        <table:table-row table:style-name="ro3">
          <table:table-cell office:value-type="string" table:style-name="ce6">
            <text:p>05.317.767/0001-62</text:p>
          </table:table-cell>
          <table:table-cell office:value-type="string" table:style-name="ce7">
            <text:p>ESPACO NEGOCIOS IMOBILIARIOS LTDA</text:p>
          </table:table-cell>
          <table:table-cell office:value-type="string" table:style-name="ce6">
            <text:p>Empenho</text:p>
          </table:table-cell>
          <table:table-cell office:value-type="string" table:style-name="ce5">
            <text:p>EMPENHO ESTIMATIVO PARA <text:s/>PAGAMENTO DE DESPESAS COM CONDOMÍNIO, TAXAS, IPTU E EXTRA, DO IMÓVEL LOCADO PARA AS INSTALAÇÕES DA EBC EM SÃO PAULO/SP.</text:p>
          </table:table-cell>
          <table:table-cell table:number-columns-repeated="16380"/>
        </table:table-row>
        <table:table-row table:style-name="ro5">
          <table:table-cell office:value-type="string" table:style-name="ce6">
            <text:p>21.000.322/0001-00</text:p>
          </table:table-cell>
          <table:table-cell office:value-type="string" table:style-name="ce7">
            <text:p>PRIORI TREINAMENTO E APERFEICOAMENTO LTDA</text:p>
          </table:table-cell>
          <table:table-cell office:value-type="string" table:style-name="ce6">
            <text:p>Empenho</text:p>
          </table:table-cell>
          <table:table-cell office:value-type="string" table:style-name="ce5">
            <text:p>CURSO: GESTÃO DE FOLHA DE PAGAMENTO E REMUNERAÇÃO NO SERVIÇO PÚBLICO</text:p>
          </table:table-cell>
          <table:table-cell table:number-columns-repeated="16380"/>
        </table:table-row>
        <table:table-row table:style-name="ro3">
          <table:table-cell office:value-type="string" table:style-name="ce6">
            <text:p>43.776.517/0001-80</text:p>
          </table:table-cell>
          <table:table-cell office:value-type="string" table:style-name="ce7">
            <text:p>CIA DE SANEAMENTO BASICO DO ESTADO DE SAO PAULO SABESP</text:p>
          </table:table-cell>
          <table:table-cell office:value-type="string" table:style-name="ce6">
            <text:p>Empenho</text:p>
          </table:table-cell>
          <table:table-cell office:value-type="string" table:style-name="ce5">
            <text:p>FORNECIMENTO DE ÁGUA E COLETA DE ESGOTO NAS INSTALAÇÕES DA EBC EM SÃO PAULO/SP</text:p>
          </table:table-cell>
          <table:table-cell table:number-columns-repeated="16380"/>
        </table:table-row>
        <table:table-row table:style-name="ro3">
          <table:table-cell office:value-type="string" table:style-name="ce6">
            <text:p>00.082.024/0001-37</text:p>
          </table:table-cell>
          <table:table-cell office:value-type="string" table:style-name="ce7">
            <text:p>COMPANHIA DE SANEAMENTO AMBIENTAL DO DISTRITO FEDERAL</text:p>
          </table:table-cell>
          <table:table-cell office:value-type="string" table:style-name="ce6">
            <text:p>Empenho</text:p>
          </table:table-cell>
          <table:table-cell office:value-type="string" table:style-name="ce5">
            <text:p>FORNECIMENTO DE ÁGUA E RECOLHIMENTO DE ESGOTO PARA AS INSTALAÇÕES DA EBC EM BRASÍLIA/DF.</text:p>
          </table:table-cell>
          <table:table-cell table:number-columns-repeated="16380"/>
        </table:table-row>
        <table:table-row table:style-name="ro5">
          <table:table-cell office:value-type="string" table:style-name="ce6">
            <text:p>00.719.161/0001-30</text:p>
          </table:table-cell>
          <table:table-cell office:value-type="string" table:style-name="ce7">
            <text:p>CONDOMINIO DO EDIFICIO SUPER CENTER VENANCIO 2000</text:p>
          </table:table-cell>
          <table:table-cell office:value-type="string" table:style-name="ce6">
            <text:p>Empenho</text:p>
          </table:table-cell>
          <table:table-cell office:value-type="string" table:style-name="ce5">
            <text:p>CONTRATAÇÃO DE CONDOMÍNIO DO ED. SUPER CENTER VENÂNCIO 2000 PARA PAGAMENTO DE TAXA DE CONDOMÍNIO.</text:p>
          </table:table-cell>
          <table:table-cell table:number-columns-repeated="16380"/>
        </table:table-row>
        <table:table-row table:style-name="ro5">
          <table:table-cell office:value-type="string" table:style-name="ce6">
            <text:p>07.560.370/0001-22</text:p>
          </table:table-cell>
          <table:table-cell office:value-type="string" table:style-name="ce7">
            <text:p>AR EMPREENDIMENTOS, PARTICIPACOES E SERVICOS LTDA</text:p>
          </table:table-cell>
          <table:table-cell office:value-type="string" table:style-name="ce6">
            <text:p>Empenho</text:p>
          </table:table-cell>
          <table:table-cell office:value-type="string" table:style-name="ce5">
            <text:p>EMPENHO ESTIMATIVO PARA PAGAMENTO DO IMPOSTO PREDIAL, TERRITORIAL, URBANO - IPTU, LOCADA EM BRASÍLIA/DF.</text:p>
          </table:table-cell>
          <table:table-cell table:number-columns-repeated="16380"/>
        </table:table-row>
        <table:table-row table:style-name="ro5">
          <table:table-cell office:value-type="string" table:style-name="ce6">
            <text:p>02.717.866/0001-43</text:p>
          </table:table-cell>
          <table:table-cell office:value-type="string" table:style-name="ce7">
            <text:p>ATHALAIA GRAFICA E EDITORA LTDA</text:p>
          </table:table-cell>
          <table:table-cell office:value-type="string" table:style-name="ce6">
            <text:p>Empenho</text:p>
          </table:table-cell>
          <table:table-cell office:value-type="string" table:style-name="ce5">
            <text:p>CONFECÇÃO E IMPRESSÃO DE CAPAS E CONTRACAPAS PARA O CLIPPING MÍDIA JORNAIS E CLIPPING MÍDIA REVISTAS</text:p>
          </table:table-cell>
          <table:table-cell table:number-columns-repeated="16380"/>
        </table:table-row>
        <table:table-row table:style-name="ro5">
          <table:table-cell office:value-type="string" table:style-name="ce6">
            <text:p>00.656.809/0001-76</text:p>
          </table:table-cell>
          <table:table-cell office:value-type="string" table:style-name="ce7">
            <text:p>ASSOCIACAO BRASILEIRA DE OUVIDORES</text:p>
          </table:table-cell>
          <table:table-cell office:value-type="string" table:style-name="ce6">
            <text:p>Empenho</text:p>
          </table:table-cell>
          <table:table-cell office:value-type="string" table:style-name="ce5">
            <text:p>CURSO DE CAPACITAÇÃO E 120º DE CERTIFICAÇÃO EM OUVIDORIA</text:p>
          </table:table-cell>
          <table:table-cell table:number-columns-repeated="16380"/>
        </table:table-row>
        <table:table-row table:style-name="ro5">
          <table:table-cell office:value-type="string" table:style-name="ce6">
            <text:p>02.341.467/0001-20</text:p>
          </table:table-cell>
          <table:table-cell office:value-type="string" table:style-name="ce7">
            <text:p>AMAZONAS ENERGIA S.A</text:p>
          </table:table-cell>
          <table:table-cell office:value-type="string" table:style-name="ce6">
            <text:p>Empenho</text:p>
          </table:table-cell>
          <table:table-cell office:value-type="string" table:style-name="ce5">
            <text:p>PRESTAÇÃO DE SERVIÇOS DE FORNECIMENTO DE ENERGIA ELÉTRICA À EBC EM TABATINGA/AM</text:p>
          </table:table-cell>
          <table:table-cell table:number-columns-repeated="16380"/>
        </table:table-row>
        <table:table-row table:style-name="ro5">
          <table:table-cell office:value-type="string" table:style-name="ce6">
            <text:p>04.406.195/0001-25</text:p>
          </table:table-cell>
          <table:table-cell office:value-type="string" table:style-name="ce7">
            <text:p>COMPANHIA DE SANEAMENTO DO AMAZONAS</text:p>
          </table:table-cell>
          <table:table-cell office:value-type="string" table:style-name="ce6">
            <text:p>Empenho</text:p>
          </table:table-cell>
          <table:table-cell office:value-type="string" table:style-name="ce5">
            <text:p>SERVIÇO DE FORNECIMENTO DE ÁGUA E TRATAMENTO DE ESGOTOS DA UNIDADE CONSUMIDORA DA EBC, LOCALIZADA EM TABATINGA/AM</text:p>
          </table:table-cell>
          <table:table-cell table:number-columns-repeated="16380"/>
        </table:table-row>
        <table:table-row table:style-name="ro5">
          <table:table-cell office:value-type="string" table:style-name="ce6">
            <text:p>42.644.220/0001-06</text:p>
          </table:table-cell>
          <table:table-cell office:value-type="string" table:style-name="ce7">
            <text:p>AGUAS DO RIO 4 SPE S.A</text:p>
          </table:table-cell>
          <table:table-cell office:value-type="string" table:style-name="ce6">
            <text:p>Empenho</text:p>
          </table:table-cell>
          <table:table-cell office:value-type="string" table:style-name="ce5">
            <text:p>FORNECIMENTO DE ÁGUA E COLETA DE ESGOTO NAS INSTALAÇÕES DA EBC, NA CIDADE DO RIO DE JANEIRO/RJ</text:p>
          </table:table-cell>
          <table:table-cell table:number-columns-repeated="16380"/>
        </table:table-row>
        <table:table-row table:style-name="ro3">
          <table:table-cell office:value-type="string" table:style-name="ce6">
            <text:p>29.655.854/0001-98</text:p>
          </table:table-cell>
          <table:table-cell office:value-type="string" table:style-name="ce7">
            <text:p>KESTER WILBLED JUSTO CORTE HP VIDROS E REFORMAS</text:p>
          </table:table-cell>
          <table:table-cell office:value-type="string" table:style-name="ce6">
            <text:p>Empenho</text:p>
          </table:table-cell>
          <table:table-cell office:value-type="string" table:style-name="ce5">
            <text:p>AQUISIÇÃO DE 07 (SETE) APARELHOS DE AR CONDICIONADO PARA ATENDER AS NECESSIDADES DA EBC, NAS UNIDADES REGIONAIS DA EBC, LOCALIZADAS EM SÃO LUÍS/MA E EM SÃO PAULO/SP</text:p>
          </table:table-cell>
          <table:table-cell table:number-columns-repeated="16380"/>
        </table:table-row>
        <table:table-row table:style-name="ro5">
          <table:table-cell office:value-type="string" table:style-name="ce6">
            <text:p>07.055.987/0001-90</text:p>
          </table:table-cell>
          <table:table-cell office:value-type="string" table:style-name="ce7">
            <text:p>INOVAMAX TELEINFORMATICA LTDA</text:p>
          </table:table-cell>
          <table:table-cell office:value-type="string" table:style-name="ce6">
            <text:p>Empenho</text:p>
          </table:table-cell>
          <table:table-cell office:value-type="string" table:style-name="ce5">
            <text:p>AQUISIÇÃO DE TECLADOS E MOUSES SEM FIO.</text:p>
          </table:table-cell>
          <table:table-cell table:number-columns-repeated="16380"/>
        </table:table-row>
        <table:table-row table:style-name="ro5">
          <table:table-cell office:value-type="string" table:style-name="ce6">
            <text:p>23.880.650/0001-74</text:p>
          </table:table-cell>
          <table:table-cell office:value-type="string" table:style-name="ce7">
            <text:p>INOVE SOLUCOES EM CAPACITACAO E EVENTOS LTDA</text:p>
          </table:table-cell>
          <table:table-cell office:value-type="string" table:style-name="ce6">
            <text:p>Empenho</text:p>
          </table:table-cell>
          <table:table-cell office:value-type="string" table:style-name="ce5">
            <text:p>CURSO: PLANILHA DE CUSTOS, ELABORAÇÃO DO ORÇAMENTO ESTIMATIVO EM SERVIÇOS COM DEDICAÇÃO EXCLUSSIVA DE MÃO DE OBRA.</text:p>
          </table:table-cell>
          <table:table-cell table:number-columns-repeated="16380"/>
        </table:table-row>
        <table:table-row table:style-name="ro5">
          <table:table-cell office:value-type="string" table:style-name="ce6">
            <text:p>42.092.283/0001-99</text:p>
          </table:table-cell>
          <table:table-cell office:value-type="string" table:style-name="ce7">
            <text:p>IDEMP EDUCACAO CORPORATIVA LTDA</text:p>
          </table:table-cell>
          <table:table-cell office:value-type="string" table:style-name="ce6">
            <text:p>Empenho</text:p>
          </table:table-cell>
          <table:table-cell office:value-type="string" table:style-name="ce5">
            <text:p>CURSO: <text:s/>ELABORAÇÃO DE RELATÓRIOS, PARECERES E NOTAS TÉCNICAS</text:p>
          </table:table-cell>
          <table:table-cell table:number-columns-repeated="16380"/>
        </table:table-row>
        <table:table-row table:style-name="ro5">
          <table:table-cell office:value-type="string" table:style-name="ce6">
            <text:p>82.429.556/0001-62</text:p>
          </table:table-cell>
          <table:table-cell office:value-type="string" table:style-name="ce7">
            <text:p>CENOFISCO EDITORA DE PUBLICACOES TRIBUTARIAS LTDA</text:p>
          </table:table-cell>
          <table:table-cell office:value-type="string" table:style-name="ce6">
            <text:p>Empenho</text:p>
          </table:table-cell>
          <table:table-cell office:value-type="string" table:style-name="ce5">
            <text:p>AQUISIÇÃO DE SOFTWARE LALUR ELETRÔNICO DO EXERCÍCIO DE 2022 PARA ATENDER ÀS NECESSIDADES DA EBC</text:p>
          </table:table-cell>
          <table:table-cell table:number-columns-repeated="16380"/>
        </table:table-row>
        <table:table-row table:style-name="ro3">
          <table:table-cell office:value-type="string" table:style-name="ce6">
            <text:p>14.396.046/0001-86</text:p>
          </table:table-cell>
          <table:table-cell office:value-type="string" table:style-name="ce7">
            <text:p>GRANDES MARCAS DE MATERIAIS E EQUIPAMENTOS EIRELI</text:p>
          </table:table-cell>
          <table:table-cell office:value-type="string" table:style-name="ce6">
            <text:p>Empenho</text:p>
          </table:table-cell>
          <table:table-cell office:value-type="string" table:style-name="ce5">
            <text:p>AQUISIÇÃO DE 20 (VINTE) BATERIAS RECARREGÁVEIS QUE VISAM GARANTIR O FUNCIONAMENTO E A CAPACIDADE OPERACIONAL DOS EQUIPAMENTOS FOTOGRÁFICOS.</text:p>
          </table:table-cell>
          <table:table-cell table:number-columns-repeated="16380"/>
        </table:table-row>
        <table:table-row table:style-name="ro3">
          <table:table-cell office:value-type="string" table:style-name="ce6">
            <text:p>05.621.087/0001-38</text:p>
          </table:table-cell>
          <table:table-cell office:value-type="string" table:style-name="ce7">
            <text:p>ADN COMERCIO E DISTRIBUICAO DE PRODUTOS DE LIMPEZA LTDA</text:p>
          </table:table-cell>
          <table:table-cell office:value-type="string" table:style-name="ce6">
            <text:p>Empenho</text:p>
          </table:table-cell>
          <table:table-cell office:value-type="string" table:style-name="ce5">
            <text:p>AQUISIÇÃO DE MATERIAIS SANEANTES E DE HIGIENE PARA AS DEPENDÊNCIAS DA EBC, EM BRASÍLIA/DF.</text:p>
          </table:table-cell>
          <table:table-cell table:number-columns-repeated="16380"/>
        </table:table-row>
        <table:table-row table:style-name="ro3">
          <table:table-cell office:value-type="string" table:style-name="ce6">
            <text:p>07.888.247/0001-35</text:p>
          </table:table-cell>
          <table:table-cell office:value-type="string" table:style-name="ce7">
            <text:p>COMERCIAL ALVORADA DE PRODUTOS PARA LIMPEZA E DESCARTAVEIS LTDA</text:p>
          </table:table-cell>
          <table:table-cell office:value-type="string" table:style-name="ce6">
            <text:p>Empenho</text:p>
          </table:table-cell>
          <table:table-cell office:value-type="string" table:style-name="ce5">
            <text:p>AQUISIÇÃO DE MATERIAIS SANEANTES E DE HIGIENE PARA AS DEPENDÊNCIAS DA EBC, EM BRASÍLIA/DF.</text:p>
          </table:table-cell>
          <table:table-cell table:number-columns-repeated="16380"/>
        </table:table-row>
        <table:table-row table:style-name="ro3">
          <table:table-cell office:value-type="string" table:style-name="ce6">
            <text:p>00.304.725/0001-73</text:p>
          </table:table-cell>
          <table:table-cell office:value-type="string" table:style-name="ce7">
            <text:p>CONSELHO REGIONAL DE ENGENHARIA E AGRONOMIA DO DISTRITO FEDERAL</text:p>
          </table:table-cell>
          <table:table-cell office:value-type="string" table:style-name="ce6">
            <text:p>Empenho</text:p>
          </table:table-cell>
          <table:table-cell office:value-type="string" table:style-name="ce5">
            <text:p>PROJETOS DE INSTALAÇÃO E VIABILIADE TÉCNICA, LAUDOS DE VISTORIA DE ESTAÇÃO DE RÁDIO E TELEVISÃO, SERVIÇO AUXILIAR DE RADIODIFUSÃO E CORRELATOS, E SERVIÇO LIMITADO PRIVADO SLP, EM NOME DE ENGENHEIROS DA EBC.</text:p>
          </table:table-cell>
          <table:table-cell table:number-columns-repeated="16380"/>
        </table:table-row>
        <table:table-row table:style-name="ro3">
          <table:table-cell office:value-type="string" table:style-name="ce6">
            <text:p>72.112.865/0001-50</text:p>
          </table:table-cell>
          <table:table-cell office:value-type="string" table:style-name="ce7">
            <text:p>PONTO ELETRONICO COM DE COMPONENTES ELETRONICOS LTDA -</text:p>
          </table:table-cell>
          <table:table-cell office:value-type="string" table:style-name="ce6">
            <text:p>Empenho</text:p>
          </table:table-cell>
          <table:table-cell office:value-type="string" table:style-name="ce5">
            <text:p>AQUISIÇÃO DE ESPUMAS PARA MICROFONE EM POLIURETANO</text:p>
          </table:table-cell>
          <table:table-cell table:number-columns-repeated="16380"/>
        </table:table-row>
        <table:table-row table:style-name="ro5">
          <table:table-cell office:value-type="string" table:style-name="ce6">
            <text:p>26.855.539/0001-16</text:p>
          </table:table-cell>
          <table:table-cell office:value-type="string" table:style-name="ce7">
            <text:p>EXCELENCIA EDUCACAO E ENSINO LTDA</text:p>
          </table:table-cell>
          <table:table-cell office:value-type="string" table:style-name="ce6">
            <text:p>Empenho</text:p>
          </table:table-cell>
          <table:table-cell office:value-type="string" table:style-name="ce5">
            <text:p>SEMINÁRIO EXCELÊNCIA NAS CONTRATAÇÕES DAS EMPRESAS ESTATAIS 2022</text:p>
          </table:table-cell>
          <table:table-cell table:number-columns-repeated="16380"/>
        </table:table-row>
        <table:table-row table:style-name="ro5">
          <table:table-cell office:value-type="string" table:style-name="ce6">
            <text:p>82.429.556/0001-62</text:p>
          </table:table-cell>
          <table:table-cell office:value-type="string" table:style-name="ce7">
            <text:p>CENOFISCO EDITORA DE PUBLICACOES TRIBUTARIAS LTDA</text:p>
          </table:table-cell>
          <table:table-cell office:value-type="string" table:style-name="ce6">
            <text:p>Empenho</text:p>
          </table:table-cell>
          <table:table-cell office:value-type="string" table:style-name="ce5">
            <text:p>ASSINATURA DO BOLETIM INFORMÁTICO E CONSULTORIA TELEFÔNICA E ESCRITA PARA ATENDER ÀS NECESSIDADES DA EBC.</text:p>
          </table:table-cell>
          <table:table-cell table:number-columns-repeated="16380"/>
        </table:table-row>
        <table:table-row table:style-name="ro7">
          <table:table-cell office:value-type="string" table:style-name="ce6">
            <text:p>53.590.857/0001-75</text:p>
          </table:table-cell>
          <table:table-cell office:value-type="string" table:style-name="ce7">
            <text:p>MAM DO BRASIL DEFENSIVOS E APLICACOES LTDA</text:p>
          </table:table-cell>
          <table:table-cell office:value-type="string" table:style-name="ce6">
            <text:p>Empenho</text:p>
          </table:table-cell>
          <table:table-cell office:value-type="string" table:style-name="ce5">
            <text:p>SERVIÇOS DE 514,00</text:p>
            <text:p>DESINSETIZAÇÃO (DEDETIZAÇÃO), DESCUPINIZAÇÃO E COMBATE A ESCORPIÕES</text:p>
            <text:p>PARA O EXERCÍCIO DE EFETIVO CONTROLE DE PRAGAS URBANAS, NA UNIDADE DA</text:p>
            <text:p>EMPRESA BRASIL DE COMUNICAÇÃO EBC, EM SÃO PAULO/SP</text:p>
          </table:table-cell>
          <table:table-cell table:number-columns-repeated="16380"/>
        </table:table-row>
        <table:table-row table:style-name="ro3">
          <table:table-cell office:value-type="string" table:style-name="ce6">
            <text:p>06.012.731/0001-33</text:p>
          </table:table-cell>
          <table:table-cell office:value-type="string" table:style-name="ce7">
            <text:p>ONE CURSOS - TREINAMENTO, DESENVOLVIMENTO E CAPACITACAO LTDA</text:p>
          </table:table-cell>
          <table:table-cell office:value-type="string" table:style-name="ce6">
            <text:p>Empenho</text:p>
          </table:table-cell>
          <table:table-cell office:value-type="string" table:style-name="ce5">
            <text:p>INSCRIÇÃO DE EMPREGADOS DA EBC NO CURSO DE CONTRATAÇÃO DE SOLUÇÕES DE TI - DO PLANEJAMENTO À FISCALIZAÇÃO, DE ACORDO COM A IN SGD/ME 01/2019, ATUALIZADA COM A IN 31/2021 SGD/ME E A JURISPRUDÊNCIA DO TCU.</text:p>
          </table:table-cell>
          <table:table-cell table:number-columns-repeated="16380"/>
        </table:table-row>
        <table:table-row table:style-name="ro7">
          <table:table-cell office:value-type="string" table:style-name="ce6">
            <text:p>10.742.589/0001-57</text:p>
          </table:table-cell>
          <table:table-cell office:value-type="string" table:style-name="ce7">
            <text:p>LUANDA COMERCIO DE SUPRIMENTOS PARA INFORMATICA LTDA</text:p>
          </table:table-cell>
          <table:table-cell office:value-type="string" table:style-name="ce6">
            <text:p>Empenho</text:p>
          </table:table-cell>
          <table:table-cell office:value-type="string" table:style-name="ce5">
            <text:p>AQUISIÇÃO DE 250 (DUZENTOS E CINQUENTA) FITAS LTO-4 ULTRIUM 1.6 TB RW</text:p>
            <text:p>DATA CARTRIDGE COM IDENTIFICAÇÃO POR BARCODE - CONFORME ESPECIFICAÇÕES</text:p>
            <text:p>CONTIDAS NO ENCARTE A, COM GARANTIA DE 12 (DOZE) MESES OFERTADA PELO</text:p>
            <text:p>FABRICANTE</text:p>
          </table:table-cell>
          <table:table-cell table:number-columns-repeated="16380"/>
        </table:table-row>
        <table:table-row table:style-name="ro5">
          <table:table-cell office:value-type="string" table:style-name="ce6">
            <text:p>21.983.750/0001-09</text:p>
          </table:table-cell>
          <table:table-cell office:value-type="string" table:style-name="ce7">
            <text:p>LAPA COMUNICACAO LTDA</text:p>
          </table:table-cell>
          <table:table-cell office:value-type="string" table:style-name="ce6">
            <text:p>Empenho</text:p>
          </table:table-cell>
          <table:table-cell office:value-type="string" table:style-name="ce5">
            <text:p>CURSO DE WEBWRITING</text:p>
          </table:table-cell>
          <table:table-cell table:number-columns-repeated="16380"/>
        </table:table-row>
        <table:table-row table:style-name="ro3">
          <table:table-cell office:value-type="string" table:style-name="ce6">
            <text:p>EX0000136</text:p>
          </table:table-cell>
          <table:table-cell office:value-type="string" table:style-name="ce7">
            <text:p>CASTR LIVE STREAMING _INC</text:p>
          </table:table-cell>
          <table:table-cell office:value-type="string" table:style-name="ce6">
            <text:p>Empenho</text:p>
          </table:table-cell>
          <table:table-cell office:value-type="string" table:style-name="ce5">
            <text:p>CONTRATAÇÃO DE EMPRESA ESPECIALIZADA PARA A PRESTAÇÃO DE SERVIÇOS DE MULTI-STREAMING, QUE É O TERMO UTILIZADO PARA DEFINIR A DISTRIBUIÇÃO DESINAL DIGITAL DE FORMA DIRETA E SIMULTÂNEA, PARA VÁRIAS MÍDIAS SOCIAIS.</text:p>
          </table:table-cell>
          <table:table-cell table:number-columns-repeated="16380"/>
        </table:table-row>
        <table:table-row table:style-name="ro7">
          <table:table-cell office:value-type="string" table:style-name="ce6">
            <text:p>03.498.870/0001-20</text:p>
          </table:table-cell>
          <table:table-cell office:value-type="string" table:style-name="ce7">
            <text:p>CPD - ELETRICIDADE, AR CONDICIONADO E REFRIGERACAO EM GERAL LTDA</text:p>
          </table:table-cell>
          <table:table-cell office:value-type="string" table:style-name="ce6">
            <text:p>Empenho</text:p>
          </table:table-cell>
          <table:table-cell office:value-type="string" table:style-name="ce5">
            <text:p>CONTRATAÇÃO DE SERVIÇOS TÉCNICOS COMUNS DE ENGENHARIA MECÂNICA PARA A INSTALAÇÃO DE 02 (DUAS) CENTRAIS DE AR CONDICIONADO, DO TIPO SELF CONTAINED DE 15TRS, NA SALA DA CENTRAL TÉCNICA DE TV, LOCALIZADA NO PRÉDIO DA RANAC E PARA A INSTALAÇÃO DE 01 (UMA) CENTRAL DE AR CONDICIONADO, DO TIPO SELF CONTAINED DE 20TRS, NA SALA DO ACERVO, LOCALIZADA NA ÁREA DAS DOCAS, NO EDIFÍCIO VENÂNCIO 2.000, PARA ATENDER AS NECESSIDADES DE CLIMATIZAÇÃO DAS ÁREAS TÉCNICAS DA EBC.</text:p>
          </table:table-cell>
          <table:table-cell table:number-columns-repeated="16380"/>
        </table:table-row>
        <table:table-row table:style-name="ro5">
          <table:table-cell office:value-type="string" table:style-name="ce6">
            <text:p>04.130.918/0001-06</text:p>
          </table:table-cell>
          <table:table-cell office:value-type="string" table:style-name="ce7">
            <text:p>VINILAGOS ARTIGOS PARA LAZER LTDA</text:p>
          </table:table-cell>
          <table:table-cell office:value-type="string" table:style-name="ce6">
            <text:p>Empenho</text:p>
          </table:table-cell>
          <table:table-cell office:value-type="string" table:style-name="ce5">
            <text:p>AQUISIÇÃO DE BOMBAS SUBMERSAS E DE BOMBAS D’ÁGUA – RECALQUE PARA A EBC DO RIO DE JANEIRO/RJ</text:p>
          </table:table-cell>
          <table:table-cell table:number-columns-repeated="16380"/>
        </table:table-row>
        <table:table-row table:style-name="ro4">
          <table:table-cell office:value-type="string" table:style-name="ce6">
            <text:p>23.025.061/0001-09</text:p>
          </table:table-cell>
          <table:table-cell office:value-type="string" table:style-name="ce7">
            <text:p>LICEQ DO BRASIL - COMERCIO DE ESQUIPAMENTOS LTDA.</text:p>
          </table:table-cell>
          <table:table-cell office:value-type="string" table:style-name="ce6">
            <text:p>Empenho</text:p>
          </table:table-cell>
          <table:table-cell office:value-type="string" table:style-name="ce5">
            <text:p>AQUISIÇÃO DE DESUMIDIFICADORES DE AR PARA ADEQUAÇÃO DAS CONDIÇÕES AMBIENTAIS DOS LOCAIS DE GUARDA DO ACERVO FÍSICO DA EBC, CONFORME CONDIÇÕES, QUANTIDADES, EXIGÊNCIAS E ESTIMATIVAS ESTABELECIDAS NESTE INSTRUMENTO, PARA ATENDER AS NECESSIDADES DA EBC EM BRASÍLIA/DF E NO RIO DE JANEIRO/RJ.</text:p>
          </table:table-cell>
          <table:table-cell table:number-columns-repeated="16380"/>
        </table:table-row>
        <table:table-row table:style-name="ro3">
          <table:table-cell office:value-type="string" table:style-name="ce6">
            <text:p>05.621.087/0001-38</text:p>
          </table:table-cell>
          <table:table-cell office:value-type="string" table:style-name="ce7">
            <text:p>ADN COMERCIO E DISTRIBUICAO DE PRODUTOS DE LIMPEZA LTDA</text:p>
          </table:table-cell>
          <table:table-cell office:value-type="string" table:style-name="ce6">
            <text:p>Empenho</text:p>
          </table:table-cell>
          <table:table-cell office:value-type="string" table:style-name="ce5">
            <text:p>AQUISIÇÃO DE MATERIAIS SANEANTES E DE HIGIENE PARA AS DEPENDÊNCIAS DA EBC, EM BRASÍLIA/DF.</text:p>
          </table:table-cell>
          <table:table-cell table:number-columns-repeated="16380"/>
        </table:table-row>
        <table:table-row table:style-name="ro3">
          <table:table-cell office:value-type="string" table:style-name="ce6">
            <text:p>07.888.247/0001-35</text:p>
          </table:table-cell>
          <table:table-cell office:value-type="string" table:style-name="ce7">
            <text:p>COMERCIAL ALVORADA DE PRODUTOS PARA LIMPEZA E DESCARTAVEIS LTDA</text:p>
          </table:table-cell>
          <table:table-cell office:value-type="string" table:style-name="ce6">
            <text:p>Empenho</text:p>
          </table:table-cell>
          <table:table-cell office:value-type="string" table:style-name="ce5">
            <text:p>AQUISIÇÃO DE MATERIAIS SANEANTES E DE HIGIENE PARA AS DEPENDÊNCIAS DA EBC, EM BRASÍLIA/DF.</text:p>
          </table:table-cell>
          <table:table-cell table:number-columns-repeated="16380"/>
        </table:table-row>
        <table:table-row table:style-name="ro5">
          <table:table-cell office:value-type="string" table:style-name="ce6">
            <text:p>09.482.201/0001-47</text:p>
          </table:table-cell>
          <table:table-cell office:value-type="string" table:style-name="ce7">
            <text:p>NATIVA DISTRIBUICAO DE SUPRIMENTOS LTDA</text:p>
          </table:table-cell>
          <table:table-cell office:value-type="string" table:style-name="ce6">
            <text:p>Empenho</text:p>
          </table:table-cell>
          <table:table-cell office:value-type="string" table:style-name="ce5">
            <text:p>AQUISIÇÃO DE MATERIAIS SANEANTES E DE HIGIENE PARA AS DEPENDÊNCIAS DA EBC, EM BRASÍLIA/DF.</text:p>
          </table:table-cell>
          <table:table-cell table:number-columns-repeated="16380"/>
        </table:table-row>
        <table:table-row table:style-name="ro5">
          <table:table-cell office:value-type="string" table:style-name="ce6">
            <text:p>21.494.511/0001-87</text:p>
          </table:table-cell>
          <table:table-cell office:value-type="string" table:style-name="ce7">
            <text:p>GREEN HOUSE COMERCIO DE PRODUTOS DE LIMPEZA LTDA</text:p>
          </table:table-cell>
          <table:table-cell office:value-type="string" table:style-name="ce6">
            <text:p>Empenho</text:p>
          </table:table-cell>
          <table:table-cell office:value-type="string" table:style-name="ce5">
            <text:p>AQUISIÇÃO DE MATERIAIS SANEANTES E DE HIGIENE PARA AS DEPENDÊNCIAS DA EBC, EM BRASÍLIA/DF.</text:p>
          </table:table-cell>
          <table:table-cell table:number-columns-repeated="16380"/>
        </table:table-row>
        <table:table-row table:style-name="ro4">
          <table:table-cell office:value-type="string" table:style-name="ce6">
            <text:p>35.171.422/0001-04</text:p>
          </table:table-cell>
          <table:table-cell office:value-type="string" table:style-name="ce7">
            <text:p>TATIANE MARIA ROZERA PASSOS 13051402737</text:p>
          </table:table-cell>
          <table:table-cell office:value-type="string" table:style-name="ce6">
            <text:p>Empenho</text:p>
          </table:table-cell>
          <table:table-cell office:value-type="string" table:style-name="ce5">
            <text:p>AQUISIÇÃO DE DESUMIDIFICADORES DE AR PARA ADEQUAÇÃO DAS CONDIÇÕES AMBIENTAIS DOS LOCAIS DE GUARDA DO ACERVO FÍSICO DA EBC, CONFORME CONDIÇÕES, QUANTIDADES, EXIGÊNCIAS E ESTIMATIVAS ESTABELECIDAS NESTE INSTRUMENTO, PARA ATENDER AS NECESSIDADES DA EBC EM BRASÍLIA/DF E NO RIO DE JANEIRO/RJ.</text:p>
          </table:table-cell>
          <table:table-cell table:number-columns-repeated="16380"/>
        </table:table-row>
        <table:table-row table:style-name="ro5">
          <table:table-cell office:value-type="string" table:style-name="ce6">
            <text:p>30.121.180/0001-20</text:p>
          </table:table-cell>
          <table:table-cell office:value-type="string" table:style-name="ce7">
            <text:p>SOCIEDADE BRASILEIRA DE ENGENHARIA DE TELEVISAO</text:p>
          </table:table-cell>
          <table:table-cell office:value-type="string" table:style-name="ce6">
            <text:p>Empenho</text:p>
          </table:table-cell>
          <table:table-cell office:value-type="string" table:style-name="ce5">
            <text:p>INSCRIÇÕES PARA O CONGRESSO SET EXPO 2022</text:p>
          </table:table-cell>
          <table:table-cell table:number-columns-repeated="16380"/>
        </table:table-row>
        <table:table-row table:style-name="ro5">
          <table:table-cell office:value-type="string" table:style-name="ce6">
            <text:p>17.816.363/0001-00</text:p>
          </table:table-cell>
          <table:table-cell office:value-type="string" table:style-name="ce7">
            <text:p>COMSCHOOL SOLUCOES EM E-COMMERCE LTDA.</text:p>
          </table:table-cell>
          <table:table-cell office:value-type="string" table:style-name="ce6">
            <text:p>Empenho</text:p>
          </table:table-cell>
          <table:table-cell office:value-type="string" table:style-name="ce5">
            <text:p>CURSO DE GOOGLE ANALYTIC</text:p>
          </table:table-cell>
          <table:table-cell table:number-columns-repeated="16380"/>
        </table:table-row>
        <table:table-row table:style-name="ro3">
          <table:table-cell office:value-type="string" table:style-name="ce6">
            <text:p>04.665.574/0001-30</text:p>
          </table:table-cell>
          <table:table-cell office:value-type="string" table:style-name="ce7">
            <text:p>ALPHA VISION COMERCIO E SERVICOS DE TELECOMUNICACOES LTDA</text:p>
          </table:table-cell>
          <table:table-cell office:value-type="string" table:style-name="ce6">
            <text:p>Empenho</text:p>
          </table:table-cell>
          <table:table-cell office:value-type="string" table:style-name="ce5">
            <text:p>CONTRATAÇÃO DE EMPRESA ESPECIALIZADA PARA AQUISIÇÃO DE TRANSMISSORES ESTACIONÁRIOS DIGITAIS PARA PONTO ELETRÔNICO SEM FIO</text:p>
          </table:table-cell>
          <table:table-cell table:number-columns-repeated="16380"/>
        </table:table-row>
        <table:table-row table:style-name="ro5">
          <table:table-cell office:value-type="string" table:style-name="ce6">
            <text:p>21.145.851/0001-00</text:p>
          </table:table-cell>
          <table:table-cell office:value-type="string" table:style-name="ce7">
            <text:p>HERDEIRA FITNESS CONFECCOES LTDA</text:p>
          </table:table-cell>
          <table:table-cell office:value-type="string" table:style-name="ce6">
            <text:p>Empenho</text:p>
          </table:table-cell>
          <table:table-cell office:value-type="string" table:style-name="ce5">
            <text:p>AQUISIÇÃO DE UNIFORMES DO TIPO CAMISA POLO, COM LOGOMARCA DA EBC, PARA A COBERTURA DO BICENTENÁRIO DA INDEPENDÊNCIA.</text:p>
          </table:table-cell>
          <table:table-cell table:number-columns-repeated="16380"/>
        </table:table-row>
        <table:table-row table:style-name="ro3">
          <table:table-cell office:value-type="string" table:style-name="ce6">
            <text:p>18.810.009/0001-23</text:p>
          </table:table-cell>
          <table:table-cell office:value-type="string" table:style-name="ce7">
            <text:p>DAVI FIRE EXTINTOR LTDA</text:p>
          </table:table-cell>
          <table:table-cell office:value-type="string" table:style-name="ce6">
            <text:p>Empenho</text:p>
          </table:table-cell>
          <table:table-cell office:value-type="string" table:style-name="ce5">
            <text:p>CONTRATAÇÃO DE EMPRESA ESPECIALIZADA NO FORNECIMENTO DE RECARGA, MANUTENÇÃO NÍVEL 2 E NÍVEL 3 DE EXTINTORES DE INCÊNDIO, EM 27 (VINTE E SETE) EXTINTORES INSTALADOS NA UNIDADE DA EMPRESA BRASIL DE COMUNICAÇÃO – EBC, EM SÃO PAULO/SP.</text:p>
          </table:table-cell>
          <table:table-cell table:number-columns-repeated="16380"/>
        </table:table-row>
        <table:table-row table:style-name="ro5">
          <table:table-cell office:value-type="string" table:style-name="ce6">
            <text:p>05.626.958/0001-06</text:p>
          </table:table-cell>
          <table:table-cell office:value-type="string" table:style-name="ce7">
            <text:p>VISUAL INDUSTRIA E COMERCIO DE LONAS LTDA</text:p>
          </table:table-cell>
          <table:table-cell office:value-type="string" table:style-name="ce6">
            <text:p>Empenho</text:p>
          </table:table-cell>
          <table:table-cell office:value-type="string" table:style-name="ce5">
            <text:p>AQUISIÇÃO DE TENDAS SANFONADAS, PERSONALIZADAS COM A LOGOMARCA DA EBC.</text:p>
          </table:table-cell>
          <table:table-cell table:number-columns-repeated="16380"/>
        </table:table-row>
        <table:table-row table:style-name="ro4">
          <table:table-cell office:value-type="string" table:style-name="ce6">
            <text:p>00.242.351/0001-09</text:p>
          </table:table-cell>
          <table:table-cell office:value-type="string" table:style-name="ce7">
            <text:p>MAR E FIRE EQUIPAMENTOS E PROTECAO CONTRA INCENDIO LTDA</text:p>
          </table:table-cell>
          <table:table-cell office:value-type="string" table:style-name="ce6">
            <text:p>Empenho</text:p>
          </table:table-cell>
          <table:table-cell office:value-type="string" table:style-name="ce5">
            <text:p>CONTRATAÇÃO DE EMPRESA ESPECIALIZADA NO FORNECIMENTO DE RECARGA, TESTE HIDROSTÁTICO,</text:p>
            <text:p>MANUTENÇÃO, TROCA DE CILINDROS E REPOSIÇÃO DE PEÇAS DOS EXTINTORES DE INCÊNDIO, MANGUEIRAS,</text:p>
            <text:p>ESGUICHOS REGULÁVEIS E ACESSÓRIOS, INSTALADOS NAS UNIDADES DA EBC, NO RIO DE JANEIRO.</text:p>
          </table:table-cell>
          <table:table-cell table:number-columns-repeated="16380"/>
        </table:table-row>
        <table:table-row table:style-name="ro5">
          <table:table-cell office:value-type="string" table:style-name="ce6">
            <text:p>35.963.479/0001-46</text:p>
          </table:table-cell>
          <table:table-cell office:value-type="string" table:style-name="ce7">
            <text:p>ESAFI - ESCOLA DE ADMINISTRACAO E TREINAMENTO LTDA</text:p>
          </table:table-cell>
          <table:table-cell office:value-type="string" table:style-name="ce6">
            <text:p>Empenho</text:p>
          </table:table-cell>
          <table:table-cell office:value-type="string" table:style-name="ce5">
            <text:p>INSCRIÇÃO DE 1 EMPREGADA PARA O 17º ENCONTRO NACIONAL DE SECRETARIADO E GESTÃO DE PESSOAS DA ADMINISTRAÇÃO PÚBLICA.</text:p>
          </table:table-cell>
          <table:table-cell table:number-columns-repeated="16380"/>
        </table:table-row>
        <table:table-row table:style-name="ro5">
          <table:table-cell office:value-type="string" table:style-name="ce6">
            <text:p>33.458.423/0001-09</text:p>
          </table:table-cell>
          <table:table-cell office:value-type="string" table:style-name="ce7">
            <text:p>MULTCOR ARTES GRAFICAS EIRELI <text:s/>- ME</text:p>
          </table:table-cell>
          <table:table-cell office:value-type="string" table:style-name="ce6">
            <text:p>Empenho</text:p>
          </table:table-cell>
          <table:table-cell office:value-type="string" table:style-name="ce5">
            <text:p>CONTRATAÇÃO DE EMPRESA ESPECIALIZADA PARA FORNECIMENTO E INSTALAÇÃO DE ADESIVOS VINÍLICOS EM VEÍCULOS DA FROTA DA EBC.</text:p>
          </table:table-cell>
          <table:table-cell table:number-columns-repeated="16380"/>
        </table:table-row>
        <table:table-row table:style-name="ro3">
          <table:table-cell office:value-type="string" table:style-name="ce6">
            <text:p>43.010.607/0001-65</text:p>
          </table:table-cell>
          <table:table-cell office:value-type="string" table:style-name="ce7">
            <text:p>MARIA GERK PINHEIRO 16058783755</text:p>
          </table:table-cell>
          <table:table-cell office:value-type="string" table:style-name="ce6">
            <text:p>Empenho</text:p>
          </table:table-cell>
          <table:table-cell office:value-type="string" table:style-name="ce5">
            <text:p>ÚNICA APRESENTAÇÃO MUSICAL SOPRANO, NO "CONCERTO EM COMEMORAÇÃO DOS 100 ANOS DA RÁDIO NO BRASIL" A SER REALIZADO PELA EBC NO THEATRO MUNICIPAL DO RIO DE JANEIRO, A SER VEICULADO ATRÁVES DAS EMISSORAS DE RÁDIO DA EBC.</text:p>
          </table:table-cell>
          <table:table-cell table:number-columns-repeated="16380"/>
        </table:table-row>
        <table:table-row table:style-name="ro5">
          <table:table-cell office:value-type="string" table:style-name="ce6">
            <text:p>14.913.905/0001-67</text:p>
          </table:table-cell>
          <table:table-cell office:value-type="string" table:style-name="ce7">
            <text:p>JULIANO &amp; JULIANO LTDA</text:p>
          </table:table-cell>
          <table:table-cell office:value-type="string" table:style-name="ce6">
            <text:p>Empenho</text:p>
          </table:table-cell>
          <table:table-cell office:value-type="string" table:style-name="ce5">
            <text:p>CURSO DE PERICIA JUDICIAL ONLINE</text:p>
          </table:table-cell>
          <table:table-cell table:number-columns-repeated="16380"/>
        </table:table-row>
        <table:table-row table:style-name="ro7">
          <table:table-cell office:value-type="string" table:style-name="ce6">
            <text:p>13.359.223/0001-91</text:p>
          </table:table-cell>
          <table:table-cell office:value-type="string" table:style-name="ce7">
            <text:p>MARCIA REGINA MOREIRA DA SILVA MILITAO 01456382608</text:p>
          </table:table-cell>
          <table:table-cell office:value-type="string" table:style-name="ce6">
            <text:p>Empenho</text:p>
          </table:table-cell>
          <table:table-cell office:value-type="string" table:style-name="ce5">
            <text:p>CONTRATAÇÃO DE EMPRESA ESPECIALIZADA PARA A PRESTAÇÃO DE SERVIÇOS DE FORNECIMENTO DE GÊNEROS ALIMENTÍCIOS, DO TIPO LANCHE, ABRANGENDO: ACOMPANHAMENTO, FORNECIMENTO DE ALIMENTAÇÃO E BEBIDA, PARA FINS DE APOIO AOS EMPREGADOS QUE TRABALHARÃO NA COBERTURA DO 2º TURNO DAS ELEIÇÕES, NAS DEPENDÊNCIAS DA EBC EM BRASÍLIA, RIO DE JANEIRO E SÃO PAULO E NAS ÁREAS EXTERNAS DE COBERTURA JORNALÍSTICA DA EMPRESA.</text:p>
          </table:table-cell>
          <table:table-cell table:number-columns-repeated="16380"/>
        </table:table-row>
        <table:table-row table:style-name="ro7">
          <table:table-cell office:value-type="string" table:style-name="ce6">
            <text:p>25.272.324/0001-00</text:p>
          </table:table-cell>
          <table:table-cell office:value-type="string" table:style-name="ce7">
            <text:p>SS2 PRODUCOES DE EVENTOS LTDA</text:p>
          </table:table-cell>
          <table:table-cell office:value-type="string" table:style-name="ce6">
            <text:p>Empenho</text:p>
          </table:table-cell>
          <table:table-cell office:value-type="string" table:style-name="ce5">
            <text:p>CONTRATAÇÃO DE EMPRESA ESPECIALIZADA PARA A PRESTAÇÃO DE SERVIÇOS DE FORNECIMENTO DE GÊNEROS ALIMENTÍCIOS, DO TIPO LANCHE, ABRANGENDO: ACOMPANHAMENTO, FORNECIMENTO DE ALIMENTAÇÃO E BEBIDA, PARA FINS DE APOIO AOS EMPREGADOS QUE TRABALHARÃO NA COBERTURA DO 2º TURNO DAS ELEIÇÕES, NAS DEPENDÊNCIAS DA EBC EM BRASÍLIA, RIO DE JANEIRO E SÃO PAULO E NAS ÁREAS EXTERNAS DE COBERTURA JORNALÍSTICA DA EMPRESA.</text:p>
          </table:table-cell>
          <table:table-cell table:number-columns-repeated="16380"/>
        </table:table-row>
        <table:table-row table:style-name="ro5">
          <table:table-cell office:value-type="string" table:style-name="ce6">
            <text:p>07.777.721/0001-51</text:p>
          </table:table-cell>
          <table:table-cell office:value-type="string" table:style-name="ce7">
            <text:p>MENDES &amp; LOPES PESQUISA, TREINAMENTO E EVENTOS LTDA</text:p>
          </table:table-cell>
          <table:table-cell office:value-type="string" table:style-name="ce6">
            <text:p>Empenho</text:p>
          </table:table-cell>
          <table:table-cell office:value-type="string" table:style-name="ce5">
            <text:p>CURSO ON LINE DE COMPLIANCE, INTEGRIDADE E LEI DE ANTICORRUPÇÃO</text:p>
          </table:table-cell>
          <table:table-cell table:number-columns-repeated="16380"/>
        </table:table-row>
        <table:table-row table:style-name="ro5">
          <table:table-cell office:value-type="string" table:style-name="ce6">
            <text:p>07.835.442/0001-05</text:p>
          </table:table-cell>
          <table:table-cell office:value-type="string" table:style-name="ce7">
            <text:p>ONLY STYLE COMERCIAL DE PRODUTOS ELETRONICOS LTDA</text:p>
          </table:table-cell>
          <table:table-cell office:value-type="string" table:style-name="ce6">
            <text:p>Empenho</text:p>
          </table:table-cell>
          <table:table-cell office:value-type="string" table:style-name="ce5">
            <text:p>AQUISIÇÃO DE <text:s/>MEMÓRIAS DDR4 DE 8 GIGAS 2400MHZ E HD SSD 120 GB.</text:p>
          </table:table-cell>
          <table:table-cell table:number-columns-repeated="16380"/>
        </table:table-row>
        <table:table-row table:style-name="ro3">
          <table:table-cell office:value-type="string" table:style-name="ce6">
            <text:p>10.144.135/0001-84</text:p>
          </table:table-cell>
          <table:table-cell office:value-type="string" table:style-name="ce7">
            <text:p>OLGA PRODUCOES ARTISTICAS LTDA</text:p>
          </table:table-cell>
          <table:table-cell office:value-type="string" table:style-name="ce6">
            <text:p>Empenho</text:p>
          </table:table-cell>
          <table:table-cell office:value-type="string" table:style-name="ce5">
            <text:p>CONTRATAÇÃO DE EMPRESA ESPECIALIZADA EM PRODUÇÃO CULTURAL PARA APOIO NA REALIZAÇÃO DA FINAL DO FESTIVAL DE MÚSICA “100 ANOS DE RÁDIO NO BRASIL”, A SER APRESENTADO NA SALA CECÍLIA MEIRELES NO RIO DE JANEIRO.</text:p>
          </table:table-cell>
          <table:table-cell table:number-columns-repeated="16380"/>
        </table:table-row>
        <table:table-row table:style-name="ro3">
          <table:table-cell office:value-type="string" table:style-name="ce6">
            <text:p>61.074.175/0001-38</text:p>
          </table:table-cell>
          <table:table-cell office:value-type="string" table:style-name="ce7">
            <text:p>MAPFRE SEGUROS GERAIS S.A.</text:p>
          </table:table-cell>
          <table:table-cell office:value-type="string" table:style-name="ce6">
            <text:p>Empenho</text:p>
          </table:table-cell>
          <table:table-cell office:value-type="string" table:style-name="ce5">
            <text:p>CONTRATAÇÃO DE SEGURO OBRIGATÓRIO TIPO RETA (RESPONSABILIDADE CIVIL DO EXPLORADOR OU TRANSPORTE AÉREO), POR MEIO DE EMPRESA ESPECIALIZADA, PARA 03 (TRÊS) DRONES MARCA DJI, MODELO MAVIC 2 PRO, DE PROPRIEDADE DA EBC.</text:p>
          </table:table-cell>
          <table:table-cell table:number-columns-repeated="16380"/>
        </table:table-row>
        <table:table-row table:style-name="ro5">
          <table:table-cell office:value-type="string" table:style-name="ce6">
            <text:p>21.000.322/0001-00</text:p>
          </table:table-cell>
          <table:table-cell office:value-type="string" table:style-name="ce7">
            <text:p>PRIORI TREINAMENTO E APERFEICOAMENTO LTDA</text:p>
          </table:table-cell>
          <table:table-cell office:value-type="string" table:style-name="ce6">
            <text:p>Empenho</text:p>
          </table:table-cell>
          <table:table-cell office:value-type="string" table:style-name="ce5">
            <text:p>CURSO ON LINE DE SIADS - SISTEMA DE INTEGRADO DE GESTÃO PATRIMONIAL</text:p>
          </table:table-cell>
          <table:table-cell table:number-columns-repeated="16380"/>
        </table:table-row>
        <table:table-row table:style-name="ro4">
          <table:table-cell office:value-type="string" table:style-name="ce6">
            <text:p>24.916.363/0001-30</text:p>
          </table:table-cell>
          <table:table-cell office:value-type="string" table:style-name="ce7">
            <text:p>LIDER PROCESSAMENTO DE DADOS LTDA - EPP</text:p>
          </table:table-cell>
          <table:table-cell office:value-type="string" table:style-name="ce6">
            <text:p>Empenho</text:p>
          </table:table-cell>
          <table:table-cell office:value-type="string" table:style-name="ce5">
            <text:p>Aquisição de licença para uso de software de Escrituração Fiscal (Sistema Público de Escritura Digital - SPED) e Escrituração fiscal e escrituração fiscal digital de retenções e outras informações (EFD Reinf), em conformidade com a Legislação Tributária Federal, <text:s/>Municipal e do Distrito Federal para atender às necessidades da EBC.</text:p>
          </table:table-cell>
          <table:table-cell table:number-columns-repeated="16380"/>
        </table:table-row>
        <table:table-row table:style-name="ro5">
          <table:table-cell office:value-type="string" table:style-name="ce6">
            <text:p>46.536.739/0001-13</text:p>
          </table:table-cell>
          <table:table-cell office:value-type="string" table:style-name="ce7">
            <text:p>PIXTEC COMERCIO E TECNOLOGIA LTDA</text:p>
          </table:table-cell>
          <table:table-cell office:value-type="string" table:style-name="ce6">
            <text:p>Empenho</text:p>
          </table:table-cell>
          <table:table-cell office:value-type="string" table:style-name="ce5">
            <text:p>AQUISIÇÃO DE MEMÓRIAS DDR4 DE 8 GIGAS 2400MHZ E HD SSD 120 GB</text:p>
          </table:table-cell>
          <table:table-cell table:number-columns-repeated="16380"/>
        </table:table-row>
        <table:table-row table:style-name="ro3">
          <table:table-cell office:value-type="string" table:style-name="ce6">
            <text:p>07.972.866/0001-03</text:p>
          </table:table-cell>
          <table:table-cell office:value-type="string" table:style-name="ce7">
            <text:p>MAX DECORACOES E CORTINAS LTDA</text:p>
          </table:table-cell>
          <table:table-cell office:value-type="string" table:style-name="ce6">
            <text:p>Empenho</text:p>
          </table:table-cell>
          <table:table-cell office:value-type="string" table:style-name="ce5">
            <text:p>AQUISIÇÃO E INSTALAÇÃO DE CORTINAS DO TIPO: PERSIANAS E PAINÉIS DE PERSIANAS PARA ATENDER AS NECESSIDADES DA EBC, EM BRASÍLIA/DF</text:p>
          </table:table-cell>
          <table:table-cell table:number-columns-repeated="16380"/>
        </table:table-row>
        <table:table-row table:style-name="ro3">
          <table:table-cell office:value-type="string" table:style-name="ce6">
            <text:p>05.070.948/0001-37</text:p>
          </table:table-cell>
          <table:table-cell office:value-type="string" table:style-name="ce7">
            <text:p>ACJS - SANEAMENTO E CONTROLE AMBIENTAL LTDA</text:p>
          </table:table-cell>
          <table:table-cell office:value-type="string" table:style-name="ce6">
            <text:p>Empenho</text:p>
          </table:table-cell>
          <table:table-cell office:value-type="string" table:style-name="ce5">
            <text:p>CONTRATAÇÃO DE EMPRESA ESPECIALIZADA NA PRESTAÇÃO DE SERVIÇOS DE DESINSETIZAÇÃO (DEDETIZAÇÃO), DESCUPINIZAÇÃO E COMBATE A ESCORPIÕES PARA A EMPRESA BRASIL DE COMUNICAÇÃO - EBC DE SÃO PAULO/SP.</text:p>
          </table:table-cell>
          <table:table-cell table:number-columns-repeated="16380"/>
        </table:table-row>
        <table:table-row table:style-name="ro3">
          <table:table-cell office:value-type="string" table:style-name="ce6">
            <text:p>10.349.039/0001-72</text:p>
          </table:table-cell>
          <table:table-cell office:value-type="string" table:style-name="ce7">
            <text:p>SOMA COMERCIO DE QUADROS E PAINEIS ELETRICOS LTDA</text:p>
          </table:table-cell>
          <table:table-cell office:value-type="string" table:style-name="ce6">
            <text:p>Empenho</text:p>
          </table:table-cell>
          <table:table-cell office:value-type="string" table:style-name="ce5">
            <text:p>AQUISIÇÃO DE MATERIAL E EQUIPAMENTOS ELÉTRICOS PARA VIABILIZAR AS INSTALAÇÕES ELÉTRICAS DO PONTO DE TRANSMISSÃO DE RÁDIO E TV, NA LOCALIDADE DO CONDOMÍNIO PICO DO JARAGUÁ, SITUADO NO BAIRRO DO JARAGUÁ, CIDADE DE SÃO PAULO/SP.</text:p>
          </table:table-cell>
          <table:table-cell table:number-columns-repeated="16380"/>
        </table:table-row>
        <table:table-row table:style-name="ro3">
          <table:table-cell office:value-type="string" table:style-name="ce6">
            <text:p>57.158.057/0001-30</text:p>
          </table:table-cell>
          <table:table-cell office:value-type="string" table:style-name="ce7">
            <text:p>COMERCIAL ELETRICA P.J.LTDA</text:p>
          </table:table-cell>
          <table:table-cell office:value-type="string" table:style-name="ce6">
            <text:p>Empenho</text:p>
          </table:table-cell>
          <table:table-cell office:value-type="string" table:style-name="ce5">
            <text:p>AQUISIÇÃO DE MATERIAL E EQUIPAMENTOS ELÉTRICOS PARA VIABILIZAR AS INSTALAÇÕES ELÉTRICAS DO PONTO DE TRANSMISSÃO DE RÁDIO E TV NA CIDADE DE SÃO PAULO/SP.</text:p>
          </table:table-cell>
          <table:table-cell table:number-columns-repeated="16380"/>
        </table:table-row>
        <table:table-row table:style-name="ro3">
          <table:table-cell office:value-type="string" table:style-name="ce6">
            <text:p>36.986.531/0001-42</text:p>
          </table:table-cell>
          <table:table-cell office:value-type="string" table:style-name="ce7">
            <text:p>LICITAR COMERCIO E DISTRIBUICAO DE MATERIAIS ELETRICOS, HIDRAULICOS LTDA</text:p>
          </table:table-cell>
          <table:table-cell office:value-type="string" table:style-name="ce6">
            <text:p>Empenho</text:p>
          </table:table-cell>
          <table:table-cell office:value-type="string" table:style-name="ce5">
            <text:p>AQUISIÇÃO DE MATERIAL E EQUIPAMENTOS ELÉTRICOS PARA VIABILIZAR AS INSTALAÇÕES ELÉTRICAS DO PONTO DE TRANSMISSÃO DE RÁDIO E TV NA CIDADE DE SÃO PAULO/SP.</text:p>
          </table:table-cell>
          <table:table-cell table:number-columns-repeated="16380"/>
        </table:table-row>
        <table:table-row table:style-name="ro3">
          <table:table-cell office:value-type="string" table:style-name="ce6">
            <text:p>47.674.429/0001-28</text:p>
          </table:table-cell>
          <table:table-cell office:value-type="string" table:style-name="ce7">
            <text:p>ELETRICA COMERCIAL ANDRA LTDA</text:p>
          </table:table-cell>
          <table:table-cell office:value-type="string" table:style-name="ce6">
            <text:p>Empenho</text:p>
          </table:table-cell>
          <table:table-cell office:value-type="string" table:style-name="ce5">
            <text:p>AQUISIÇÃO DE MATERIAL E EQUIPAMENTOS ELÉTRICOS PARA VIABILIZAR AS INSTALAÇÕES ELÉTRICAS DO PONTO DE TRANSMISSÃO DE RÁDIO E TV NA CIDADE DE SÃO PAULO/SP</text:p>
          </table:table-cell>
          <table:table-cell table:number-columns-repeated="16380"/>
        </table:table-row>
        <table:table-row table:style-name="ro5">
          <table:table-cell office:value-type="string" table:style-name="ce6">
            <text:p>20.129.563/0001-91</text:p>
          </table:table-cell>
          <table:table-cell office:value-type="string" table:style-name="ce7">
            <text:p>NP TREINAMENTOS E CURSOS LTDA</text:p>
          </table:table-cell>
          <table:table-cell office:value-type="string" table:style-name="ce6">
            <text:p>Empenho</text:p>
          </table:table-cell>
          <table:table-cell office:value-type="string" table:style-name="ce5">
            <text:p>CURSO ON LINE DE PLANEJAMENTO DE COMPRAS PÚBLICAS</text:p>
          </table:table-cell>
          <table:table-cell table:number-columns-repeated="16380"/>
        </table:table-row>
        <table:table-row table:style-name="ro4">
          <table:table-cell office:value-type="string" table:style-name="ce6">
            <text:p>19.897.713/0001-28</text:p>
          </table:table-cell>
          <table:table-cell office:value-type="string" table:style-name="ce7">
            <text:p>RICARDO ALVES RAMOS DE BRITO EXTINTORES</text:p>
          </table:table-cell>
          <table:table-cell office:value-type="string" table:style-name="ce6">
            <text:p>Empenho</text:p>
          </table:table-cell>
          <table:table-cell office:value-type="string" table:style-name="ce5">
            <text:p>CONTRATAÇÃO DE EMPRESA ESPECIALIZADA PARA RECARGA, SUBSTITUIÇÃO EVENTUAL DE CILINDRO E ACESSÓRIOS DOS EXTINTORES DE INCÊNDIO E TESTE HIDROSTÁTICO NAS MANGUEIRAS DE HIDRANTES, INSTALADOS NAS UNIDADES DA EMPRESA BRASIL DE COMUNICAÇÃO <text:s/>DE BRASÍLIA / DF</text:p>
          </table:table-cell>
          <table:table-cell table:number-columns-repeated="16380"/>
        </table:table-row>
        <table:table-row table:style-name="ro3">
          <table:table-cell office:value-type="string" table:style-name="ce6">
            <text:p>44.129.488/0001-27</text:p>
          </table:table-cell>
          <table:table-cell office:value-type="string" table:style-name="ce7">
            <text:p>GABRIEL DE JESUS GOMES GASPAR 05496392179</text:p>
          </table:table-cell>
          <table:table-cell office:value-type="string" table:style-name="ce6">
            <text:p>Empenho</text:p>
          </table:table-cell>
          <table:table-cell office:value-type="string" table:style-name="ce5">
            <text:p>CONTRATAÇÃO DE EMPRESA PARA FORNECIMENTO TELEVISORES PARA FINS DE UTILIZAÇÃO NOS ESTÚDIOS, CENÁRIOS E DEMAIS AMBIENTES DA EBC.</text:p>
          </table:table-cell>
          <table:table-cell table:number-columns-repeated="16380"/>
        </table:table-row>
        <table:table-row table:style-name="ro3">
          <table:table-cell office:value-type="string" table:style-name="ce6">
            <text:p>01.377.889/0001-93</text:p>
          </table:table-cell>
          <table:table-cell office:value-type="string" table:style-name="ce7">
            <text:p>AUAD CORREA EQUIPAMENTOS ELETRONICOS LTDA</text:p>
          </table:table-cell>
          <table:table-cell office:value-type="string" table:style-name="ce6">
            <text:p>Empenho</text:p>
          </table:table-cell>
          <table:table-cell office:value-type="string" table:style-name="ce5">
            <text:p>CONTRATAÇÃO DE EMPRESA ESPECIALIZADA PARA O FORNECIMENTO DE COMPONENTE AUXILIAR PARA GERAÇÃO SERVIÇO DE RDS PARA AS EMISSORAS DE RADIODIFUSÃO EM FREQUÊNCIA MODULADA GERIDAS PELA DA EMPRESA BRASIL DE COMUNICAÇÃO.</text:p>
          </table:table-cell>
          <table:table-cell table:number-columns-repeated="16380"/>
        </table:table-row>
        <table:table-row table:style-name="ro3">
          <table:table-cell office:value-type="string" table:style-name="ce6">
            <text:p>44.129.488/0001-27</text:p>
          </table:table-cell>
          <table:table-cell office:value-type="string" table:style-name="ce7">
            <text:p>GABRIEL DE JESUS GOMES GASPAR 05496392179</text:p>
          </table:table-cell>
          <table:table-cell office:value-type="string" table:style-name="ce6">
            <text:p>Empenho</text:p>
          </table:table-cell>
          <table:table-cell office:value-type="string" table:style-name="ce5">
            <text:p>CONTRATAÇÃO DE EMPRESA PARA FORNECIMENTO TELEVISORES PARA FINS DE UTILIZAÇÃO NOS ESTÚDIOS, CENÁRIOS E DEMAIS AMBIENTES DA EBC</text:p>
          </table:table-cell>
          <table:table-cell table:number-columns-repeated="16380"/>
        </table:table-row>
        <table:table-row table:style-name="ro4">
          <table:table-cell office:value-type="string" table:style-name="ce6">
            <text:p>07.192.470/0001-43</text:p>
          </table:table-cell>
          <table:table-cell office:value-type="string" table:style-name="ce7">
            <text:p>QUALISABOR REFEICOES LTDA</text:p>
          </table:table-cell>
          <table:table-cell office:value-type="string" table:style-name="ce6">
            <text:p>Empenho</text:p>
          </table:table-cell>
          <table:table-cell office:value-type="string" table:style-name="ce5">
            <text:p>CONTRATAÇÃO DE EMPRESA ESPECIALIZADA PARA FORNECIMENTO DE GÊNEROS ALIMENTÍCIOS, DO TIPO KIT LANCHE, PARA OS EMPREGADOS QUE ESTARÃO FAZENDO A COBERTURA JORNALÍSTICA</text:p>
            <text:p>DA POSSE DO NOVO PRESIDENTE DA REPÚBLICA DO BRASIL, NAS 03 (TRÊS) PRAÇAS, BRASÍLIA/DF, RIO DE JANEIRO/RJ E SÃO PAULO/SP</text:p>
          </table:table-cell>
          <table:table-cell table:number-columns-repeated="16380"/>
        </table:table-row>
        <table:table-row table:style-name="ro4">
          <table:table-cell office:value-type="string" table:style-name="ce6">
            <text:p>13.359.223/0001-91</text:p>
          </table:table-cell>
          <table:table-cell office:value-type="string" table:style-name="ce7">
            <text:p>MARCIA REGINA MOREIRA DA SILVA MILITAO 01456382608</text:p>
          </table:table-cell>
          <table:table-cell office:value-type="string" table:style-name="ce6">
            <text:p>Empenho</text:p>
          </table:table-cell>
          <table:table-cell office:value-type="string" table:style-name="ce5">
            <text:p>CONTRATAÇÃO DE EMPRESA ESPECIALIZADA PARA FORNECIMENTO DE GÊNEROS ALIMENTÍCIOS, DO TIPO KIT LANCHE, PARA OS EMPREGADOS QUE ESTARÃO FAZENDO A COBERTURA JORNALÍSTICA DA POSSE DO NOVO PRESIDENTE DA REPÚBLICA DO BRASIL, NAS 03 (TRÊS) PRAÇAS, BRASÍLIA/DF, RIO DE JANEIRO/RJ E SÃO PAULO/SP.</text:p>
          </table:table-cell>
          <table:table-cell table:number-columns-repeated="16380"/>
        </table:table-row>
        <table:table-row table:style-name="ro4">
          <table:table-cell office:value-type="string" table:style-name="ce6">
            <text:p>34.378.012/0001-76</text:p>
          </table:table-cell>
          <table:table-cell office:value-type="string" table:style-name="ce7">
            <text:p>RODRIGUES &amp; ANDRADE COMERCIO E SERVICOS ALIMENTICIOS L</text:p>
          </table:table-cell>
          <table:table-cell office:value-type="string" table:style-name="ce6">
            <text:p>Empenho</text:p>
          </table:table-cell>
          <table:table-cell office:value-type="string" table:style-name="ce5">
            <text:p>CONTRATAÇÃO DE EMPRESA ESPECIALIZADA PARA FORNECIMENTO DE GÊNEROS ALIMENTÍCIOS, DO TIPO KIT LANCHE, PARA OS EMPREGADOS QUE ESTARÃO FAZENDO A COBERTURA JORNALÍSTICA DA POSSE DO NOVO PRESIDENTE DA REPÚBLICA DO BRASIL NAS 03 (TRÊS) PRAÇAS, BRASÍLIA/DF, RIO DE JANEIRO/RJ E SÃO PAULO/SP.</text:p>
          </table:table-cell>
          <table:table-cell table:number-columns-repeated="16380"/>
        </table:table-row>
        <table:table-row table:style-name="ro4">
          <table:table-cell office:value-type="string" table:style-name="ce6">
            <text:p>25.272.324/0001-00</text:p>
          </table:table-cell>
          <table:table-cell office:value-type="string" table:style-name="ce7">
            <text:p>SS2 PRODUCOES DE EVENTOS LTDA</text:p>
          </table:table-cell>
          <table:table-cell office:value-type="string" table:style-name="ce6">
            <text:p>Empenho</text:p>
          </table:table-cell>
          <table:table-cell office:value-type="string" table:style-name="ce5">
            <text:p>CONTRATAÇÃO DE EMPRESA ESPECIALIZADA NA PRESTAÇÃO DE SERVIÇOS DE FORNECIMENTO DE GÊNEROS ALIMENTÍCIOS, DO TIPO LANCHE, PARA APOIO DOS EMPREGADOS DA EBC EM</text:p>
            <text:p>BRASÍLIA, NA COBERTURA DA POSSE DO NOVO PRESIDENTE DA REPÚBLICA DO BRASIL.</text:p>
          </table:table-cell>
          <table:table-cell table:number-columns-repeated="16380"/>
        </table:table-row>
        <table:table-row table:style-name="ro3">
          <table:table-cell office:value-type="string" table:style-name="ce6">
            <text:p>03.157.626/0001-02</text:p>
          </table:table-cell>
          <table:table-cell office:value-type="string" table:style-name="ce7">
            <text:p>FORTE GRAFICA E EDITORA LTDA</text:p>
          </table:table-cell>
          <table:table-cell office:value-type="string" table:style-name="ce6">
            <text:p>Empenho</text:p>
          </table:table-cell>
          <table:table-cell office:value-type="string" table:style-name="ce5">
            <text:p>CONTRATAÇÃO DE EMPRESA ESPECIALIZADA PARA IMPRESSÃO CAPAS PARA MÍDIA IMPRESSA COM IMPRESSÃO EM 4X0 CORES, CORTE COM FACA ESPECIAL.</text:p>
          </table:table-cell>
          <table:table-cell table:number-columns-repeated="16380"/>
        </table:table-row>
        <table:table-row table:style-name="ro4">
          <table:table-cell office:value-type="string" table:style-name="ce6">
            <text:p>13.359.223/0001-91</text:p>
          </table:table-cell>
          <table:table-cell office:value-type="string" table:style-name="ce7">
            <text:p>MARCIA REGINA MOREIRA DA SILVA MILITAO 01456382608</text:p>
          </table:table-cell>
          <table:table-cell office:value-type="string" table:style-name="ce6">
            <text:p>Empenho</text:p>
          </table:table-cell>
          <table:table-cell office:value-type="string" table:style-name="ce5">
            <text:p>CONTRATAÇÃO DE EMPRESA ESPECIALIZADA PARA A PRESTAÇÃO DE SERVIÇOS DE FORNECIMENTO DE GÊNEROS ALIMENTÍCIOS, DO TIPO KIT LANCHE, PARA OS EMPREGADOS QUE ESTARÃO FAZENDO A COBERTURA DO DESFILE DAS ESCOLAS DE SAMBA, NAS 03 (TRÊS) PRAÇAS, BRASÍLIA/DF, RIO DE JANEIRO/RJ E SÃO PAULO/SP.</text:p>
          </table:table-cell>
          <table:table-cell table:number-columns-repeated="16380"/>
        </table:table-row>
        <table:table-row table:style-name="ro5">
          <table:table-cell office:value-type="string" table:style-name="ce6">
            <text:p>13.420.609/0001-61</text:p>
          </table:table-cell>
          <table:table-cell office:value-type="string" table:style-name="ce7">
            <text:p>INSTITUTO DE RADIODIFUSAO EDUCATIVA DA BAHIA IRDEB</text:p>
          </table:table-cell>
          <table:table-cell office:value-type="string" table:style-name="ce6">
            <text:p>Convênio</text:p>
          </table:table-cell>
          <table:table-cell office:value-type="string" table:style-name="ce5">
            <text:p>AQUISIÇÃO DE SISTEMA TRANSMISSOR DE FM DUAL, TOTALMENTE EM ESTADO SÓLIDO, COM POTENCIA DE OPERAÇÃO MÍNIMA DE 35 KW.</text:p>
          </table:table-cell>
          <table:table-cell table:number-columns-repeated="16380"/>
        </table:table-row>
        <table:table-row table:style-name="ro3">
          <table:table-cell office:value-type="string" table:style-name="ce6">
            <text:p>04.043.824/0001-08</text:p>
          </table:table-cell>
          <table:table-cell office:value-type="string" table:style-name="ce7">
            <text:p>SECRETARIA DE ESTADO DE COMUNICACAO</text:p>
          </table:table-cell>
          <table:table-cell office:value-type="string" table:style-name="ce6">
            <text:p>Convênio</text:p>
          </table:table-cell>
          <table:table-cell office:value-type="string" table:style-name="ce5">
            <text:p>AQUISIÇÃO DE EQUIPAMENTOS NECESSÁRIOS PARA RECUPERAR O PARQUE TECNOLÓGICO E POTENCIALIZAR O SINAL TRANSMITIDO PELA RÁDIO DIFUSORA AM 1400, LOCALIZADA À RUA BENJAMIM CONSTANT, Nº 1232, CENTRO DE RIO DE BRANCO/AC.</text:p>
          </table:table-cell>
          <table:table-cell table:number-columns-repeated="16380"/>
        </table:table-row>
        <table:table-row table:number-rows-repeated="10474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130</meta:generator>
    <dc:title>contratos_ug_20230306164638</dc:title>
    <dc:description>Default spreadsheet export</dc:description>
    <dc:subject>Spreadsheet export</dc:subject>
    <meta:keyword>maatwebsite</meta:keyword>
    <meta:keyword> excel</meta:keyword>
    <meta:keyword> export</meta:keyword>
    <meta:initial-creator>Maatwebsite</meta:initial-creator>
    <dc:creator>Bruno Freire</dc:creator>
    <meta:creation-date>2023-03-06T16:46:38Z</meta:creation-date>
    <dc:date>2023-03-06T20:52:57Z</dc:date>
  </office:meta>
</office:document-meta>
</file>