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Calibri" style:font-name-complex="Calibri"/>
    </style:style>
    <style:style style:name="TableColumn14" style:family="table-column">
      <style:table-column-properties style:column-width="6.4888in"/>
    </style:style>
    <style:style style:name="Table13" style:family="table">
      <style:table-properties style:width="6.488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TableRow23" style:family="table-row">
      <style:table-row-properties style:min-row-height="2.36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 fo:line-height="115%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30" style:parent-style-name="Default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34" style:parent-style-name="Default" style:family="paragraph">
      <style:paragraph-properties fo:text-align="justify" fo:line-height="115%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39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0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1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42" style:parent-style-name="Default" style:family="paragraph">
      <style:paragraph-properties fo:text-align="justify" fo:line-height="115%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6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7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50" style:parent-style-name="Default" style:family="paragraph">
      <style:paragraph-properties fo:text-align="justify" fo:line-height="115%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2" style:parent-style-name="Fonteparág.padrão" style:family="text">
      <style:text-properties style:font-name="Calibri" style:font-name-complex="Calibri" style:use-window-font-color="true"/>
    </style:style>
    <style:style style:name="T53" style:parent-style-name="Fonteparág.padrão" style:family="text">
      <style:text-properties style:font-name="Calibri" style:font-name-complex="Calibri" style:use-window-font-color="true"/>
    </style:style>
    <style:style style:name="P5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55" style:parent-style-name="Default" style:family="paragraph">
      <style:paragraph-properties fo:text-align="justify" fo:line-height="115%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7" style:parent-style-name="Fonteparág.padrão" style:family="text">
      <style:text-properties style:font-name="Calibri" style:font-name-complex="Calibri" style:use-window-font-color="true"/>
    </style:style>
    <style:style style:name="T58" style:parent-style-name="Fonteparág.padrão" style:family="text">
      <style:text-properties style:font-name="Calibri" style:font-name-complex="Calibri" style:use-window-font-color="true"/>
    </style:style>
    <style:style style:name="P5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60" style:parent-style-name="Default" style:family="paragraph">
      <style:paragraph-properties fo:text-align="justify" fo:line-height="115%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2" style:parent-style-name="Fonteparág.padrão" style:family="text">
      <style:text-properties style:font-name="Calibri" style:font-name-complex="Calibri" style:use-window-font-color="true"/>
    </style:style>
    <style:style style:name="P6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64" style:parent-style-name="Default" style:family="paragraph">
      <style:paragraph-properties fo:text-align="justify" fo:line-height="115%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6" style:parent-style-name="Fonteparág.padrão" style:family="text">
      <style:text-properties style:font-name="Calibri" style:font-name-complex="Calibri" style:use-window-font-color="true"/>
    </style:style>
    <style:style style:name="T67" style:parent-style-name="Fonteparág.padrão" style:family="text">
      <style:text-properties style:font-name="Calibri" style:font-name-complex="Calibri" style:use-window-font-color="true"/>
    </style:style>
    <style:style style:name="P6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69" style:parent-style-name="Default" style:family="paragraph">
      <style:paragraph-properties fo:text-align="justify" fo:line-height="115%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71" style:parent-style-name="Fonteparág.padrão" style:family="text">
      <style:text-properties style:font-name="Calibri" style:font-name-complex="Calibri" style:use-window-font-color="true"/>
    </style:style>
    <style:style style:name="T72" style:parent-style-name="Fonteparág.padrão" style:family="text">
      <style:text-properties style:font-name="Calibri" style:font-name-complex="Calibri" style:use-window-font-color="true"/>
    </style:style>
    <style:style style:name="P7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74" style:parent-style-name="Default" style:family="paragraph">
      <style:paragraph-properties fo:text-align="justify" fo:line-height="115%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76" style:parent-style-name="Fonteparág.padrão" style:family="text">
      <style:text-properties style:font-name="Calibri" style:font-name-complex="Calibri" style:use-window-font-color="true"/>
    </style:style>
    <style:style style:name="T77" style:parent-style-name="Fonteparág.padrão" style:family="text">
      <style:text-properties style:font-name="Calibri" style:font-name-complex="Calibri" style:use-window-font-color="true"/>
    </style:style>
    <style:style style:name="P7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79" style:parent-style-name="Default" style:family="paragraph">
      <style:paragraph-properties fo:text-align="justify" fo:line-height="115%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1" style:parent-style-name="Fonteparág.padrão" style:family="text">
      <style:text-properties style:font-name="Calibri" style:font-name-complex="Calibri" style:use-window-font-color="true"/>
    </style:style>
    <style:style style:name="T82" style:parent-style-name="Fonteparág.padrão" style:family="text">
      <style:text-properties style:font-name="Calibri" style:font-name-complex="Calibri" style:use-window-font-color="true"/>
    </style:style>
    <style:style style:name="T83" style:parent-style-name="Fonteparág.padrão" style:family="text">
      <style:text-properties style:font-name="Calibri" style:font-name-complex="Calibri" style:use-window-font-color="true"/>
    </style:style>
    <style:style style:name="P8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85" style:parent-style-name="Default" style:family="paragraph">
      <style:paragraph-properties fo:text-align="justify" fo:line-height="115%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7" style:parent-style-name="Fonteparág.padrão" style:family="text">
      <style:text-properties style:font-name="Calibri" style:font-name-complex="Calibri" style:use-window-font-color="true"/>
    </style:style>
    <style:style style:name="T88" style:parent-style-name="Fonteparág.padrão" style:family="text">
      <style:text-properties style:font-name="Calibri" style:font-name-complex="Calibri" style:use-window-font-color="true"/>
    </style:style>
    <style:style style:name="P89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90" style:parent-style-name="Default" style:family="paragraph">
      <style:paragraph-properties fo:text-align="justify" fo:line-height="115%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92" style:parent-style-name="Fonteparág.padrão" style:family="text">
      <style:text-properties style:font-name="Calibri" style:font-name-complex="Calibri" style:use-window-font-color="true"/>
    </style:style>
    <style:style style:name="T93" style:parent-style-name="Fonteparág.padrão" style:family="text">
      <style:text-properties style:font-name="Calibri" style:font-name-complex="Calibri" style:use-window-font-color="true"/>
    </style:style>
    <style:style style:name="T94" style:parent-style-name="Fonteparág.padrão" style:family="text">
      <style:text-properties style:font-name="Calibri" style:font-name-complex="Calibri" style:use-window-font-color="true"/>
    </style:style>
    <style:style style:name="P9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96" style:parent-style-name="Default" style:family="paragraph">
      <style:paragraph-properties fo:text-align="justify" fo:line-height="115%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98" style:parent-style-name="Fonteparág.padrão" style:family="text">
      <style:text-properties style:font-name="Calibri" style:font-name-complex="Calibri" style:use-window-font-color="true"/>
    </style:style>
    <style:style style:name="P99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100" style:parent-style-name="Default" style:family="paragraph">
      <style:paragraph-properties fo:text-align="justify" fo:line-height="115%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2" style:parent-style-name="Fonteparág.padrão" style:family="text">
      <style:text-properties style:font-name="Calibri" style:font-name-complex="Calibri" style:use-window-font-color="true"/>
    </style:style>
    <style:style style:name="T103" style:parent-style-name="Fonteparág.padrão" style:family="text">
      <style:text-properties style:font-name="Calibri" style:font-name-complex="Calibri" style:use-window-font-color="true"/>
    </style:style>
    <style:style style:name="P104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105" style:parent-style-name="Default" style:family="paragraph">
      <style:paragraph-properties fo:text-align="justify" fo:line-height="115%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7" style:parent-style-name="Fonteparág.padrão" style:family="text">
      <style:text-properties style:font-name="Calibri" style:font-name-complex="Calibri" style:use-window-font-color="true"/>
    </style:style>
    <style:style style:name="P10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09" style:parent-style-name="Default" style:family="paragraph">
      <style:paragraph-properties fo:text-align="justify" fo:line-height="115%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font-name="Calibri" style:font-name-complex="Calibri" style:use-window-font-color="true"/>
    </style:style>
    <style:style style:name="T112" style:parent-style-name="Fonteparág.padrão" style:family="text"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14" style:parent-style-name="Default" style:family="paragraph">
      <style:paragraph-properties fo:text-align="justify" fo:line-height="115%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16" style:parent-style-name="Fonteparág.padrão" style:family="text">
      <style:text-properties style:font-name="Calibri" style:font-name-complex="Calibri" style:use-window-font-color="true"/>
    </style:style>
    <style:style style:name="T117" style:parent-style-name="Fonteparág.padrão" style:family="text">
      <style:text-properties style:font-name="Calibri" style:font-name-complex="Calibri" style:use-window-font-color="true"/>
    </style:style>
    <style:style style:name="P118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119" style:parent-style-name="Default" style:family="paragraph">
      <style:paragraph-properties fo:text-align="justify" fo:line-height="115%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1" style:parent-style-name="Fonteparág.padrão" style:family="text">
      <style:text-properties style:font-name="Calibri" style:font-name-complex="Calibri" style:use-window-font-color="true"/>
    </style:style>
    <style:style style:name="T122" style:parent-style-name="Fonteparág.padrão" style:family="text">
      <style:text-properties style:font-name="Calibri" style:font-name-complex="Calibri" style:use-window-font-color="true"/>
    </style:style>
    <style:style style:name="T123" style:parent-style-name="Fonteparág.padrão" style:family="text">
      <style:text-properties style:font-name="Calibri" style:font-name-complex="Calibri" style:use-window-font-color="true"/>
    </style:style>
    <style:style style:name="P12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25" style:parent-style-name="Default" style:family="paragraph">
      <style:paragraph-properties fo:text-align="justify" fo:line-height="115%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7" style:parent-style-name="Fonteparág.padrão" style:family="text">
      <style:text-properties style:font-name="Calibri" style:font-name-complex="Calibri" style:use-window-font-color="true"/>
    </style:style>
    <style:style style:name="T128" style:parent-style-name="Fonteparág.padrão" style:family="text">
      <style:text-properties style:font-name="Calibri" style:font-name-complex="Calibri" style:use-window-font-color="true"/>
    </style:style>
    <style:style style:name="P12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30" style:parent-style-name="Default" style:family="paragraph">
      <style:paragraph-properties fo:text-align="justify" fo:line-height="115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2" style:parent-style-name="Fonteparág.padrão" style:family="text">
      <style:text-properties style:font-name="Calibri" style:font-name-complex="Calibri" style:use-window-font-color="true"/>
    </style:style>
    <style:style style:name="P13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34" style:parent-style-name="Default" style:family="paragraph">
      <style:paragraph-properties fo:text-align="justify" fo:line-height="115%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6" style:parent-style-name="Fonteparág.padrão" style:family="text">
      <style:text-properties style:font-name="Calibri" style:font-name-complex="Calibri" style:use-window-font-color="true"/>
    </style:style>
    <style:style style:name="T137" style:parent-style-name="Fonteparág.padrão" style:family="text">
      <style:text-properties style:font-name="Calibri" style:font-name-complex="Calibri" style:use-window-font-color="true"/>
    </style:style>
    <style:style style:name="P13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39" style:parent-style-name="Default" style:family="paragraph">
      <style:paragraph-properties fo:text-align="justify" fo:line-height="115%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1" style:parent-style-name="Fonteparág.padrão" style:family="text">
      <style:text-properties style:font-name="Calibri" style:font-name-complex="Calibri" style:use-window-font-color="true"/>
    </style:style>
    <style:style style:name="T142" style:parent-style-name="Fonteparág.padrão" style:family="text">
      <style:text-properties style:font-name="Calibri" style:font-name-complex="Calibri" style:use-window-font-color="true"/>
    </style:style>
    <style:style style:name="T143" style:parent-style-name="Fonteparág.padrão" style:family="text">
      <style:text-properties style:font-name="Calibri" style:font-name-complex="Calibri" style:use-window-font-color="true"/>
    </style:style>
    <style:style style:name="P14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45" style:parent-style-name="Default" style:family="paragraph">
      <style:paragraph-properties fo:text-align="justify" fo:line-height="115%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7" style:parent-style-name="Fonteparág.padrão" style:family="text">
      <style:text-properties style:font-name="Calibri" style:font-name-complex="Calibri" style:use-window-font-color="true"/>
    </style:style>
    <style:style style:name="T148" style:parent-style-name="Fonteparág.padrão" style:family="text">
      <style:text-properties style:font-name="Calibri" style:font-name-complex="Calibri" style:use-window-font-color="true"/>
    </style:style>
    <style:style style:name="P14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5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51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5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53" style:parent-style-name="Default" style:family="paragraph">
      <style:paragraph-properties fo:text-align="justify" fo:line-height="115%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5" style:parent-style-name="Fonteparág.padrão" style:family="text">
      <style:text-properties style:font-name="Calibri" style:font-name-complex="Calibri" style:use-window-font-color="true"/>
    </style:style>
    <style:style style:name="T156" style:parent-style-name="Fonteparág.padrão" style:family="text">
      <style:text-properties style:font-name="Calibri" style:font-name-complex="Calibri" style:use-window-font-color="true"/>
    </style:style>
    <style:style style:name="P157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158" style:parent-style-name="Default" style:family="paragraph">
      <style:paragraph-properties fo:text-align="justify" fo:line-height="115%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0" style:parent-style-name="Fonteparág.padrão" style:family="text">
      <style:text-properties style:font-name="Calibri" style:font-name-complex="Calibri" style:use-window-font-color="true"/>
    </style:style>
    <style:style style:name="T161" style:parent-style-name="Fonteparág.padrão" style:family="text">
      <style:text-properties style:font-name="Calibri" style:font-name-complex="Calibri" style:use-window-font-color="true"/>
    </style:style>
    <style:style style:name="P16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63" style:parent-style-name="Default" style:family="paragraph">
      <style:paragraph-properties fo:text-align="justify" fo:line-height="115%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5" style:parent-style-name="Fonteparág.padrão" style:family="text">
      <style:text-properties style:font-name="Calibri" style:font-name-complex="Calibri" style:use-window-font-color="true"/>
    </style:style>
    <style:style style:name="T166" style:parent-style-name="Fonteparág.padrão" style:family="text">
      <style:text-properties style:font-name="Calibri" style:font-name-complex="Calibri" style:use-window-font-color="true"/>
    </style:style>
    <style:style style:name="T167" style:parent-style-name="Fonteparág.padrão" style:family="text">
      <style:text-properties style:font-name="Calibri" style:font-name-complex="Calibri" style:use-window-font-color="true"/>
    </style:style>
    <style:style style:name="T168" style:parent-style-name="Fonteparág.padrão" style:family="text">
      <style:text-properties style:font-name="Calibri" style:font-name-complex="Calibri" style:use-window-font-color="true"/>
    </style:style>
    <style:style style:name="P16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1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74" style:parent-style-name="Default" style:family="paragraph">
      <style:paragraph-properties fo:text-align="justify" fo:line-height="115%"/>
    </style:style>
    <style:style style:name="T175" style:parent-style-name="Fonteparág.padrão" style:family="text">
      <style:text-properties style:font-name="Calibri" style:font-name-complex="Calibri" style:use-window-font-color="true"/>
    </style:style>
    <style:style style:name="T176" style:parent-style-name="Fonteparág.padrão" style:family="text">
      <style:text-properties style:font-name="Calibri" style:font-name-complex="Calibri" style:use-window-font-color="true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78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79" style:parent-style-name="Default" style:family="paragraph">
      <style:paragraph-properties fo:text-align="justify" fo:line-height="115%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1" style:parent-style-name="Fonteparág.padrão" style:family="text">
      <style:text-properties style:font-name="Calibri" style:font-name-complex="Calibri" style:use-window-font-color="true"/>
    </style:style>
    <style:style style:name="P18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83" style:parent-style-name="Default" style:family="paragraph">
      <style:paragraph-properties fo:text-align="justify" fo:line-height="115%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5" style:parent-style-name="Fonteparág.padrão" style:family="text">
      <style:text-properties style:font-name="Calibri" style:font-name-complex="Calibri" style:use-window-font-color="true"/>
    </style:style>
    <style:style style:name="T186" style:parent-style-name="Fonteparág.padrão" style:family="text">
      <style:text-properties style:font-name="Calibri" style:font-name-complex="Calibri" style:use-window-font-color="true"/>
    </style:style>
    <style:style style:name="P187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88" style:parent-style-name="Default" style:family="paragraph">
      <style:paragraph-properties fo:text-align="justify" fo:line-height="115%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90" style:parent-style-name="Fonteparág.padrão" style:family="text">
      <style:text-properties style:font-name="Calibri" style:font-name-complex="Calibri" style:use-window-font-color="true"/>
    </style:style>
    <style:style style:name="T191" style:parent-style-name="Fonteparág.padrão" style:family="text">
      <style:text-properties style:font-name="Calibri" style:font-name-complex="Calibri" style:use-window-font-color="true"/>
    </style:style>
    <style:style style:name="P19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3" style:parent-style-name="Default" style:family="paragraph">
      <style:paragraph-properties fo:text-align="justify" fo:line-height="115%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95" style:parent-style-name="Fonteparág.padrão" style:family="text">
      <style:text-properties style:font-name="Calibri" style:font-name-complex="Calibri" style:use-window-font-color="true"/>
    </style:style>
    <style:style style:name="T196" style:parent-style-name="Fonteparág.padrão" style:family="text">
      <style:text-properties style:font-name="Calibri" style:font-name-complex="Calibri" style:use-window-font-color="true"/>
    </style:style>
    <style:style style:name="T197" style:parent-style-name="Fonteparág.padrão" style:family="text">
      <style:text-properties style:font-name="Calibri" style:font-name-complex="Calibri" style:use-window-font-color="true"/>
    </style:style>
    <style:style style:name="P19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9" style:parent-style-name="Default" style:family="paragraph">
      <style:paragraph-properties fo:text-align="justify" fo:line-height="115%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Calibri" style:font-name-complex="Calibri" style:use-window-font-color="true"/>
    </style:style>
    <style:style style:name="P202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3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4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6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07" style:parent-style-name="Default" style:family="paragraph">
      <style:paragraph-properties fo:text-align="justify" fo:line-height="115%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09" style:parent-style-name="Fonteparág.padrão" style:family="text">
      <style:text-properties style:font-name="Calibri" style:font-name-complex="Calibri" style:use-window-font-color="true"/>
    </style:style>
    <style:style style:name="P21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211" style:parent-style-name="Normal" style:family="paragraph">
      <style:paragraph-properties fo:text-align="justify" fo:line-height="115%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/>
    </style:style>
    <style:style style:name="P215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GLOSSÁRIO DE EXPRESSÕES TÉCNICAS</text:p>
            <text:p text:style-name="P19"/>
          </table:table-cell>
        </table:table-row>
        <table:table-row table:style-name="TableRow20">
          <table:table-cell table:style-name="TableCell21">
            <text:p text:style-name="P22">Para fins de atendimento ao art.2º do Regulamento Interno de Licitações e Contratos<text:s/>da EBC, aprovado pela Deliberação CONSAD nº 37, de 09 de dezembro de 2019, salvo quando houver disposição expressa em contrário, os termos, frases e expressões listadas abaixo, quando utilizadas<text:s/>nos editais e<text:s/>contratados da<text:s/>EBC<text:s/>e redigidos em letras maiúsculas, deverão ser compreendidos e interpretados de acordo com os seguintes significados, podendo ser utilizados tanto no plural quanto no singular, sem qualquer alteração de sentido:</text:p>
          </table:table-cell>
        </table:table-row>
        <table:table-row table:style-name="TableRow23">
          <table:table-cell table:style-name="TableCell24">
            <text:p text:style-name="P25"><text:span text:style-name="T26">I – Administração Pública</text:span><text:span text:style-name="T27"><text:s/>– Administração Direta e Indireta da União, dos Estados, do Distrito Federal e dos Municípios, abrangendo inclusive as entidades com personalidade jurídica de direito priv</text:span><text:span text:style-name="T28">ado sob controle do poder público e as fundações por ele instituídas ou mantidas, sendo a EBC integrante da Administração Pública Indireta da União;<text:s/></text:span></text:p>
            <text:p text:style-name="P29"/>
            <text:p text:style-name="P30"><text:span text:style-name="T31">II – Alienação</text:span><text:span text:style-name="T32"><text:s/>- transferência de direito de propriedade de bens;<text:s/></text:span></text:p>
            <text:p text:style-name="P33"/>
            <text:p text:style-name="P34"><text:span text:style-name="T35">III – Anteprojeto de Engenharia</text:span><text:span text:style-name="T36"><text:s/>– peça<text:s/></text:span><text:span text:style-name="T37">técnica com todos os elementos necessários e fundamentais à elaboração do Projeto Básico, devendo conter minimamente os seguintes elementos:<text:s/></text:span></text:p>
            <text:p text:style-name="P38">a) demonstração e justificativa do programa de necessidades, visão global dos investimentos e definições relacionadas ao nível de serviço desejado;<text:s/></text:p>
            <text:p text:style-name="P39">b) condições de solidez, segurança e durabilidade e prazo de entrega;<text:s/></text:p>
            <text:p text:style-name="P40">c) estética do projeto arquitetônico;<text:s/></text:p>
            <text:p text:style-name="P41">d) parâmetros de adequação ao interesse público, à economia na utilização, à facilidade na execução, aos impactos ambientais e à acessibilidade;<text:s/></text:p>
            <text:p text:style-name="P42"><text:span text:style-name="T43">e) concepção da obra ou do serviço de engenharia</text:span><text:span text:style-name="T44"><text:s/></text:span></text:p>
            <text:p text:style-name="P45">f) projetos anteriores ou estudos preliminares que embasaram a concepção adotada;<text:s/></text:p>
            <text:p text:style-name="P46">g) levantamento topográfico e cadastral;<text:s/></text:p>
            <text:p text:style-name="P47">h) pareceres de sondagem;<text:s/></text:p>
            <text:p text:style-name="P48">i) memorial descritivo dos elementos da edificação, dos componentes construtivos e dos materiais de construção, de forma a estabelecer padrões mínimos para a contratação.</text:p>
            <text:p text:style-name="P49"/>
            <text:p text:style-name="P50"><text:span text:style-name="T51">IV – Ata de Registro de Preços</text:span><text:span text:style-name="T52"><text:s/>- documento pelo qual o licitante registrado se obriga a executar o obje</text:span><text:span text:style-name="T53">to licitado, se e quando demandado, pelo preço e nas condições registradas;<text:s/></text:span></text:p>
            <text:p text:style-name="P54"/>
            <text:p text:style-name="P55"><text:span text:style-name="T56">V – BDI (Bonificações e Despesas Indiretas)</text:span><text:span text:style-name="T57"><text:s/>– item de composição de custos constituído por todas as despesas indiretas, às quais se adicionam os custos diretos de uma obra ou serv</text:span><text:span text:style-name="T58">iço de engenharia;<text:s/></text:span></text:p>
            <text:p text:style-name="P59"/>
            <text:soft-page-break/>
            <text:p text:style-name="P60"><text:span text:style-name="T61">VI – Comodato</text:span><text:span text:style-name="T62"><text:s/>– empréstimo gratuito de coisas insubstituíveis;<text:s/></text:span></text:p>
            <text:p text:style-name="P63"/>
            <text:p text:style-name="P64"><text:span text:style-name="T65">VII – Contrato –</text:span><text:span text:style-name="T66"><text:s/>todo e qualquer pacto firmado em que haja um acordo de vontades para a formação de vínculo e a estipulação de obrigações recíprocas e contrapostas, seja qu</text:span><text:span text:style-name="T67">al for a denominação utilizada;<text:s/></text:span></text:p>
            <text:p text:style-name="P68"/>
            <text:p text:style-name="P69"><text:span text:style-name="T70">VIII - Contrato de Eficiência</text:span><text:span text:style-name="T71"><text:s/>- pacto por meio do qual um particular assume obrigação de propiciar redução de despesas correntes da EBC por meio da execução de serviços, obras e fornecimentos e da introdução de práticas de<text:s/></text:span><text:span text:style-name="T72">racionalização do consumo em edifícios, sendo a ele assegurada remuneração proporcional à redução de custos obtida;<text:s/></text:span></text:p>
            <text:p text:style-name="P73"/>
            <text:p text:style-name="P74"><text:span text:style-name="T75">IX - Contrato de Patrocínio</text:span><text:span text:style-name="T76"><text:s/>- pacto celebrado com pessoa física ou com pessoa jurídica para promoção de atividades culturais, sociais, espo</text:span><text:span text:style-name="T77">rtivas, educacionais e de inovação tecnológica, desde que comprovadamente vinculadas ao fortalecimento da marca da EBC, observando-se, no que couber, as normas de licitação e contratos deste Regulamento;<text:s/></text:span></text:p>
            <text:p text:style-name="P78"/>
            <text:p text:style-name="P79"><text:span text:style-name="T80">X – Contratação Integrada</text:span><text:span text:style-name="T81"><text:s/>– envolve a<text:s/></text:span><text:span text:style-name="T82">elaboração e o desenvolvimento dos projetos básico e executivo, a execução de obras e serviços de engenharia, a montagem, a realização de testes, a pré-operação e as demais operações necessárias e suficientes para a entrega final do objeto, de acordo com o</text:span><text:span text:style-name="T83"><text:s/>estabelecido nos artigos 33 a 35 deste Regulamento;<text:s/></text:span></text:p>
            <text:p text:style-name="P84"/>
            <text:p text:style-name="P85"><text:span text:style-name="T86">XI – Contratação Semi-integrada</text:span><text:span text:style-name="T87"><text:s/>– envolve a elaboração e o desenvolvimento do projeto executivo, a execução de obras e serviços de engenharia, a montagem, a realização de testes, a pré-operação e as dem</text:span><text:span text:style-name="T88">ais operações necessárias e suficientes para a entrega final do objeto, de acordo com o estabelecido nos artigos 33 e 35 deste Regulamento;<text:s/></text:span></text:p>
            <text:p text:style-name="P89"/>
            <text:p text:style-name="P90"><text:span text:style-name="T91">XII – Contratação por Empreitada Integral</text:span><text:span text:style-name="T92"><text:s/>– contratação de empreendimento em sua integralidade, com todas as etapas</text:span><text:span text:style-name="T93"><text:s/>de obras, serviços e instalações necessárias, sob inteira responsabilidade do contratado, até a sua entrega à EBC, em condições de entrada em operação, atendidos os requisitos técnicos e legais para sua utilização em condições de segurança estrutural, ope</text:span><text:span text:style-name="T94">racional e com as características adequadas às finalidades para as quais foi contratado;<text:s/></text:span></text:p>
            <text:p text:style-name="P95"/>
            <text:p text:style-name="P96"><text:span text:style-name="T97">XIII – Contratação por Preço Global</text:span><text:span text:style-name="T98"><text:s/>– contratação que se formaliza por preço certo e total;<text:s/></text:span></text:p>
            <text:p text:style-name="P99"/>
            <text:p text:style-name="P100"><text:span text:style-name="T101">XIV – Contratação por Preço Unitário</text:span><text:span text:style-name="T102"><text:s/>– contratação que se formaliza por p</text:span><text:span text:style-name="T103">reço certo de unidades determinadas;<text:s/></text:span></text:p>
            <text:p text:style-name="P104"/>
            <text:p text:style-name="P105"><text:span text:style-name="T106">XV – Contratação por Tarefa</text:span><text:span text:style-name="T107"><text:s/>– contratação de mão de obra para pequenos trabalhos por preço certo, com ou sem fornecimento de material;<text:s/></text:span></text:p>
            <text:p text:style-name="P108"/>
            <text:soft-page-break/>
            <text:p text:style-name="P109"><text:span text:style-name="T110">XVI – Cotação de Preços –</text:span><text:span text:style-name="T111"><text:s/>procedimento, eletrônico ou não, com o objetivo de ampli</text:span><text:span text:style-name="T112">ar a competitividade e racionalizar as ações relativas a aquisições de pequeno valor, ou de instruir processos de aquisições e/ou contratações da EBC;<text:s/></text:span></text:p>
            <text:p text:style-name="P113"/>
            <text:p text:style-name="P114"><text:span text:style-name="T115">XVII – Edital ou Instrumento Convocatório</text:span><text:span text:style-name="T116"><text:s/>- documento pelo qual a EBC divulga o objeto a ser licitado e<text:s/></text:span><text:span text:style-name="T117">a minuta de contrato, conforme o caso, bem como regula o procedimento licitatório a ser realizado, estabelecendo todas as condições de participação e o critério de julgamento adotado;<text:s/></text:span></text:p>
            <text:p text:style-name="P118"/>
            <text:p text:style-name="P119"><text:span text:style-name="T120">XVIII – Estudo Técnico Preliminar</text:span><text:span text:style-name="T121"><text:s/>– documento produzido pela área deman</text:span><text:span text:style-name="T122">dante, antes da elaboração do Projeto Básico ou do Termo de Referência, por meio do qual se identifica a necessidade pública a ser atendida e os resultados esperados, com a descrição dos requisitos necessários e suficientes para a aquisição e/ou contrataçã</text:span><text:span text:style-name="T123">o pretendida pela EBC, envolvendo custos e adequação técnica, com foco no problema e as possíveis soluções;<text:s/></text:span></text:p>
            <text:p text:style-name="P124"/>
            <text:p text:style-name="P125"><text:span text:style-name="T126">XIX – Gestor da Ata</text:span><text:span text:style-name="T127"><text:s/>- profissional responsável, dentre outras atividades previstas neste Regulamento, pelo gerenciamento da Ata de Registro de<text:s/></text:span><text:span text:style-name="T128">Preços;<text:s/></text:span></text:p>
            <text:p text:style-name="P129"/>
            <text:p text:style-name="P130"><text:span text:style-name="T131">XX – Gestor do Contrato</text:span><text:span text:style-name="T132"><text:s/>- profissional responsável, dentre outras atividades previstas neste Regulamento, pelo acompanhamento e fiscalização do contrato administrativo, nos termos de normatização interna da EBC;<text:s/></text:span></text:p>
            <text:p text:style-name="P133"/>
            <text:p text:style-name="P134"><text:span text:style-name="T135">XXI – Licitação</text:span><text:span text:style-name="T136"><text:s/>– procedimento for</text:span><text:span text:style-name="T137">mal em que se convocam interessados para a apresentação de propostas para o fornecimento de bens ou a prestação de serviços ou a execução de obras;<text:s/></text:span></text:p>
            <text:p text:style-name="P138"/>
            <text:p text:style-name="P139"><text:span text:style-name="T140">XXII – Manifestação de Interesse Privado (MIP)</text:span><text:span text:style-name="T141"><text:s/>- atividade proativa da sociedade organizada e de iniciativa</text:span><text:span text:style-name="T142"><text:s/>privada, na qual eventuais interessados em que um projeto de investimento e/ ou prestação de serviços seja analisado e efetivamente concretizado pela EBC, podendo a apresentação de MIP, a critério desta Empresa Pública, ensejar a abertura do Procedimento<text:s/></text:span><text:span text:style-name="T143">de Manifestação de Interesse (PMI), observado o disposto na Seção III deste Capítulo;<text:s/></text:span></text:p>
            <text:p text:style-name="P144"/>
            <text:p text:style-name="P145"><text:span text:style-name="T146">XXIII – Matriz de Riscos</text:span><text:span text:style-name="T147"><text:s/>– Cláusula contratual definidora de riscos e responsabilidades entre as partes e caracterizadora do equilíbrio econômico-financeiro inicial do c</text:span><text:span text:style-name="T148">ontrato, em termos de ônus financeiro decorrente de eventos supervenientes à contratação, contendo, no mínimo, as seguintes informações:<text:s/></text:span></text:p>
            <text:p text:style-name="P149">a) listagem de possíveis eventos supervenientes à assinatura do contrato, impactantes no equilíbrio econômico-financeiro da avença, e previsão de eventual necessidade de prolação de termo aditivo quando de sua ocorrência;<text:s/></text:p>
            <text:p text:style-name="P150">b) em obrigações de resultado, estabelecimento preciso das frações do objeto em que haverá liberdade das contratadas para inovar em soluções metodológicas ou tecnológicas, em termos<text:s/><text:soft-page-break/>de modificação das soluções previamente delineadas no anteprojeto ou no Termo de Referência ou Projeto Básico da licitação;<text:s/></text:p>
            <text:p text:style-name="P151">c) em obrigações de meio, estabelecimento preciso das frações do objeto em que não haverá liberdade<text:s/>das contratadas para inovar em soluções metodológicas ou tecnológicas, devendo haver obrigação de identidade entre a execução e a solução pré-definida no anteprojeto ou no Termo de Referência ou Projeto Básico da licitação;<text:s/></text:p>
            <text:p text:style-name="P152"/>
            <text:p text:style-name="P153"><text:span text:style-name="T154">XXIV – Modelo Padronizado</text:span><text:span text:style-name="T155"><text:s/>– mod</text:span><text:span text:style-name="T156">elo de edital ou contrato elaborado pela área competente definida pelo Regimento Interno, validado pela Consultoria Jurídica da EBC, que será adotado nas licitações e contratações;<text:s/></text:span></text:p>
            <text:p text:style-name="P157"/>
            <text:p text:style-name="P158"><text:span text:style-name="T159">XXV - Procedimento de Manifestação de Interesse Privado (PMIP)</text:span><text:span text:style-name="T160"><text:s/>– procedime</text:span><text:span text:style-name="T161">nto de iniciativa desta Empresa Pública para que interessados possam apresentar projetos que podem ser considerados pela EBC, observado o disposto na Seção III deste Capítulo;<text:s/></text:span></text:p>
            <text:p text:style-name="P162"/>
            <text:p text:style-name="P163"><text:span text:style-name="T164">XXVI – Projeto Básico</text:span><text:span text:style-name="T165"><text:s/>– documento que contém o conjunto de elementos necessário</text:span><text:span text:style-name="T166">s e suficientes, com nível de precisão adequado, para, observado o disposto no art. 35 deste Regulamento, caracterizar o objeto da contratação, elaborado pela área demandante com base nas indicações dos estudos técnicos preliminares, que assegure a viabili</text:span><text:span text:style-name="T167">dade técnica e o adequado tratamento do impacto ambiental do empreendimento e que possibilite à empresa proponente a avaliação do custo, a definição dos métodos e do prazo de execução, documento este que recebe o nome de Termo de Referência quando adotada<text:s/></text:span><text:span text:style-name="T168">a modalidade licitatória pregão, e que deve conter, no mínimo, os seguintes elementos:</text:span></text:p>
            <text:p text:style-name="P169">a) desenvolvimento da solução escolhida, de forma a fornecer visão global da obra e a identificar todos os seus elementos constitutivos com clareza;<text:s/></text:p>
            <text:p text:style-name="P170">b) soluções técnicas globais e localizadas, suficientemente detalhadas, de forma a minimizar a necessidade de reformulação ou de variantes durante as fases de elaboração do projeto executivo e de realização das obras e montagem;<text:s/></text:p>
            <text:p text:style-name="P171">c) identificação dos tipos de serviços a executar e de materiais e equipamentos a incorporar à obra, bem como suas especificações, de modo a assegurar os melhores resultados para o empreendimento, sem frustrar o caráter competitivo para a sua execução;<text:s/></text:p>
            <text:p text:style-name="P172">d) informações que possibilitem o estudo e a dedução de métodos construtivos, instalações provisórias e condições organizacionais para a obra, sem frustrar o caráter competitivo para a sua execução;<text:s/></text:p>
            <text:p text:style-name="P173">e) subsídios para montagem do plano de licitação e gestão da obra, compreendendo a sua programação, a estratégia de suprimentos, as normas de fiscalização e outros dados necessários em cada caso;<text:s/></text:p>
            <text:p text:style-name="P174"><text:span text:style-name="T175">f) definição de prazo contratual estabelecido de acordo com as necessidades intrínsecas à conclusão do objeto, principal e acessórios, e obtenção da proposta mais</text:span><text:span text:style-name="T176"><text:s/>vantajosa</text:span><text:span text:style-name="T177">.<text:s/></text:span></text:p>
            <text:p text:style-name="P178"/>
            <text:soft-page-break/>
            <text:p text:style-name="P179"><text:span text:style-name="T180">XXVII – Projeto Executivo</text:span><text:span text:style-name="T181"><text:s/>– conjunto dos elementos necessários e suficientes à execução completa da obra, de acordo com as normas técnicas pertinentes;<text:s/></text:span></text:p>
            <text:p text:style-name="P182"/>
            <text:p text:style-name="P183"><text:span text:style-name="T184">XXVIII - Prova de Conceito</text:span><text:span text:style-name="T185"><text:s/>– realização de testes necessários à verificação do atendimento</text:span><text:span text:style-name="T186"><text:s/>às especificações técnicas definidas no Termo de Referência ou Projeto Básico, em amostra fornecida pelo interessado classificado provisoriamente em primeiro lugar;<text:s/></text:span></text:p>
            <text:p text:style-name="P187"/>
            <text:p text:style-name="P188"><text:span text:style-name="T189">XXIX – Requisição de Material e/ou Serviço (RMS)</text:span><text:span text:style-name="T190"><text:s/>– documento destinado à formalização dos</text:span><text:span text:style-name="T191"><text:s/>pedidos de aquisição de bens, de contratação de serviços ou de execução de obras, para atendimento das necessidades da EBC, podendo ou não ser acompanhado de Projeto Básico e/ou Executivo e/ou Termo de Referência;<text:s/></text:span></text:p>
            <text:p text:style-name="P192"/>
            <text:p text:style-name="P193"><text:span text:style-name="T194">XXX – Sobrepreço</text:span><text:span text:style-name="T195"><text:s/>– quando os preços orça</text:span><text:span text:style-name="T196">dos para a licitação ou os preços contratados são expressivamente superiores aos preços referenciais de mercado, podendo referir-se ao valor unitário de um item, se a licitação ou a contratação for por preços unitários de serviço, ou ao valor global do obj</text:span><text:span text:style-name="T197">eto, se a licitação ou a contratação for por preço global ou por empreitada;</text:span></text:p>
            <text:p text:style-name="P198"><text:s/></text:p>
            <text:p text:style-name="P199"><text:span text:style-name="T200">XXXI – Superfaturamento</text:span><text:span text:style-name="T201"><text:s/>– quando houver dano ao patrimônio da EBC caracterizado, por exemplo:<text:s/></text:span></text:p>
            <text:p text:style-name="P202">a) pela medição de quantidades superiores às efetivamente executadas ou fornecidas;<text:s/></text:p>
            <text:p text:style-name="P203">b) pela deficiência na execução de obras e serviços de engenharia que resulte em diminuição da qualidade, da vida útil ou da segurança;<text:s/></text:p>
            <text:p text:style-name="P204">c) por alterações no orçamento de obras e de serviços de engenharia que causem o desequilíbrio econômico-financeiro do contrato em favor do contratado;<text:s/></text:p>
            <text:p text:style-name="P205">d) por outras alterações de cláusulas financeiras que gerem recebimentos contratuais antecipados, distorção do cronograma físico-financeiro, prorrogação injustificada do prazo contratual com custos adicionais para a EBC<text:s/>ou reajuste irregular de preços.<text:s/></text:p>
            <text:p text:style-name="P206"/>
            <text:p text:style-name="P207"><text:span text:style-name="T208">XXXII – Sustentabilidade</text:span><text:span text:style-name="T209"><text:s/>– ações que tenham por objeto atender as necessidades presentes, sem comprometer a capacidade das gerações futuras, contemplando aspectos econômicos, sociais, culturais e ambientais;<text:s/></text:span></text:p>
            <text:p text:style-name="P210"/>
            <text:p text:style-name="P211"><text:span text:style-name="T212">XXXIII –<text:s/></text:span><text:span text:style-name="T213">Termo de Referência</text:span><text:span text:style-name="T214"><text:s/>– documento utilizado no pregão e que possui as mesmas características do Projeto Básico.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ahoma" style:font-name-complex="Tahoma" fo:font-weight="bold" style:font-weight-asian="bold" style:font-weight-complex="bold" fo:font-size="10.5pt" style:font-size-asian="10.5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0104in" fo:margin-right="-0.010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text-align="justify" fo:text-indent="0.4916in"/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pré-formatado" style:display-name="Texto pré-formatado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9847in">
        <style:tab-stops>
          <style:tab-stop style:type="left" style:position="1.2291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text-properties style:font-name="Verdana" style:font-name-complex="Verdana" fo:font-weight="bold" style:font-weight-asian="bold" style:font-weight-complex="bold" fo:font-size="11pt" style:font-size-asian="11pt" fo:hyphenate="false"/>
    </style:style>
    <style:style style:name="Corpodetexto31" style:display-name="Corpo de texto 31" style:family="paragraph" style:parent-style-name="Normal">
      <style:text-properties style:font-name="Verdana" style:font-name-complex="Verdana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5909in"/>
      <style:text-properties style:font-name="Verdana" style:font-name-complex="Verdana" fo:font-size="11pt" style:font-size-asian="11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fo:hyphenate="false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cuodecorpodetextoChar" style:display-name="Recuo de corpo de texto Char" style:family="text">
      <style:text-properties style:font-name-asian="Lucida Sans Unicode" style:letter-kerning="true" fo:font-size="12pt" style:font-size-asian="12pt" style:font-size-complex="12pt" style:language-asian="zh" style:country-asian="CN"/>
    </style:style>
    <style:style style:name="TableContentsuser" style:display-name="Table Contents (user)" style:family="paragraph" style:parent-style-name="Normal">
      <style:paragraph-properties text:number-lines="false" fo:margin-bottom="0.1388in" fo:line-height="115%"/>
      <style:text-properties style:font-name="Liberation Serif" style:font-name-complex="Mangal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24z2" style:display-name="WW8Num24z2" style:family="text"/>
    <style:style style:name="object" style:display-name="object" style:family="text"/>
    <style:style style:name="recuodecorpodetexto310" style:display-name="recuodecorpodetexto31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pt" style:country-asian="BR" fo:hyphenate="false"/>
    </style:style>
    <style:style style:name="zmsearchresult" style:display-name="zmsearchresult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0388in"/>
      </style:footer-style>
    </style:page-layout>
    <style:style style:name="P2" style:parent-style-name="Lista" style:family="paragraph">
      <style:paragraph-properties fo:text-align="justify" fo:margin-bottom="0in"/>
    </style:style>
    <style:style style:name="P3" style:parent-style-name="Lista" style:family="paragraph">
      <style:paragraph-properties fo:text-align="end" fo:margin-bottom="0in"/>
    </style:style>
    <style:style style:name="T4" style:parent-style-name="Fonteparág.padrão" style:family="text">
      <style:text-properties fo:color="#336699"/>
    </style:style>
    <style:style style:name="T5" style:parent-style-name="Fonteparág.padrão" style:family="text">
      <style:text-properties fo:color="#336699"/>
    </style:style>
    <style:style style:name="T6" style:parent-style-name="Fonteparág.padrão" style:family="text">
      <style:text-properties fo:color="#336699"/>
    </style:style>
    <style:style style:name="T7" style:parent-style-name="Fonteparág.padrão" style:family="text">
      <style:text-properties fo:color="#336699"/>
    </style:style>
    <style:style style:name="P8" style:parent-style-name="Cabeçalho" style:family="paragraph">
      <style:paragraph-properties>
        <style:tab-stops/>
      </style:paragraph-properties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0.41111in" svg:y="-0.61389in" svg:width="2.72014in" svg:height="1.62083in" style:rel-width="scale" style:rel-height="scale"><draw:image xlink:href="media/image1.png" xlink:type="simple" xlink:show="embed" xlink:actuate="onLoad"/><svg:title/><svg:desc/></draw:frame></text:p>
        <text:p text:style-name="P3"><text:span text:style-name="T4"><text:tab/></text:span><text:span text:style-name="T5"><text:tab/></text:span><text:span text:style-name="T6"><text:tab/></text:span><text:span text:style-name="T7"><text:tab/></text:span></text:p>
        <text:p text:style-name="P8"/>
      </style:header>
      <style:footer>
        <text:p text:style-name="P9"><text:span text:style-name="T10">Glossário de Expressões Técnicas – RILC/EBC – Deliberação CONSAD nº 37/2019.</text:span></text:p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PACHO/ Gerência de Contratos</dc:title>
    <dc:subject/>
    <meta:initial-creator>ebc</meta:initial-creator>
    <dc:creator>BRUNO FREIRE</dc:creator>
    <meta:creation-date>2021-09-17T14:13:00Z</meta:creation-date>
    <dc:date>2021-09-17T14:13:00Z</dc:date>
    <meta:print-date>2021-03-25T20:38:00Z</meta:print-date>
    <meta:template xlink:href="Normal" xlink:type="simple"/>
    <meta:editing-cycles>2</meta:editing-cycles>
    <meta:editing-duration>PT180S</meta:editing-duration>
    <meta:document-statistic meta:page-count="5" meta:paragraph-count="24" meta:word-count="1937" meta:character-count="12376" meta:row-count="87" meta:non-whitespace-character-count="10463"/>
  </office:meta>
</office:document-meta>
</file>