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4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20" style:family="table-cell" style:parent-style-name="V_237_rgula" style:data-style-name="N35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27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wrap-option="wrap" fo:background-color="#FFFFFF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8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 table:visibility="collapse"/>
        <table:table-column table:style-name="co7" table:number-columns-repeated="16366" table:default-cell-style-name="ce2" table:visibility="collapse"/>
        <table:table-row table:style-name="ro1">
          <table:table-cell office:value-type="string" table:number-columns-spanned="13" table:number-rows-spanned="4" table:style-name="ce36">
            <text:p>Remuneração Diretores - Agosto/2022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1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1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3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HONORÁRIO</text:p>
          </table:table-cell>
          <table:table-cell office:value-type="string" table:style-name="ce6">
            <text:p>JETON</text:p>
          </table:table-cell>
          <table:table-cell office:value-type="string" table:style-name="ce6">
            <text:p>13º SALÁRIO</text:p>
          </table:table-cell>
          <table:table-cell office:value-type="string" table:style-name="ce6">
            <text:p>FÉRIAS</text:p>
          </table:table-cell>
          <table:table-cell office:value-type="string" table:style-name="ce6">
            <text:p>AUXÍLIOS E BENEFÍCIOS</text:p>
          </table:table-cell>
          <table:table-cell office:value-type="string" table:style-name="ce6">
            <text:p>AUXÍLIO ALIMENTAÇÃO</text:p>
          </table:table-cell>
          <table:table-cell office:value-type="string" table:style-name="ce6">
            <text:p>INSS<text:s/></text:p>
          </table:table-cell>
          <table:table-cell office:value-type="string" table:style-name="ce6">
            <text:p>IMPOSTO DE RENDA</text:p>
          </table:table-cell>
          <table:table-cell office:value-type="string" table:style-name="ce6">
            <text:p>ASSISTÊNCIA MÉDICA</text:p>
          </table:table-cell>
          <table:table-cell office:value-type="string" table:style-name="ce6">
            <text:p>PREVIDÊNCIA PRIVADA</text:p>
          </table:table-cell>
          <table:table-cell office:value-type="string" table:style-name="ce8">
            <text:p>RESSARCIMENTO EMPRESA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1">
            <text:p>GLEN LOPES VALENTE</text:p>
          </table:table-cell>
          <table:table-cell office:value-type="string" table:style-name="ce12">
            <text:p>DIRETOR-PRESIDENTE</text:p>
          </table:table-cell>
          <table:table-cell office:value-type="float" office:value="29572.7" table:style-name="ce13">
            <text:p><text:s/>29.572,70<text:s/></text:p>
          </table:table-cell>
          <table:table-cell office:value-type="float" office:value="2836.15" table:style-name="ce13">
            <text:p><text:s/>2.836,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3">
            <text:p><text:s/>692,35<text:s/></text:p>
          </table:table-cell>
          <table:table-cell office:value-type="float" office:value="815.04" table:style-name="ce13">
            <text:p><text:s/>815,04<text:s/></text:p>
          </table:table-cell>
          <table:table-cell office:value-type="float" office:value="-828.38" table:style-name="ce14">
            <text:p>-828,38<text:s/></text:p>
          </table:table-cell>
          <table:table-cell office:value-type="float" office:value="-6950.49" table:style-name="ce14">
            <text:p>-6.950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5.05" table:style-name="ce14">
            <text:p>-2.955,05<text:s/></text:p>
          </table:table-cell>
          <table:table-cell office:value-type="float" office:value="-1357.61" table:style-name="ce16">
            <text:p>-1.357,61<text:s/>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18">
            <text:p>DIRETOR-GERAL</text:p>
          </table:table-cell>
          <table:table-cell office:value-type="float" office:value="26958.95" table:style-name="ce19">
            <text:p><text:s/>26.958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92.35" table:style-name="ce19">
            <text:p><text:s/>692,35<text:s/></text:p>
          </table:table-cell>
          <table:table-cell office:value-type="float" office:value="815.04" table:style-name="ce19">
            <text:p><text:s/>815,04<text:s/></text:p>
          </table:table-cell>
          <table:table-cell office:value-type="float" office:value="-828.38" table:style-name="ce20">
            <text:p>-828,38<text:s/></text:p>
          </table:table-cell>
          <table:table-cell office:value-type="float" office:value="-6264.4" table:style-name="ce20">
            <text:p>-6.264,4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23">
            <text:p>DENILSON MORALES DA SILVA</text:p>
          </table:table-cell>
          <table:table-cell office:value-type="string" table:style-name="ce24">
            <text:p>DIRETOR-DICOP</text:p>
          </table:table-cell>
          <table:table-cell office:value-type="float" office:value="25136.79" table:style-name="ce25">
            <text:p><text:s/>25.136,7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92.35" table:style-name="ce25">
            <text:p><text:s/>692,35<text:s/></text:p>
          </table:table-cell>
          <table:table-cell office:value-type="float" office:value="815.04" table:style-name="ce25">
            <text:p><text:s/>815,04<text:s/></text:p>
          </table:table-cell>
          <table:table-cell office:value-type="float" office:value="-828.38" table:style-name="ce26">
            <text:p>-828,38<text:s/></text:p>
          </table:table-cell>
          <table:table-cell office:value-type="float" office:value="-5300.21" table:style-name="ce26">
            <text:p>-5.300,2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684" table:style-name="ce26">
            <text:p>-1.684,00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7">
            <text:p>MÁRCIO KAZUAKI FUSISSIVA</text:p>
          </table:table-cell>
          <table:table-cell office:value-type="string" table:style-name="ce18">
            <text:p>DIRETOR-DIAFI</text:p>
          </table:table-cell>
          <table:table-cell office:value-type="float" office:value="25136.79" table:style-name="ce19">
            <text:p><text:s/>25.136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92.35" table:style-name="ce19">
            <text:p><text:s/>692,35<text:s/></text:p>
          </table:table-cell>
          <table:table-cell office:value-type="float" office:value="815.04" table:style-name="ce19">
            <text:p><text:s/>815,04<text:s/></text:p>
          </table:table-cell>
          <table:table-cell office:value-type="float" office:value="-828.38" table:style-name="ce20">
            <text:p>-828,38<text:s/></text:p>
          </table:table-cell>
          <table:table-cell office:value-type="float" office:value="-5815.45" table:style-name="ce20">
            <text:p>-5.815,4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23">
            <text:p>PEDRO MARCOS BOSZCZOVSKI</text:p>
          </table:table-cell>
          <table:table-cell office:value-type="string" table:style-name="ce24">
            <text:p>DIRETOR-DOTEC</text:p>
          </table:table-cell>
          <table:table-cell office:value-type="float" office:value="25136.79" table:style-name="ce25">
            <text:p><text:s/>25.136,7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92.35" table:style-name="ce25">
            <text:p><text:s/>692,35<text:s/></text:p>
          </table:table-cell>
          <table:table-cell office:value-type="float" office:value="815.04" table:style-name="ce25">
            <text:p><text:s/>815,04<text:s/></text:p>
          </table:table-cell>
          <table:table-cell office:value-type="float" office:value="-828.38" table:style-name="ce26">
            <text:p>-828,38<text:s/></text:p>
          </table:table-cell>
          <table:table-cell office:value-type="float" office:value="-5763.31" table:style-name="ce26">
            <text:p>-5.763,3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30">
            <text:p>SIRLEI BATISTA</text:p>
          </table:table-cell>
          <table:table-cell office:value-type="string" table:style-name="ce31">
            <text:p>DIRETORA-DIJOR</text:p>
          </table:table-cell>
          <table:table-cell office:value-type="float" office:value="25136.79" table:style-name="ce32">
            <text:p><text:s/>25.136,7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92.35" table:style-name="ce32">
            <text:p><text:s/>692,35<text:s/></text:p>
          </table:table-cell>
          <table:table-cell office:value-type="float" office:value="815.04" table:style-name="ce32">
            <text:p><text:s/>815,04<text:s/></text:p>
          </table:table-cell>
          <table:table-cell office:value-type="float" office:value="-828.38" table:style-name="ce33">
            <text:p>-828,38<text:s/></text:p>
          </table:table-cell>
          <table:table-cell office:value-type="float" office:value="-5559.73" table:style-name="ce33">
            <text:p>-5.559,73<text:s/></text:p>
          </table:table-cell>
          <table:table-cell office:value-type="float" office:value="-169.44" table:style-name="ce33">
            <text:p>-169,44<text:s/></text:p>
          </table:table-cell>
          <table:table-cell office:value-type="float" office:value="-502.74" table:style-name="ce33">
            <text:p>-502,74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4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11" table:style-name="ce35"/>
          <table:table-cell table:style-name="ce4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4"/>
        </table:table-row>
        <table:table-row table:number-rows-repeated="2" table:style-name="ro6" table:visibility="collapse">
          <table:table-cell table:number-columns-repeated="16384" table:style-name="ce4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8_2022.$A$1"/>
        <table:named-expression table:name="Excel_BuiltIn_Print_Titles_31_1_1_1" table:expression="of:=[.#REF!]~[.#REF!]" table:base-cell-address="LAI_Diretores_08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rcelo Damacena Bassan</meta:initial-creator>
    <dc:creator>Marcelo Damacena Bassan</dc:creator>
    <meta:creation-date>2022-10-03T18:10:57Z</meta:creation-date>
    <dc:date>2022-10-03T18:18:58Z</dc:date>
    <meta:print-date>2022-10-03T18:17:45Z</meta:print-date>
  </office:meta>
</office:document-meta>
</file>